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領<text:s text:c="2"/>據</text:p>
      <text:p text:style-name="P2"/>
      <text:p text:style-name="P3"><text:span text:style-name="T4">茲　收到雲林縣政府「</text:span><text:span text:style-name="T5">11</text:span><text:span text:style-name="T6">2</text:span><text:span text:style-name="T7">年</text:span><text:span text:style-name="T8">度香蕉</text:span><text:span text:style-name="T9">收</text:span><text:span text:style-name="T10">購加工</text:span><text:span text:style-name="T11">」計畫</text:span><text:span text:style-name="T12">，</text:span><text:span text:style-name="T13">集運費</text:span><text:span text:style-name="T14">補助款</text:span><text:span text:style-name="T15">計</text:span><text:span text:style-name="T16">新臺幣</text:span><text:span text:style-name="T17">○</text:span><text:span text:style-name="T18">萬</text:span><text:span text:style-name="T19">○</text:span><text:span text:style-name="T20">仟</text:span><text:span text:style-name="T21">○</text:span><text:span text:style-name="T22">佰</text:span><text:span text:style-name="T23">○</text:span><text:span text:style-name="T24">拾</text:span><text:span text:style-name="T25">○</text:span><text:span text:style-name="T26">元</text:span><text:span text:style-name="T27">整</text:span><text:span text:style-name="T28"><text:s/></text:span><text:span text:style-name="T29"><text:s/></text:span><text:span text:style-name="T30">(NT$</text:span><text:span text:style-name="T31">_________</text:span><text:span text:style-name="T32">)</text:span><text:span text:style-name="T33">，</text:span><text:span text:style-name="T34">確實無訛</text:span><text:span text:style-name="T35">，特立此據</text:span><text:span text:style-name="T36">。</text:span></text:p>
      <text:p text:style-name="P37"/>
      <text:p text:style-name="P38"><text:span text:style-name="T39">此致</text:span><text:span text:style-name="T40"><text:s text:c="5"/></text:span><text:span text:style-name="T41">雲林縣政府</text:span></text:p>
      <text:p text:style-name="P42"/>
      <text:p text:style-name="P43"/>
      <text:p text:style-name="內文"><text:span text:style-name="T44"><draw:custom-shape svg:x="4.22083in" svg:y="0.14861in" svg:width="2.26042in" svg:height="3.21875in" draw:z-index="251656704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5">供應單位</text:span><text:span text:style-name="T46">名稱：</text:span></text:p>
      <text:p text:style-name="內文"><text:span text:style-name="T47"><draw:custom-shape svg:x="3.2in" svg:y="0.00278in" svg:width="0.47917in" svg:height="0.44792in" draw:z-index="251657728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8">負責人(簽章)</text:span><text:span text:style-name="T49">：</text:span></text:p>
      <text:p text:style-name="內文"><text:span text:style-name="T50"><draw:custom-shape svg:x="3.2in" svg:y="0.06528in" svg:width="0.47917in" svg:height="0.45833in" draw:z-index="251658752" draw:id="id2" draw:style-name="a5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51">會計</text:span><text:span text:style-name="T52">(簽章)</text:span><text:span text:style-name="T53">：</text:span></text:p>
      <text:p text:style-name="P54">統一編號：</text:p>
      <text:p text:style-name="P55">地址：</text:p>
      <text:p text:style-name="P56">電話：</text:p>
      <text:p text:style-name="P57"/>
      <text:p text:style-name="P58">帳號名稱：<text:s/></text:p>
      <text:p text:style-name="P59">銀行：<text:s/></text:p>
      <text:p text:style-name="內文"><text:span text:style-name="T60">銀行代碼：</text:span></text:p>
      <text:p text:style-name="P61">帳號：</text:p>
      <text:p text:style-name="P62"/>
      <text:p text:style-name="P63"><text:span text:style-name="T64">中華民國1</text:span><text:span text:style-name="T65">1</text:span><text:span text:style-name="T66">2</text:span><text:span text:style-name="T67">年</text:span><text:span text:style-name="T68"><text:s/></text:span><text:span text:style-name="T69"><text:s text:c="2"/></text:span><text:span text:style-name="T70"><text:s/></text:span><text:span text:style-name="T71">月<text:s/></text:span><text:span text:style-name="T72"><text:s/></text:span><text:span text:style-name="T73"><text:s text:c="2"/></text:span><text:span text:style-name="T74"><text:s/></text:span><text:span text:style-name="T75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據</dc:title>
    <meta:initial-creator>47116</meta:initial-creator>
    <dc:creator>鍾智凱</dc:creator>
    <meta:creation-date>2023-07-19T02:42:00Z</meta:creation-date>
    <dc:date>2023-07-19T02:42:00Z</dc:date>
    <meta:print-date>2019-12-10T06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2" meta:row-count="1" meta:non-whitespace-character-count="156"/>
  </office:meta>
</office:document-meta>
</file>