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8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華康粗黑體" style:font-name-asian="華康粗黑體" style:font-name-complex="華康粗黑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購紀錄表" table:style-name="ta1" table:print-ranges="收購紀錄表.A1:收購紀錄表.G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香蕉收購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計畫名稱：</text:p>
          </table:table-cell>
          <table:covered-table-cell/>
          <table:table-cell office:value-type="string" table:number-columns-spanned="5" table:number-rows-spanned="1" table:style-name="ce15">
            <text:p>112年度香蕉採購加工計畫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加工單位：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4">
            <text:p>供貨單位：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收購日期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(元)</text:p>
          </table:table-cell>
          <table:table-cell office:value-type="string" table:number-columns-spanned="2" table:number-rows-spanned="1" table:style-name="ce12">
            <text:p>供貨單位簽章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8"/>
          <table:table-cell table:style-name="ce9"/>
          <table:table-cell office:value-type="float" office:value="0" table:formula="msoxl:=C6*D6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7*D7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8*D8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9*D9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0*D10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1*D11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2*D12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3*D13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4*D14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5*D15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0" table:formula="msoxl:=SUM(C6:C15)" table:style-name="ce10">
            <text:p><text:s/>-<text:s/></text:p>
          </table:table-cell>
          <table:table-cell table:style-name="ce10"/>
          <table:table-cell office:value-type="float" office:value="0" table:formula="msoxl:=SUM(E6:E15)" table:style-name="ce10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0">
            <text:p>備註：上列收購數量明細表，登錄數量確實無誤。欄位不敷使用請自行列印填寫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7">
            <text:p>供貨單位：</text:p>
            <text:p>(簽章)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7">
            <text:p>加工單位：</text:p>
            <text:p>（簽章）</text:p>
          </table:table-cell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0:57Z</meta:creation-date>
    <dc:date>2023-07-19T02:43:56Z</dc:date>
    <meta:print-date>2021-04-01T10:30:23Z</meta:print-date>
  </office:meta>
</office:document-meta>
</file>