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據</text:p>
      <text:p text:style-name="P2"/>
      <text:p text:style-name="P3"><text:span text:style-name="T4">茲　收到雲林縣政府「</text:span><text:span text:style-name="T5">112</text:span><text:span text:style-name="T6">年度</text:span><text:span text:style-name="T7">番石榴</text:span><text:span text:style-name="T8">收購加工計畫」，</text:span><text:span text:style-name="T9">加工處理費</text:span><text:span text:style-name="T10">補助款</text:span><text:span text:style-name="T11">計</text:span><text:span text:style-name="T12">新臺幣</text:span><text:span text:style-name="T13"><text:s/>○</text:span><text:span text:style-name="T14">萬</text:span><text:span text:style-name="T15">○</text:span><text:span text:style-name="T16">仟</text:span><text:span text:style-name="T17">○</text:span><text:span text:style-name="T18">佰</text:span><text:span text:style-name="T19">○</text:span><text:span text:style-name="T20">拾</text:span><text:span text:style-name="T21">○</text:span><text:span text:style-name="T22">元</text:span><text:span text:style-name="T23">整</text:span><text:span text:style-name="T24"><text:s/>(NT$_________)</text:span><text:span text:style-name="T25">，</text:span><text:span text:style-name="T26">確實無訛，特立此據。</text:span></text:p>
      <text:p text:style-name="P27"/>
      <text:p text:style-name="P28"><text:span text:style-name="T29">此致</text:span><text:span text:style-name="T30"><text:s text:c="5"/></text:span><text:span text:style-name="T31">雲林縣政府</text:span></text:p>
      <text:p text:style-name="P32"/>
      <text:p text:style-name="P33"/>
      <text:p text:style-name="內文"><text:span text:style-name="T34"><draw:custom-shape svg:x="4.56458in" svg:y="0.49236in" svg:width="2.26042in" svg:height="2.38542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5">加工廠商名稱：</text:span><text:span text:style-name="T36"><text:s/></text:span></text:p>
      <text:p text:style-name="內文"><text:span text:style-name="T37"><draw:custom-shape svg:x="3.04375in" svg:y="0.08611in" svg:width="0.51042in" svg:height="0.51042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8">負責人</text:span><text:span text:style-name="T39">(</text:span><text:span text:style-name="T40">簽章</text:span><text:span text:style-name="T41">)</text:span><text:span text:style-name="T42">：</text:span></text:p>
      <text:p text:style-name="內文"><text:span text:style-name="T43"><draw:custom-shape svg:x="2.93958in" svg:y="0.14861in" svg:width="0.51042in" svg:height="0.51042in" draw:z-index="251658752" draw:id="id2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4">會計</text:span><text:span text:style-name="T45">(</text:span><text:span text:style-name="T46">簽章</text:span><text:span text:style-name="T47">)</text:span><text:span text:style-name="T48">：</text:span></text:p>
      <text:p text:style-name="P49">統一編號：</text:p>
      <text:p text:style-name="P50">地址：<text:s/></text:p>
      <text:p text:style-name="P51">電話：</text:p>
      <text:p text:style-name="P52"/>
      <text:p text:style-name="P53">帳號名稱：<text:s/></text:p>
      <text:p text:style-name="P54">銀行：<text:s/></text:p>
      <text:p text:style-name="內文"><text:span text:style-name="T55">銀行代碼：</text:span></text:p>
      <text:p text:style-name="P56">帳號：</text:p>
      <text:p text:style-name="P57"/>
      <text:p text:style-name="P58"><text:span text:style-name="T59">中華民國</text:span><text:span text:style-name="T60">112</text:span><text:span text:style-name="T61">年</text:span><text:span text:style-name="T62"><text:s text:c="4"/></text:span><text:span text:style-name="T63">月</text:span><text:span text:style-name="T64"><text:s text:c="5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據</dc:title>
    <dc:subject/>
    <meta:initial-creator>47116</meta:initial-creator>
    <dc:creator>張乃筑</dc:creator>
    <meta:creation-date>2023-03-02T02:24:00Z</meta:creation-date>
    <dc:date>2023-07-18T08:51:00Z</dc:date>
    <meta:print-date>2019-12-10T06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