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據</text:p>
      <text:p text:style-name="P2"/>
      <text:p text:style-name="P3"><text:span text:style-name="T4">茲　收到雲林縣政府「</text:span><text:span text:style-name="T5">112</text:span><text:span text:style-name="T6">年度</text:span><text:span text:style-name="T7">番石榴</text:span><text:span text:style-name="T8">收購加工計畫」，</text:span><text:span text:style-name="T9">集運費</text:span><text:span text:style-name="T10">補助款</text:span><text:span text:style-name="T11">計</text:span><text:span text:style-name="T12">新臺幣</text:span><text:span text:style-name="T13">○</text:span><text:span text:style-name="T14">萬</text:span><text:span text:style-name="T15">○</text:span><text:span text:style-name="T16">仟</text:span><text:span text:style-name="T17">○</text:span><text:span text:style-name="T18">佰</text:span><text:span text:style-name="T19">○</text:span><text:span text:style-name="T20">拾</text:span><text:span text:style-name="T21">○</text:span><text:span text:style-name="T22">元</text:span><text:span text:style-name="T23">整</text:span><text:span text:style-name="T24"><text:s text:c="2"/>(NT$</text:span><text:span text:style-name="T25">_________</text:span><text:span text:style-name="T26"><text:s/></text:span><text:span text:style-name="T27">)</text:span><text:span text:style-name="T28">，</text:span><text:span text:style-name="T29">確實無訛，特立此據。</text:span></text:p>
      <text:p text:style-name="P30"/>
      <text:p text:style-name="P31"><text:span text:style-name="T32">此致</text:span><text:span text:style-name="T33"><text:s text:c="5"/></text:span><text:span text:style-name="T34">雲林縣政府</text:span></text:p>
      <text:p text:style-name="P35"/>
      <text:p text:style-name="P36"/>
      <text:p text:style-name="內文"><text:span text:style-name="T37"><draw:custom-shape svg:x="4.22083in" svg:y="0.14861in" svg:width="2.26042in" svg:height="3.21875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8">供應單位名稱：</text:span></text:p>
      <text:p text:style-name="內文"><text:span text:style-name="T39"><draw:custom-shape svg:x="3.2in" svg:y="0.00278in" svg:width="0.47917in" svg:height="0.44792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0">負責人</text:span><text:span text:style-name="T41">(</text:span><text:span text:style-name="T42">簽章</text:span><text:span text:style-name="T43">)</text:span><text:span text:style-name="T44">：</text:span></text:p>
      <text:p text:style-name="內文"><text:span text:style-name="T45"><draw:custom-shape svg:x="3.2in" svg:y="0.06528in" svg:width="0.47917in" svg:height="0.45764in" draw:z-index="251658752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6">會計</text:span><text:span text:style-name="T47">(</text:span><text:span text:style-name="T48">簽章</text:span><text:span text:style-name="T49">)</text:span><text:span text:style-name="T50">：</text:span></text:p>
      <text:p text:style-name="P51">統一編號：</text:p>
      <text:p text:style-name="P52">地址：</text:p>
      <text:p text:style-name="P53">電話：</text:p>
      <text:p text:style-name="P54"/>
      <text:p text:style-name="P55">帳號名稱：<text:s/></text:p>
      <text:p text:style-name="P56">銀行：<text:s/></text:p>
      <text:p text:style-name="內文"><text:span text:style-name="T57">銀行代碼：</text:span></text:p>
      <text:p text:style-name="P58">帳號：</text:p>
      <text:p text:style-name="P59"/>
      <text:p text:style-name="P60"><text:span text:style-name="T61">中華民國</text:span><text:span text:style-name="T62">112</text:span><text:span text:style-name="T63">年</text:span><text:span text:style-name="T64"><text:s text:c="4"/></text:span><text:span text:style-name="T65">月</text:span><text:span text:style-name="T66"><text:s text:c="6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據</dc:title>
    <dc:subject/>
    <meta:initial-creator>47116</meta:initial-creator>
    <dc:creator>張乃筑</dc:creator>
    <meta:creation-date>2023-03-02T02:27:00Z</meta:creation-date>
    <dc:date>2023-07-18T08:53:00Z</dc:date>
    <meta:print-date>2019-12-10T06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