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華康粗黑體" style:font-name-asian="華康粗黑體" style:font-name-complex="華康粗黑體" style:font-family-generic="modern"/>
    </style:style>
    <style:style style:name="ce6" style:family="table-cell" style:parent-style-name="Default" style:data-style-name="N49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8" style:family="table-cell" style:parent-style-name="Default" style:data-style-name="N33">
      <style:table-cell-properties fo:border="thin solid #000000" style:vertical-align="middle" fo:wrap-option="wrap"/>
      <style:text-properties style:font-name="華康粗黑體" style:font-name-asian="華康粗黑體" style:font-name-complex="華康粗黑體" style:font-family-generic="modern"/>
    </style:style>
    <style:style style:name="ce9" style:family="table-cell" style:parent-style-name="Default" style:data-style-name="N33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10" style:family="table-cell" style:parent-style-name="Default" style:data-style-name="N33">
      <style:table-cell-properties fo:border="thin solid #000000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華康粗黑體" style:font-name-asian="華康粗黑體" style:font-name-complex="華康粗黑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購紀錄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鳳梨收購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計畫名稱：</text:p>
          </table:table-cell>
          <table:covered-table-cell/>
          <table:table-cell office:value-type="string" table:number-columns-spanned="5" table:number-rows-spanned="1" table:style-name="ce22">
            <text:p>112年度鳳梨採購加工計畫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加工單位：</text:p>
          </table:table-cell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21">
            <text:p>供貨單位：</text:p>
          </table:table-cell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77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收購日期</text:p>
          </table:table-cell>
          <table:table-cell office:value-type="string" table:style-name="ce4">
            <text:p>供貨數量</text:p>
            <text:p>(公斤)</text:p>
          </table:table-cell>
          <table:table-cell office:value-type="string" table:style-name="ce4">
            <text:p>收購單價</text:p>
            <text:p>(元/公斤)</text:p>
          </table:table-cell>
          <table:table-cell office:value-type="string" table:style-name="ce4">
            <text:p>收購金額(元)</text:p>
          </table:table-cell>
          <table:table-cell office:value-type="string" table:number-columns-spanned="2" table:number-rows-spanned="1" table:style-name="ce25">
            <text:p>供貨單位簽章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5"/>
          <table:table-cell table:style-name="ce8"/>
          <table:table-cell table:style-name="ce9"/>
          <table:table-cell office:value-type="float" office:value="0" table:formula="of:=[.C6]*[.D6]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of:=[.C7]*[.D7]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of:=[.C8]*[.D8]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of:=[.C9]*[.D9]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of:=[.C10]*[.D10]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of:=[.C11]*[.D11]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of:=[.C12]*[.D12]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of:=[.C13]*[.D13]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of:=[.C14]*[.D14]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of:=[.C15]*[.D15]" table:style-name="ce9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0" table:formula="of:=SUM([.C6:.C15])" table:style-name="ce10">
            <text:p><text:s/>-<text:s/></text:p>
          </table:table-cell>
          <table:table-cell table:style-name="ce10"/>
          <table:table-cell office:value-type="float" office:value="0" table:formula="of:=SUM([.E6:.E15])" table:style-name="ce10">
            <text:p><text:s/>-<text:s/></text:p>
          </table:table-cell>
          <table:table-cell table:number-columns-spanned="2" table:number-rows-spanned="1" table:style-name="ce13"/>
          <table:covered-table-cell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4">
            <text:p>備註：上列收購數量明細表，登錄數量確實無誤。欄位不敷使用請自行列印填寫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28">
            <text:p>供貨單位：</text:p>
            <text:p>(簽章)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7">
            <text:p>加工單位：</text:p>
            <text:p>（簽章）</text:p>
          </table:table-cell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收購紀錄表.$A$1:收購紀錄表.$G$18" table:base-cell-address="收購紀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708661417322835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鍾智凱</meta:initial-creator>
    <dc:creator>張乃筑</dc:creator>
    <meta:creation-date>2021-03-02T06:10:57Z</meta:creation-date>
    <dc:date>2023-03-02T02:24:29Z</dc:date>
    <meta:print-date>2021-04-01T10:30:23Z</meta:print-date>
  </office:meta>
</office:document-meta>
</file>