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cm" table:align="center" style:writing-mode="lr-tb"/>
    </style:style>
    <style:style style:name="表格1.A" style:family="table-column">
      <style:table-column-properties style:column-width="5.749cm"/>
    </style:style>
    <style:style style:name="表格1.C" style:family="table-column">
      <style:table-column-properties style:column-width="5.803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32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235cm" fo:keep-together="auto"/>
    </style:style>
    <style:style style:name="表格1.5" style:family="table-row">
      <style:table-row-properties style:min-row-height="4.964cm" fo:keep-together="auto"/>
    </style:style>
    <style:style style:name="表格1.6" style:family="table-row">
      <style:table-row-properties style:min-row-height="0.647cm" fo:keep-together="auto"/>
    </style:style>
    <style:style style:name="表格1.7" style:family="table-row">
      <style:table-row-properties style:min-row-height="1.697cm" fo:keep-together="auto"/>
    </style:style>
    <style:style style:name="表格1.8" style:family="table-row">
      <style:table-row-properties style:min-row-height="0.157cm" fo:keep-together="auto"/>
    </style:style>
    <style:style style:name="表格1.9" style:family="table-row">
      <style:table-row-properties style:min-row-height="0.923cm" fo:keep-together="auto"/>
    </style:style>
    <style:style style:name="表格2" style:family="table">
      <style:table-properties style:width="19.994cm" table:align="center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1.623cm"/>
    </style:style>
    <style:style style:name="表格2.E" style:family="table-column">
      <style:table-column-properties style:column-width="0.118cm"/>
    </style:style>
    <style:style style:name="表格2.F" style:family="table-column">
      <style:table-column-properties style:column-width="3.367cm"/>
    </style:style>
    <style:style style:name="表格2.G" style:family="table-column">
      <style:table-column-properties style:column-width="5.768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0.859cm" fo:keep-together="always"/>
    </style:style>
    <style:style style:name="表格2.6" style:family="table-row">
      <style:table-row-properties style:min-row-height="0.877cm" fo:keep-together="always"/>
    </style:style>
    <style:style style:name="表格2.7" style:family="table-row">
      <style:table-row-properties style:min-row-height="0.836cm" fo:keep-together="always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8" style:family="table-row">
      <style:table-row-properties style:min-row-height="0.974cm" fo:keep-together="always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9.916cm" table:align="center" style:writing-mode="lr-tb"/>
    </style:style>
    <style:style style:name="表格3.A" style:family="table-column">
      <style:table-column-properties style:column-width="7.588cm"/>
    </style:style>
    <style:style style:name="表格3.B" style:family="table-column">
      <style:table-column-properties style:column-width="5.927cm"/>
    </style:style>
    <style:style style:name="表格3.C" style:family="table-column">
      <style:table-column-properties style:column-width="6.401cm"/>
    </style:style>
    <style:style style:name="表格3.1" style:family="table-row">
      <style:table-row-properties style:min-row-height="0.854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表格3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none" style:writing-mode="lr-tb"/>
    </style:style>
    <style:style style:name="表格3.B3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3.C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none" fo:border-right="1.5pt double #000000" fo:border-top="1.5pt double #000000" fo:border-bottom="none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none" fo:border-right="1.5pt double #000000" fo:border-top="none" fo:border-bottom="1.5pt double #000000" style:writing-mode="lr-tb"/>
    </style:style>
    <style:style style:name="表格4" style:family="table">
      <style:table-properties style:width="19.916cm" table:align="center" style:writing-mode="lr-tb"/>
    </style:style>
    <style:style style:name="表格4.A" style:family="table-column">
      <style:table-column-properties style:column-width="6.951cm"/>
    </style:style>
    <style:style style:name="表格4.B" style:family="table-column">
      <style:table-column-properties style:column-width="9.024cm"/>
    </style:style>
    <style:style style:name="表格4.C" style:family="table-column">
      <style:table-column-properties style:column-width="3.941cm"/>
    </style:style>
    <style:style style:name="表格4.1" style:family="table-row">
      <style:table-row-properties style:min-row-height="0.85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.824cm" fo:keep-together="auto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.737cm" fo:keep-together="auto"/>
    </style:style>
    <style:style style:name="表格4.4" style:family="table-row">
      <style:table-row-properties style:min-row-height="2.485cm" fo:keep-together="auto"/>
    </style:style>
    <style:style style:name="表格4.5" style:family="table-row">
      <style:table-row-properties style:min-row-height="1.374cm" fo:keep-together="auto"/>
    </style:style>
    <style:style style:name="表格4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9.771cm" table:align="center" style:writing-mode="lr-tb"/>
    </style:style>
    <style:style style:name="表格5.A" style:family="table-column">
      <style:table-column-properties style:column-width="3.029cm"/>
    </style:style>
    <style:style style:name="表格5.B" style:family="table-column">
      <style:table-column-properties style:column-width="16.743cm"/>
    </style:style>
    <style:style style:name="表格5.1" style:family="table-row">
      <style:table-row-properties style:min-row-height="3.838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6" style:family="table">
      <style:table-properties style:width="19.745cm" table:align="center" style:writing-mode="lr-tb"/>
    </style:style>
    <style:style style:name="表格6.A" style:family="table-column">
      <style:table-column-properties style:column-width="1.737cm"/>
    </style:style>
    <style:style style:name="表格6.B" style:family="table-column">
      <style:table-column-properties style:column-width="4.182cm"/>
    </style:style>
    <style:style style:name="表格6.C" style:family="table-column">
      <style:table-column-properties style:column-width="8.691cm"/>
    </style:style>
    <style:style style:name="表格6.D" style:family="table-column">
      <style:table-column-properties style:column-width="2.866cm"/>
    </style:style>
    <style:style style:name="表格6.E" style:family="table-column">
      <style:table-column-properties style:column-width="2.268cm"/>
    </style:style>
    <style:style style:name="表格6.1" style:family="table-row">
      <style:table-row-properties style:min-row-height="0.923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1.468cm" fo:keep-together="always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6" style:family="table-row">
      <style:table-row-properties style:min-row-height="1.275cm" fo:keep-together="auto"/>
    </style:style>
    <style:style style:name="表格6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6.D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9.203cm" table:align="center" style:writing-mode="lr-tb"/>
    </style:style>
    <style:style style:name="表格7.A" style:family="table-column">
      <style:table-column-properties style:column-width="3.829cm"/>
    </style:style>
    <style:style style:name="表格7.B" style:family="table-column">
      <style:table-column-properties style:column-width="9.47cm"/>
    </style:style>
    <style:style style:name="表格7.C" style:family="table-column">
      <style:table-column-properties style:column-width="3.327cm"/>
    </style:style>
    <style:style style:name="表格7.D" style:family="table-column">
      <style:table-column-properties style:column-width="2.577cm"/>
    </style:style>
    <style:style style:name="表格7.1" style:family="table-row">
      <style:table-row-properties style:min-row-height="1.48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842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6" style:family="table-row">
      <style:table-row-properties style:min-row-height="3.103cm" fo:keep-together="auto"/>
    </style:style>
    <style:style style:name="表格7.A6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" style:family="table">
      <style:table-properties style:width="19.745cm" table:align="center" style:writing-mode="lr-tb"/>
    </style:style>
    <style:style style:name="表格8.A" style:family="table-column">
      <style:table-column-properties style:column-width="1.737cm"/>
    </style:style>
    <style:style style:name="表格8.B" style:family="table-column">
      <style:table-column-properties style:column-width="4.182cm"/>
    </style:style>
    <style:style style:name="表格8.C" style:family="table-column">
      <style:table-column-properties style:column-width="8.691cm"/>
    </style:style>
    <style:style style:name="表格8.D" style:family="table-column">
      <style:table-column-properties style:column-width="2.866cm"/>
    </style:style>
    <style:style style:name="表格8.E" style:family="table-column">
      <style:table-column-properties style:column-width="2.268cm"/>
    </style:style>
    <style:style style:name="表格8.1" style:family="table-row">
      <style:table-row-properties style:min-row-height="0.923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2" style:family="table-row">
      <style:table-row-properties style:min-row-height="2.581cm" fo:keep-together="always"/>
    </style:style>
    <style:style style:name="表格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6" style:family="table-row">
      <style:table-row-properties style:min-row-height="1.275cm" fo:keep-together="auto"/>
    </style:style>
    <style:style style:name="表格8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8.D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19.203cm" table:align="center" style:writing-mode="lr-tb"/>
    </style:style>
    <style:style style:name="表格9.A" style:family="table-column">
      <style:table-column-properties style:column-width="3.829cm"/>
    </style:style>
    <style:style style:name="表格9.B" style:family="table-column">
      <style:table-column-properties style:column-width="9.47cm"/>
    </style:style>
    <style:style style:name="表格9.C" style:family="table-column">
      <style:table-column-properties style:column-width="3.327cm"/>
    </style:style>
    <style:style style:name="表格9.D" style:family="table-column">
      <style:table-column-properties style:column-width="2.577cm"/>
    </style:style>
    <style:style style:name="表格9.1" style:family="table-row">
      <style:table-row-properties style:min-row-height="1.485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2.842cm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6" style:family="table-row">
      <style:table-row-properties style:min-row-height="2.556cm" fo:keep-together="auto"/>
    </style:style>
    <style:style style:name="表格9.A6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" style:family="table">
      <style:table-properties style:width="17cm" table:align="center" style:writing-mode="lr-tb"/>
    </style:style>
    <style:style style:name="表格10.A" style:family="table-column">
      <style:table-column-properties style:column-width="3.21cm"/>
    </style:style>
    <style:style style:name="表格10.B" style:family="table-column">
      <style:table-column-properties style:column-width="13.79cm"/>
    </style:style>
    <style:style style:name="表格10.1" style:family="table-row">
      <style:table-row-properties style:min-row-height="1.101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279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1.252cm" fo:keep-together="auto"/>
    </style:style>
    <style:style style:name="表格11" style:family="table">
      <style:table-properties style:width="17.011cm" fo:margin-left="-0.199cm" table:align="left" style:writing-mode="lr-tb"/>
    </style:style>
    <style:style style:name="表格11.A" style:family="table-column">
      <style:table-column-properties style:column-width="3.397cm"/>
    </style:style>
    <style:style style:name="表格11.B" style:family="table-column">
      <style:table-column-properties style:column-width="3.399cm"/>
    </style:style>
    <style:style style:name="表格11.E" style:family="table-column">
      <style:table-column-properties style:column-width="3.417cm"/>
    </style:style>
    <style:style style:name="表格11.1" style:family="table-row">
      <style:table-row-properties style:min-row-height="0.9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11cm" fo:margin-left="-0.199cm" table:align="left" style:writing-mode="lr-tb"/>
    </style:style>
    <style:style style:name="表格12.A" style:family="table-column">
      <style:table-column-properties style:column-width="3.397cm"/>
    </style:style>
    <style:style style:name="表格12.B" style:family="table-column">
      <style:table-column-properties style:column-width="3.399cm"/>
    </style:style>
    <style:style style:name="表格12.1" style:family="table-row">
      <style:table-row-properties style:min-row-height="0.9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605cm" table:align="center" style:writing-mode="lr-tb"/>
    </style:style>
    <style:style style:name="表格13.A" style:family="table-column">
      <style:table-column-properties style:column-width="3.616cm"/>
    </style:style>
    <style:style style:name="表格13.B" style:family="table-column">
      <style:table-column-properties style:column-width="13.989cm"/>
    </style:style>
    <style:style style:name="表格13.1" style:family="table-row">
      <style:table-row-properties style:min-row-height="1.101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104cm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3" style:family="table-row">
      <style:table-row-properties style:min-row-height="3.224cm" fo:keep-together="auto"/>
    </style:style>
    <style:style style:name="表格1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72cm" table:align="center" style:writing-mode="lr-tb"/>
    </style:style>
    <style:style style:name="表格14.A" style:family="table-column">
      <style:table-column-properties style:column-width="4.202cm"/>
    </style:style>
    <style:style style:name="表格14.B" style:family="table-column">
      <style:table-column-properties style:column-width="4.249cm"/>
    </style:style>
    <style:style style:name="表格14.C" style:family="table-column">
      <style:table-column-properties style:column-width="4.501cm"/>
    </style:style>
    <style:style style:name="表格14.D" style:family="table-column">
      <style:table-column-properties style:column-width="4.76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4.D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5" style:family="table">
      <style:table-properties style:width="9.07cm" fo:margin-left="7.992cm" table:align="left" style:writing-mode="lr-tb"/>
    </style:style>
    <style:style style:name="表格15.A" style:family="table-column">
      <style:table-column-properties style:column-width="2.933cm"/>
    </style:style>
    <style:style style:name="表格15.B" style:family="table-column">
      <style:table-column-properties style:column-width="2.921cm"/>
    </style:style>
    <style:style style:name="表格15.C" style:family="table-column">
      <style:table-column-properties style:column-width="3.216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9.745cm" table:align="center" style:writing-mode="lr-tb"/>
    </style:style>
    <style:style style:name="表格16.A" style:family="table-column">
      <style:table-column-properties style:column-width="1.737cm"/>
    </style:style>
    <style:style style:name="表格16.B" style:family="table-column">
      <style:table-column-properties style:column-width="4.182cm"/>
    </style:style>
    <style:style style:name="表格16.C" style:family="table-column">
      <style:table-column-properties style:column-width="8.691cm"/>
    </style:style>
    <style:style style:name="表格16.D" style:family="table-column">
      <style:table-column-properties style:column-width="2.866cm"/>
    </style:style>
    <style:style style:name="表格16.E" style:family="table-column">
      <style:table-column-properties style:column-width="2.268cm"/>
    </style:style>
    <style:style style:name="表格16.1" style:family="table-row">
      <style:table-row-properties style:min-row-height="0.923cm" fo:keep-together="auto"/>
    </style:style>
    <style:style style:name="表格1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6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6.2" style:family="table-row">
      <style:table-row-properties style:min-row-height="1.468cm" fo:keep-together="always"/>
    </style:style>
    <style:style style:name="表格1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6.11" style:family="table-row">
      <style:table-row-properties style:min-row-height="1.275cm" fo:keep-together="auto"/>
    </style:style>
    <style:style style:name="表格16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6.D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7" style:family="table">
      <style:table-properties style:width="19.203cm" table:align="center" style:writing-mode="lr-tb"/>
    </style:style>
    <style:style style:name="表格17.A" style:family="table-column">
      <style:table-column-properties style:column-width="3.829cm"/>
    </style:style>
    <style:style style:name="表格17.B" style:family="table-column">
      <style:table-column-properties style:column-width="9.47cm"/>
    </style:style>
    <style:style style:name="表格17.C" style:family="table-column">
      <style:table-column-properties style:column-width="3.327cm"/>
    </style:style>
    <style:style style:name="表格17.D" style:family="table-column">
      <style:table-column-properties style:column-width="2.577cm"/>
    </style:style>
    <style:style style:name="表格17.1" style:family="table-row">
      <style:table-row-properties style:min-row-height="1.485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style:min-row-height="2.842cm" fo:keep-together="auto"/>
    </style:style>
    <style:style style:name="表格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6" style:family="table-row">
      <style:table-row-properties style:min-row-height="2.983cm" fo:keep-together="auto"/>
    </style:style>
    <style:style style:name="表格17.A6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style:text-autospace="non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7" style:family="paragraph" style:parent-style-name="Standard">
      <style:paragraph-properties fo:line-height="0.635cm" style:text-autospace="none"/>
    </style:style>
    <style:style style:name="P8" style:family="paragraph" style:parent-style-name="Standard"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635cm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635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0.635cm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847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.058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.058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fo:line-height="0.882cm"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Standard">
      <style:paragraph-properties fo:line-height="0.706cm"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8pt"/>
    </style:style>
    <style:style style:name="P31" style:family="paragraph" style:parent-style-name="Standard">
      <style:paragraph-properties fo:line-height="0.635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3" style:family="paragraph" style:parent-style-name="Standard">
      <style:paragraph-properties style:snap-to-layout-grid="false"/>
      <style:text-properties style:font-name="Times New Roman" fo:font-size="14pt" style:letter-kerning="true" style:font-name-asian="標楷體" style:font-size-asian="14pt" style:font-name-complex="Times New Roman" style:font-size-complex="18pt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8pt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P38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fo:text-align="end" style:justify-single-word="false" fo:orphans="2" fo:widows="2"/>
      <style:text-properties style:font-name="Times New Roman" fo:font-size="16pt" style:font-name-asian="標楷體" style:font-size-asian="16pt" style:font-name-complex="Times New Roman" style:font-size-complex="16pt"/>
    </style:style>
    <style:style style:name="P40" style:family="paragraph" style:parent-style-name="Standard">
      <style:paragraph-properties fo:orphans="2" fo:widows="2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1" style:family="paragraph" style:parent-style-name="Standard">
      <style:paragraph-properties fo:text-align="end" style:justify-single-word="false" fo:orphans="2" fo:widows="2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2" style:family="paragraph" style:parent-style-name="Standard">
      <style:paragraph-properties fo:text-align="end" style:justify-single-word="false" fo:orphans="2" fo:widows="2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43" style:family="paragraph" style:parent-style-name="Standard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44" style:family="paragraph" style:parent-style-name="Standard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45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46" style:family="paragraph" style:parent-style-name="Standard">
      <style:paragraph-properties fo:line-height="0.847cm" fo:text-align="center" style:justify-single-word="false" fo:orphans="2" fo:widows="2"/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47" style:family="paragraph" style:parent-style-name="Standard">
      <style:paragraph-properties fo:orphans="2" fo:widows="2"/>
      <style:text-properties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48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標楷體" style:font-size-asian="9pt" style:font-name-complex="Times New Roman"/>
    </style:style>
    <style:style style:name="P50" style:family="paragraph" style:parent-style-name="Standard">
      <style:paragraph-properties fo:line-height="0.847cm"/>
      <style:text-properties style:font-name="Times New Roman" fo:font-size="18pt" style:font-name-asian="標楷體" style:font-size-asian="18pt" style:font-name-complex="Times New Roman" style:font-size-complex="18pt"/>
    </style:style>
    <style:style style:name="P51" style:family="paragraph" style:parent-style-name="Standard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2" style:family="paragraph" style:parent-style-name="Standard">
      <style:paragraph-properties fo:orphans="2" fo:widows="2"/>
      <style:text-properties style:font-name="Times New Roman" fo:font-size="10pt" style:font-name-asian="標楷體" style:font-size-asian="10pt" style:font-name-complex="Times New Roman" style:font-size-complex="10pt"/>
    </style:style>
    <style:style style:name="P53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Standard">
      <style:paragraph-properties fo:line-height="0.635cm" fo:text-align="center" style:justify-single-word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5" style:family="paragraph" style:parent-style-name="Standard">
      <style:paragraph-properties fo:orphans="2" fo:widows="2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57" style:family="paragraph" style:parent-style-name="Standard">
      <style:paragraph-properties fo:line-height="0.882cm" fo:text-align="center" style:justify-single-word="false"/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P58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P59" style:family="paragraph" style:parent-style-name="Standard">
      <style:paragraph-properties fo:line-height="0.882cm" fo:text-align="end" style:justify-single-wor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60" style:family="paragraph" style:parent-style-name="Standard">
      <style:paragraph-properties fo:line-height="0.882cm" fo:text-align="end" style:justify-single-word="fals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P61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Times New Roman" fo:font-size="16pt" fo:language="zh" fo:country="TW" style:font-name-asian="標楷體" style:font-size-asian="16pt" style:language-asian="zh" style:country-asian="TW" style:font-name-complex="Times New Roman" style:font-size-complex="16pt" style:language-complex="mr" style:country-complex="IN" style:font-weight-complex="bold"/>
    </style:style>
    <style:style style:name="P62" style:family="paragraph" style:parent-style-name="Standard">
      <style:paragraph-properties fo:line-height="0.706cm"/>
    </style:style>
    <style:style style:name="P63" style:family="paragraph" style:parent-style-name="Standard">
      <style:paragraph-properties fo:line-height="0.564cm"/>
    </style:style>
    <style:style style:name="P64" style:family="paragraph" style:parent-style-name="Standard">
      <style:paragraph-properties fo:line-height="0.564cm" style:snap-to-layout-grid="false"/>
    </style:style>
    <style:style style:name="P65" style:family="paragraph" style:parent-style-name="Standard" style:list-style-name=""/>
    <style:style style:name="P66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67" style:family="paragraph" style:parent-style-name="Standard">
      <style:paragraph-properties fo:line-height="0.847cm" style:text-autospace="none"/>
    </style:style>
    <style:style style:name="P68" style:family="paragraph" style:parent-style-name="Standard">
      <style:paragraph-properties fo:line-height="1.058cm"/>
    </style:style>
    <style:style style:name="P69" style:family="paragraph" style:parent-style-name="Standard">
      <style:paragraph-properties fo:line-height="1.058cm" fo:text-align="center" style:justify-single-word="false"/>
    </style:style>
    <style:style style:name="P70" style:family="paragraph" style:parent-style-name="Standard">
      <style:paragraph-properties fo:line-height="1.058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71" style:family="paragraph" style:parent-style-name="Standard">
      <style:paragraph-properties fo:line-height="1.058cm" fo:text-align="center" style:justify-single-word="false">
        <style:tab-stops>
          <style:tab-stop style:position="8.528cm"/>
        </style:tab-stops>
      </style:paragraph-properties>
    </style:style>
    <style:style style:name="P72" style:family="paragraph" style:parent-style-name="Standard">
      <style:paragraph-properties fo:line-height="1.058cm" fo:text-align="center" style:justify-single-word="false" fo:orphans="2" fo:widows="2"/>
    </style:style>
    <style:style style:name="P73" style:family="paragraph" style:parent-style-name="Standard">
      <style:paragraph-properties fo:line-height="1.058cm" fo:orphans="2" fo:widows="2"/>
    </style:style>
    <style:style style:name="P74" style:family="paragraph" style:parent-style-name="Standard">
      <style:paragraph-properties fo:line-height="0.6cm" fo:text-align="center" style:justify-single-word="false" style:text-autospace="none"/>
    </style:style>
    <style:style style:name="P75" style:family="paragraph" style:parent-style-name="Standard">
      <style:paragraph-properties fo:text-align="center" style:justify-single-word="false"/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76" style:family="paragraph" style:parent-style-name="Standard">
      <style:paragraph-properties fo:line-height="0.882cm"/>
    </style:style>
    <style:style style:name="P77" style:family="paragraph" style:parent-style-name="Standard">
      <style:paragraph-properties fo:line-height="0.882cm" fo:text-align="center" style:justify-single-word="false"/>
    </style:style>
    <style:style style:name="P78" style:family="paragraph" style:parent-style-name="Standard">
      <style:paragraph-properties fo:line-height="0.423cm" fo:text-align="center" style:justify-single-word="false"/>
    </style:style>
    <style:style style:name="P7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line-height="0.776cm"/>
    </style:style>
    <style:style style:name="P83" style:family="paragraph" style:parent-style-name="Standard">
      <style:paragraph-properties fo:line-height="0.776cm" fo:text-align="justify" style:justify-single-word="false"/>
    </style:style>
    <style:style style:name="P84" style:family="paragraph" style:parent-style-name="Standard">
      <style:paragraph-properties fo:text-align="end" style:justify-single-word="false" fo:orphans="2" fo:widows="2"/>
    </style:style>
    <style:style style:name="P85" style:family="paragraph" style:parent-style-name="Standard">
      <style:paragraph-properties fo:line-height="0.494cm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text-align="justify" fo:text-align-last="justify" style:justify-single-word="false"/>
    </style:style>
    <style:style style:name="P88" style:family="paragraph" style:parent-style-name="Standard">
      <style:paragraph-properties fo:margin-top="0cm" fo:margin-bottom="0.318cm" loext:contextual-spacing="false" fo:line-height="1.058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89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/>
      <style:text-properties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90" style:family="paragraph" style:parent-style-name="Standard">
      <style:paragraph-properties fo:margin-top="0cm" fo:margin-bottom="0.318cm" loext:contextual-spacing="false" fo:line-height="1.058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91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/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9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ff"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P93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94" style:family="paragraph" style:parent-style-name="Standard">
      <style:paragraph-properties fo:margin-top="0cm" fo:margin-bottom="0.318cm" loext:contextual-spacing="false" fo:orphans="2" fo:widows="2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5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/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96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/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97" style:family="paragraph" style:parent-style-name="Standard">
      <style:paragraph-properties fo:margin-top="0.191cm" fo:margin-bottom="0cm" loext:contextual-spacing="false" fo:line-height="0.635cm" fo:text-align="justify" style:justify-single-word="false" style:snap-to-layout-grid="false"/>
    </style:style>
    <style:style style:name="P98" style:family="paragraph" style:parent-style-name="Standard">
      <style:paragraph-properties fo:margin-left="0.681cm" fo:margin-right="0cm" fo:margin-top="0.191cm" fo:margin-bottom="0cm" loext:contextual-spacing="false" fo:line-height="0.635cm" fo:text-align="justify" fo:text-align-last="justify" style:justify-single-word="false" fo:text-indent="-0.677cm" style:auto-text-indent="false" style:snap-to-layout-grid="false"/>
    </style:style>
    <style:style style:name="P99" style:family="paragraph" style:parent-style-name="Standard">
      <style:paragraph-properties fo:margin-left="0.681cm" fo:margin-right="0cm" fo:margin-top="0.191cm" fo:margin-bottom="0cm" loext:contextual-spacing="false" fo:line-height="0.635cm" fo:text-align="justify" style:justify-single-word="false" fo:text-indent="-0.677cm" style:auto-text-indent="false" style:snap-to-layout-grid="false"/>
    </style:style>
    <style:style style:name="P100" style:family="paragraph" style:parent-style-name="Standard">
      <style:paragraph-properties fo:margin-left="0.004cm" fo:margin-right="0cm" fo:margin-top="0.191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-1.499cm" fo:margin-right="-1.503cm" fo:line-height="0.635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2.367cm" fo:margin-right="-1.503cm" fo:margin-top="0cm" fo:margin-bottom="0.318cm" loext:contextual-spacing="false" fo:line-height="0.635cm" fo:text-indent="-3.866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103" style:family="paragraph" style:parent-style-name="Standard">
      <style:paragraph-properties fo:margin-left="0.266cm" fo:margin-right="0cm" fo:line-height="0.635cm" fo:text-align="justify" style:justify-single-word="false" fo:text-indent="0cm" style:auto-text-indent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04" style:family="paragraph" style:parent-style-name="Standard">
      <style:paragraph-properties fo:margin-left="0.266cm" fo:margin-right="0cm" fo:line-height="0.635cm" fo:text-align="justify" style:justify-single-word="false" fo:text-indent="0cm" style:auto-text-indent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5" style:family="paragraph" style:parent-style-name="Standard">
      <style:paragraph-properties fo:margin-left="2.713cm" fo:margin-right="0cm" fo:margin-top="0cm" fo:margin-bottom="0.318cm" loext:contextual-spacing="false" fo:line-height="0.706cm" fo:text-align="center" style:justify-single-word="false" fo:text-indent="-2.713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6" style:family="paragraph" style:parent-style-name="Standard">
      <style:paragraph-properties fo:margin-left="2.713cm" fo:margin-right="0cm" fo:line-height="0.282cm" fo:text-align="center" style:justify-single-word="false" fo:text-indent="-2.713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P107" style:family="paragraph" style:parent-style-name="Standard">
      <style:paragraph-properties fo:margin-left="0.755cm" fo:margin-right="0cm" fo:line-height="0.564cm" fo:text-align="justify" style:justify-single-word="false" fo:text-indent="-0.755cm" style:auto-text-indent="false"/>
    </style:style>
    <style:style style:name="P108" style:family="paragraph" style:parent-style-name="Standard">
      <style:paragraph-properties fo:margin-left="2.371cm" fo:margin-right="0cm" fo:line-height="0.847cm" fo:text-indent="-2.371cm" style:auto-text-indent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9" style:family="paragraph" style:parent-style-name="Standard">
      <style:paragraph-properties fo:margin-left="2.371cm" fo:margin-right="0cm" fo:margin-top="0cm" fo:margin-bottom="0.318cm" loext:contextual-spacing="false" fo:line-height="0.847cm" fo:text-indent="-2.371cm" style:auto-text-indent="false"/>
    </style:style>
    <style:style style:name="P110" style:family="paragraph" style:parent-style-name="Standard">
      <style:paragraph-properties fo:margin-left="2.371cm" fo:margin-right="0cm" fo:margin-top="0cm" fo:margin-bottom="0.318cm" loext:contextual-spacing="false" fo:line-height="0.847cm" fo:text-indent="-2.371cm" style:auto-text-indent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1" style:family="paragraph" style:parent-style-name="Standard">
      <style:paragraph-properties fo:margin-left="-0.102cm" fo:margin-right="0cm" fo:line-height="0.706cm" fo:text-indent="0cm" style:auto-text-indent="false" style:text-autospace="none"/>
    </style:style>
    <style:style style:name="P112" style:family="paragraph" style:parent-style-name="Standard">
      <style:paragraph-properties fo:margin-left="0.145cm" fo:margin-right="0cm" fo:line-height="0.706cm" fo:text-indent="0cm" style:auto-text-indent="false" style:text-autospace="none"/>
    </style:style>
    <style:style style:name="P113" style:family="paragraph" style:parent-style-name="Standard">
      <style:paragraph-properties fo:margin-left="0cm" fo:margin-right="0cm" fo:line-height="0.706cm" fo:text-indent="0.988cm" style:auto-text-indent="false" style:text-autospace="none"/>
    </style:style>
    <style:style style:name="P114" style:family="paragraph" style:parent-style-name="Standard">
      <style:paragraph-properties fo:margin-left="0cm" fo:margin-right="-1.503cm" fo:line-height="0.494cm" fo:text-indent="0cm" style:auto-text-indent="false"/>
    </style:style>
    <style:style style:name="P115" style:family="paragraph" style:parent-style-name="Standard">
      <style:paragraph-properties fo:margin-left="0.247cm" fo:margin-right="-1.503cm" fo:line-height="0.282cm" fo:text-indent="-1.499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Times New Roman" fo:letter-spacing="-0.011cm" style:font-name-asian="標楷體" style:font-name-complex="Times New Roman" style:font-size-complex="12pt"/>
    </style:style>
    <style:style style:name="P116" style:family="paragraph" style:parent-style-name="Standard">
      <style:paragraph-properties fo:margin-left="0.247cm" fo:margin-right="-1.503cm" fo:line-height="0.282cm" fo:text-indent="-1.499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8pt" fo:letter-spacing="-0.011cm" style:font-name-asian="標楷體" style:font-size-asian="18pt" style:font-name-complex="Times New Roman" style:font-size-complex="12pt"/>
    </style:style>
    <style:style style:name="P117" style:family="paragraph" style:parent-style-name="Standard">
      <style:paragraph-properties fo:margin-left="0.247cm" fo:margin-right="-1.503cm" fo:line-height="0.529cm" fo:text-indent="-1.499cm" style:auto-text-indent="false" style:snap-to-layout-grid="false">
        <style:tab-stops>
          <style:tab-stop style:position="0cm"/>
          <style:tab-stop style:position="0.501cm"/>
        </style:tab-stops>
      </style:paragraph-properties>
    </style:style>
    <style:style style:name="P118" style:family="paragraph" style:parent-style-name="Standard">
      <style:paragraph-properties fo:margin-left="0.247cm" fo:margin-right="-1.503cm" fo:margin-top="0.318cm" fo:margin-bottom="0cm" loext:contextual-spacing="false" fo:line-height="0.564cm" fo:text-indent="-1.499cm" style:auto-text-indent="false" style:snap-to-layout-grid="false">
        <style:tab-stops>
          <style:tab-stop style:position="0cm"/>
          <style:tab-stop style:position="0.501cm"/>
        </style:tab-stops>
      </style:paragraph-properties>
    </style:style>
    <style:style style:name="P119" style:family="paragraph" style:parent-style-name="Standard">
      <style:paragraph-properties fo:margin-left="0.247cm" fo:margin-right="-1.503cm" fo:margin-top="0.318cm" fo:margin-bottom="0cm" loext:contextual-spacing="false" fo:line-height="0.564cm" fo:text-indent="-1.499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Times New Roman" fo:letter-spacing="-0.011cm" style:font-name-asian="標楷體" style:font-name-complex="Times New Roman" style:font-size-complex="10pt"/>
    </style:style>
    <style:style style:name="P120" style:family="paragraph" style:parent-style-name="Standard">
      <style:paragraph-properties fo:margin-left="0.247cm" fo:margin-right="-1.503cm" fo:margin-top="0.318cm" fo:margin-bottom="0cm" loext:contextual-spacing="false" fo:line-height="0.494cm" fo:text-indent="-1.499cm" style:auto-text-indent="false" style:snap-to-layout-grid="false">
        <style:tab-stops>
          <style:tab-stop style:position="0cm"/>
          <style:tab-stop style:position="0.501cm"/>
        </style:tab-stops>
      </style:paragraph-properties>
    </style:style>
    <style:style style:name="P121" style:family="paragraph" style:parent-style-name="Standard">
      <style:paragraph-properties fo:margin-left="0cm" fo:margin-right="0cm" fo:text-align="justify" style:justify-single-word="false" fo:text-indent="0.494cm" style:auto-text-indent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2" style:family="paragraph" style:parent-style-name="Standard">
      <style:paragraph-properties fo:margin-left="0cm" fo:margin-right="0cm" fo:line-height="1.058cm" fo:text-align="justify" style:justify-single-word="false" fo:text-indent="0.494cm" style:auto-text-indent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3" style:family="paragraph" style:parent-style-name="Standard">
      <style:paragraph-properties fo:margin-left="0.402cm" fo:margin-right="-1.503cm" fo:line-height="0.529cm" fo:text-align="justify" style:justify-single-word="false" fo:text-indent="-0.402cm" style:auto-text-indent="false" style:snap-to-layout-grid="false"/>
    </style:style>
    <style:style style:name="P124" style:family="paragraph" style:parent-style-name="Standard">
      <style:paragraph-properties fo:margin-left="0.402cm" fo:margin-right="-1.461cm" fo:line-height="0.529cm" fo:text-align="justify" style:justify-single-word="false" fo:text-indent="-0.402cm" style:auto-text-indent="false" style:snap-to-layout-grid="false"/>
    </style:style>
    <style:style style:name="P125" style:family="paragraph" style:parent-style-name="Standard">
      <style:paragraph-properties fo:margin-left="8.959cm" fo:margin-right="0cm" fo:text-indent="-8.959cm" style:auto-text-indent="false"/>
    </style:style>
    <style:style style:name="P126" style:family="paragraph" style:parent-style-name="Standard">
      <style:paragraph-properties fo:margin-left="8.467cm" fo:margin-right="0cm" fo:line-height="0.706cm" fo:text-align="center" style:justify-single-word="false" fo:text-indent="-8.467cm" style:auto-text-indent="false" style:snap-to-layout-grid="false"/>
    </style:style>
    <style:style style:name="P127" style:family="paragraph" style:parent-style-name="Standard">
      <style:paragraph-properties fo:margin-top="0.318cm" fo:margin-bottom="0.318cm" loext:contextual-spacing="false" fo:line-height="0.811cm" fo:text-align="justify" style:justify-single-word="false"/>
    </style:style>
    <style:style style:name="P128" style:family="paragraph" style:parent-style-name="Standard">
      <style:paragraph-properties fo:margin-top="0.318cm" fo:margin-bottom="0.318cm" loext:contextual-spacing="false" fo:line-height="0.811cm" fo:text-align="justify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29" style:family="paragraph" style:parent-style-name="Standard">
      <style:paragraph-properties fo:margin-left="0cm" fo:margin-right="1.69cm" fo:line-height="150%" fo:text-align="center" style:justify-single-word="false" fo:text-indent="0cm" style:auto-text-indent="false" style:text-autospace="non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130" style:family="paragraph" style:parent-style-name="Standard">
      <style:paragraph-properties fo:margin-left="0cm" fo:margin-right="1.69cm" fo:line-height="150%" fo:text-align="center" style:justify-single-word="false" fo:text-indent="0cm" style:auto-text-indent="false" style:text-autospace="none"/>
      <style:text-properties style:font-name="Times New Roman" fo:font-size="9pt" style:font-name-asian="標楷體" style:font-size-asian="9pt" style:font-name-complex="Times New Roman"/>
    </style:style>
    <style:style style:name="P131" style:family="paragraph" style:parent-style-name="Standard">
      <style:paragraph-properties fo:margin-left="0cm" fo:margin-right="1.69cm" fo:line-height="150%" fo:text-align="center" style:justify-single-word="false" fo:text-indent="0cm" style:auto-text-indent="false" style:text-autospace="none"/>
      <style:text-properties style:font-name="Times New Roman" fo:font-size="9pt" fo:font-weight="bold" style:font-name-asian="標楷體" style:font-size-asian="9pt" style:font-weight-asian="bold" style:font-name-complex="Times New Roman" style:font-weight-complex="bold"/>
    </style:style>
    <style:style style:name="P132" style:family="paragraph" style:parent-style-name="Standard">
      <style:paragraph-properties fo:margin-left="0cm" fo:margin-right="1.69cm" fo:margin-top="0.318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9pt" style:font-name-asian="標楷體" style:font-size-asian="9pt" style:font-name-complex="Times New Roman"/>
    </style:style>
    <style:style style:name="P133" style:family="paragraph" style:parent-style-name="Standard" style:master-page-name="轉換_20_2">
      <style:paragraph-properties fo:margin-top="0.953cm" fo:margin-bottom="0cm" loext:contextual-spacing="false" fo:text-align="center" style:justify-single-word="false" style:page-number="auto"/>
    </style:style>
    <style:style style:name="P134" style:family="paragraph" style:parent-style-name="Standard">
      <style:paragraph-properties fo:margin-top="0.318cm" fo:margin-bottom="0cm" loext:contextual-spacing="false" fo:line-height="0.988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35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136" style:family="paragraph" style:parent-style-name="Standard" style:master-page-name="轉換_20_3">
      <style:paragraph-properties fo:margin-top="0.318cm" fo:margin-bottom="0cm" loext:contextual-spacing="false" fo:text-align="center" style:justify-single-word="false" fo:orphans="2" fo:widows="2" style:page-number="auto"/>
    </style:style>
    <style:style style:name="P137" style:family="paragraph" style:parent-style-name="Standard">
      <style:paragraph-properties fo:margin-left="0cm" fo:margin-right="-1.753cm" fo:line-height="0.494cm" fo:text-indent="0cm" style:auto-text-indent="false"/>
    </style:style>
    <style:style style:name="P138" style:family="paragraph" style:parent-style-name="Standard">
      <style:paragraph-properties fo:margin-left="-1.249cm" fo:margin-right="0cm" fo:margin-top="0.318cm" fo:margin-bottom="0cm" loext:contextual-spacing="false" fo:line-height="0.847cm" fo:text-indent="1.693cm" style:auto-text-indent="false" style:text-autospace="none"/>
    </style:style>
    <style:style style:name="P139" style:family="paragraph" style:parent-style-name="Standard">
      <style:paragraph-properties fo:margin-left="-1.249cm" fo:margin-right="0cm" fo:margin-top="0.318cm" fo:margin-bottom="0cm" loext:contextual-spacing="false" fo:line-height="0.847cm" fo:text-indent="0cm" style:auto-text-indent="false" style:text-autospace="none"/>
    </style:style>
    <style:style style:name="P140" style:family="paragraph" style:parent-style-name="Standard">
      <style:paragraph-properties fo:margin-left="-0.998cm" fo:margin-right="0cm" fo:line-height="0.847cm" fo:text-indent="1.496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141" style:family="paragraph" style:parent-style-name="Standard">
      <style:paragraph-properties fo:margin-left="-0.998cm" fo:margin-right="0cm" fo:line-height="0.847cm" fo:text-indent="1.496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1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43" style:family="paragraph" style:parent-style-name="Standard" style:master-page-name="轉換_20_1">
      <style:paragraph-properties fo:line-height="0.847cm" fo:text-align="center" style:justify-single-word="false" style:page-number="auto"/>
    </style:style>
    <style:style style:name="P144" style:family="paragraph" style:parent-style-name="Standard" style:master-page-name="轉換_20_5">
      <style:paragraph-properties fo:line-height="1.058cm" fo:text-align="center" style:justify-single-word="false" style:page-number="auto">
        <style:tab-stops>
          <style:tab-stop style:position="8.528cm"/>
        </style:tab-stops>
      </style:paragraph-properties>
      <style:text-properties fo:color="#ff0000"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 style:font-size-complex="16pt" style:font-weight-complex="bold"/>
    </style:style>
    <style:style style:name="P145" style:family="paragraph" style:parent-style-name="Standard" style:master-page-name="轉換_20_7">
      <style:paragraph-properties fo:line-height="1.058cm" fo:text-align="center" style:justify-single-word="false" fo:orphans="2" fo:widows="2" style:page-number="auto"/>
    </style:style>
    <style:style style:name="P146" style:family="paragraph" style:parent-style-name="Standard" style:master-page-name="轉換_20_8">
      <style:paragraph-properties fo:line-height="1.058cm" fo:text-align="center" style:justify-single-word="false" fo:orphans="2" fo:widows="2" style:page-number="auto"/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147" style:family="paragraph" style:parent-style-name="Standard" style:master-page-name="轉換_20_10">
      <style:paragraph-properties fo:line-height="1.058cm" fo:text-align="center" style:justify-single-word="false" style:page-number="auto"/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148" style:family="paragraph" style:parent-style-name="Standard" style:master-page-name="轉換_20_11">
      <style:paragraph-properties fo:line-height="1.058cm" fo:text-align="center" style:justify-single-word="false" style:page-number="auto"/>
    </style:style>
    <style:style style:name="P149" style:family="paragraph" style:parent-style-name="Standard" style:master-page-name="轉換_20_12">
      <style:paragraph-properties fo:line-height="1.058cm" fo:text-align="center" style:justify-single-word="false" style:page-number="auto"/>
    </style:style>
    <style:style style:name="P150" style:family="paragraph" style:parent-style-name="Standard" style:master-page-name="轉換_20_13">
      <style:paragraph-properties fo:line-height="1.058cm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151" style:family="paragraph" style:parent-style-name="Standard" style:master-page-name="轉換_20_14">
      <style:paragraph-properties fo:text-align="center" style:justify-single-word="false" style:page-number="auto"/>
    </style:style>
    <style:style style:name="P152" style:family="paragraph" style:parent-style-name="Standard" style:master-page-name="轉換_20_15">
      <style:paragraph-properties fo:text-align="center" style:justify-single-word="false" style:page-number="auto"/>
    </style:style>
    <style:style style:name="P153" style:family="paragraph" style:parent-style-name="Standard" style:master-page-name="轉換_20_16">
      <style:paragraph-properties fo:text-align="center" style:justify-single-word="false" style:page-number="auto"/>
    </style:style>
    <style:style style:name="P154" style:family="paragraph" style:parent-style-name="Standard" style:master-page-name="轉換_20_17">
      <style:paragraph-properties fo:text-align="center" style:justify-single-word="false" style:page-number="auto"/>
    </style:style>
    <style:style style:name="P155" style:family="paragraph" style:parent-style-name="Standard" style:master-page-name="轉換_20_18">
      <style:paragraph-properties fo:text-align="center" style:justify-single-word="false" style:page-number="auto"/>
    </style:style>
    <style:style style:name="P156" style:family="paragraph" style:parent-style-name="Standard" style:master-page-name="轉換_20_19">
      <style:paragraph-properties fo:text-align="center" style:justify-single-word="false" style:page-number="auto"/>
    </style:style>
    <style:style style:name="P157" style:family="paragraph" style:parent-style-name="Standard" style:master-page-name="轉換_20_20">
      <style:paragraph-properties fo:text-align="center" style:justify-single-word="false" style:page-number="auto"/>
    </style:style>
    <style:style style:name="P158" style:family="paragraph" style:parent-style-name="Standard" style:master-page-name="轉換_20_21">
      <style:paragraph-properties fo:text-align="center" style:justify-single-word="false" style:page-number="auto"/>
    </style:style>
    <style:style style:name="P159" style:family="paragraph" style:parent-style-name="Standard" style:master-page-name="轉換_20_22">
      <style:paragraph-properties fo:text-align="center" style:justify-single-word="false" style:page-number="auto"/>
    </style:style>
    <style:style style:name="P160" style:family="paragraph" style:parent-style-name="Standard" style:master-page-name="轉換_20_23">
      <style:paragraph-properties fo:line-height="1.058cm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161" style:family="paragraph" style:parent-style-name="List_20_Paragraph" style:list-style-name="WW8Num2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6pt"/>
    </style:style>
    <style:style style:name="P162" style:family="paragraph" style:parent-style-name="List_20_Paragraph" style:list-style-name="WW8Num2">
      <style:paragraph-properties fo:orphans="2" fo:widows="2"/>
    </style:style>
    <style:style style:name="P163" style:family="paragraph" style:parent-style-name="List_20_Paragraph" style:list-style-name="WW8Num1">
      <style:paragraph-properties fo:margin-left="0.85cm" fo:margin-right="0cm" fo:line-height="0.917cm" fo:text-indent="-0.85cm" style:auto-text-indent="false"/>
      <style:text-properties fo:color="#0000ff"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164" style:family="paragraph" style:parent-style-name="List_20_Paragraph">
      <style:paragraph-properties fo:margin-left="0cm" fo:margin-right="0cm" fo:margin-top="0.191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165" style:family="paragraph" style:parent-style-name="List_20_Paragraph">
      <style:paragraph-properties fo:margin-left="0cm" fo:margin-right="0cm" fo:line-height="1.058cm" fo:text-align="center" style:justify-single-word="false" fo:orphans="2" fo:widows="2" fo:text-indent="0cm" style:auto-text-indent="false"/>
    </style:style>
    <style:style style:name="P166" style:family="paragraph" style:parent-style-name="List_20_Paragraph" style:master-page-name="轉換_20_4">
      <style:paragraph-properties fo:margin-left="0cm" fo:margin-right="0cm" fo:line-height="1.058cm" fo:text-align="center" style:justify-single-word="false" fo:orphans="2" fo:widows="2" fo:text-indent="0cm" style:auto-text-indent="false" style:page-number="auto"/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 style:font-weight-complex="bold"/>
    </style:style>
    <style:style style:name="P167" style:family="paragraph" style:parent-style-name="List_20_Paragraph" style:master-page-name="轉換_20_6">
      <style:paragraph-properties fo:margin-left="0cm" fo:margin-right="0cm" fo:line-height="1.058cm" fo:text-align="center" style:justify-single-word="false" fo:orphans="2" fo:widows="2" fo:text-indent="0cm" style:auto-text-indent="false" style:page-number="auto"/>
      <style:text-properties fo:color="#ff0000" style:font-name="Times New Roman" fo:font-size="20pt" fo:font-weight="bold" style:letter-kerning="true" style:font-name-asian="標楷體" style:font-size-asian="20pt" style:font-weight-asian="bold" style:font-name-complex="Times New Roman" style:font-size-complex="16pt" style:font-weight-complex="bold"/>
    </style:style>
    <style:style style:name="P168" style:family="paragraph" style:parent-style-name="List_20_Paragraph" style:master-page-name="轉換_20_9">
      <style:paragraph-properties fo:margin-left="0cm" fo:margin-right="0cm" fo:line-height="1.058cm" fo:text-align="center" style:justify-single-word="false" fo:orphans="2" fo:widows="2" fo:text-indent="0cm" style:auto-text-indent="false" style:page-number="auto"/>
    </style:style>
    <style:style style:name="P169" style:family="paragraph" style:parent-style-name="List_20_Paragraph">
      <style:paragraph-properties fo:margin-left="1.905cm" fo:margin-right="0cm" fo:line-height="0.847cm" fo:text-align="center" style:justify-single-word="false" fo:orphans="2" fo:widows="2" fo:text-indent="0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170" style:family="paragraph" style:parent-style-name="List_20_Paragraph" style:list-style-name="WW8Num2">
      <style:paragraph-properties fo:margin-left="0.63cm" fo:margin-right="0cm" fo:line-height="1.058cm" fo:orphans="2" fo:widows="2" fo:text-indent="-0.63cm" style:auto-text-indent="false"/>
    </style:style>
    <style:style style:name="P171" style:family="paragraph" style:parent-style-name="List_20_Paragraph" style:list-style-name="WW8Num2">
      <style:paragraph-properties fo:margin-left="0.63cm" fo:margin-right="0cm" fo:line-height="1.058cm" fo:orphans="2" fo:widows="2" fo:text-indent="-0.63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7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8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fo:background-color="#ffff00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fo:background-color="#ffff00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style:font-weight-complex="bold" fo:background-color="#ffff00"/>
    </style:style>
    <style:style style:name="T21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style:font-weight-complex="bold" fo:background-color="#ffff00"/>
    </style:style>
    <style:style style:name="T22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Times New Roman" style:font-size-complex="18pt" style:font-weight-complex="bold" fo:background-color="#ffff00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Times New Roman" style:font-size-complex="18pt" style:font-weight-complex="bold" fo:background-color="#ffff00"/>
    </style:style>
    <style:style style:name="T26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3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34" style:family="text">
      <style:text-properties style:font-name="Times New Roman" fo:font-size="14pt" style:letter-kerning="true" style:font-name-asian="標楷體" style:font-size-asian="14pt" style:font-name-complex="Times New Roman" style:font-size-complex="14pt" fo:background-color="#ffff00"/>
    </style:style>
    <style:style style:name="T35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" style:family="text">
      <style:text-properties style:font-name="Times New Roman" style:font-name-asian="標楷體" style:font-name-complex="Times New Roman"/>
    </style:style>
    <style:style style:name="T38" style:family="text">
      <style:text-properties style:font-name="Times New Roman" style:font-name-asian="標楷體" style:font-name-complex="Times New Roman" style:font-size-complex="14pt"/>
    </style:style>
    <style:style style:name="T39" style:family="text">
      <style:text-properties style:font-name="Times New Roman" style:font-name-asian="標楷體" style:font-name-complex="Times New Roman"/>
    </style:style>
    <style:style style:name="T40" style:family="text">
      <style:text-properties style:font-name="Times New Roman" style:font-name-asian="標楷體" style:font-name-complex="Times New Roman" style:font-size-complex="12pt"/>
    </style:style>
    <style:style style:name="T41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4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T4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T4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T4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T46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7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18pt"/>
    </style:style>
    <style:style style:name="T48" style:family="text">
      <style:text-properties style:font-name="Times New Roman" style:letter-kerning="true" style:font-name-asian="Times New Roman" style:font-name-complex="Times New Roman"/>
    </style:style>
    <style:style style:name="T49" style:family="text">
      <style:text-properties style:font-name="Times New Roman" style:letter-kerning="true" style:font-name-asian="Times New Roman" style:font-name-complex="Times New Roman" style:font-size-complex="12pt"/>
    </style:style>
    <style:style style:name="T50" style:family="text">
      <style:text-properties style:font-name="Times New Roman" style:letter-kerning="true" style:font-name-asian="標楷體" style:font-name-complex="Times New Roman"/>
    </style:style>
    <style:style style:name="T51" style:family="text">
      <style:text-properties style:font-name="Times New Roman" style:letter-kerning="true" style:font-name-asian="標楷體" style:font-name-complex="Times New Roman"/>
    </style:style>
    <style:style style:name="T52" style:family="text">
      <style:text-properties style:font-name="Times New Roman" style:letter-kerning="true" style:font-name-asian="標楷體" style:font-name-complex="Times New Roman" style:font-size-complex="12pt"/>
    </style:style>
    <style:style style:name="T5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T5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6" style:family="text">
      <style:text-properties style:font-name="Times New Roman" fo:font-size="16pt" style:font-name-asian="標楷體" style:font-size-asian="16pt" style:font-name-complex="Times New Roman"/>
    </style:style>
    <style:style style:name="T57" style:family="text">
      <style:text-properties style:font-name="Times New Roman" fo:font-size="16pt" style:font-name-asian="Times New Roman" style:font-size-asian="16pt" style:font-name-complex="Times New Roman"/>
    </style:style>
    <style:style style:name="T5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9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60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61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62" style:family="text">
      <style:text-properties style:font-name="Times New Roman" style:font-name-asian="Times New Roman" style:font-name-complex="Times New Roman"/>
    </style:style>
    <style:style style:name="T63" style:family="text">
      <style:text-properties style:font-name="Times New Roman" style:font-name-asian="Times New Roman" style:font-name-complex="Times New Roman" style:font-size-complex="12pt"/>
    </style:style>
    <style:style style:name="T64" style:family="text">
      <style:text-properties style:font-name="Times New Roman" fo:font-size="15pt" style:font-name-asian="Times New Roman" style:font-size-asian="15pt" style:font-name-complex="Times New Roman"/>
    </style:style>
    <style:style style:name="T65" style:family="text">
      <style:text-properties style:font-name="Times New Roman" fo:font-size="15pt" style:font-name-asian="標楷體" style:font-size-asian="15pt" style:font-name-complex="Times New Roman"/>
    </style:style>
    <style:style style:name="T66" style:family="text">
      <style:text-properties style:font-name="Times New Roman" fo:font-size="15pt" style:font-name-asian="標楷體" style:font-size-asian="15pt" style:font-name-complex="Times New Roman" style:font-size-complex="12pt"/>
    </style:style>
    <style:style style:name="T67" style:family="text">
      <style:text-properties style:font-name="Times New Roman" fo:letter-spacing="-0.011cm" style:font-name-asian="標楷體" style:font-name-complex="Times New Roman" style:font-size-complex="12pt"/>
    </style:style>
    <style:style style:name="T68" style:family="text">
      <style:text-properties style:font-name="Times New Roman" fo:letter-spacing="-0.011cm" style:font-name-asian="標楷體" style:font-name-complex="Times New Roman" style:font-size-complex="10pt"/>
    </style:style>
    <style:style style:name="T69" style:family="text">
      <style:text-properties style:font-name="Times New Roman" fo:letter-spacing="-0.011cm" style:font-name-asian="標楷體" style:font-name-complex="Times New Roman" style:font-size-complex="10pt"/>
    </style:style>
    <style:style style:name="T70" style:family="text">
      <style:text-properties style:font-name="Times New Roman" fo:letter-spacing="-0.011cm" style:font-name-asian="Times New Roman" style:font-name-complex="Times New Roman" style:font-size-complex="10pt"/>
    </style:style>
    <style:style style:name="T71" style:family="text">
      <style:text-properties style:font-name="Times New Roman" fo:font-size="11pt" fo:letter-spacing="-0.011cm" style:font-name-asian="標楷體" style:font-size-asian="11pt" style:font-name-complex="Times New Roman" style:font-size-complex="10pt"/>
    </style:style>
    <style:style style:name="T72" style:family="text">
      <style:text-properties style:font-name-asian="標楷體"/>
    </style:style>
    <style:style style:name="T73" style:family="text">
      <style:text-properties fo:color="#0000ff"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74" style:family="text">
      <style:text-properties fo:color="#0000ff" style:font-name="Times New Roman" fo:font-size="18pt" fo:font-weight="bold" style:font-name-asian="Times New Roman" style:font-size-asian="18pt" style:font-weight-asian="bold" style:font-name-complex="Times New Roman" style:font-size-complex="14pt"/>
    </style:style>
    <style:style style:name="T75" style:family="text">
      <style:text-properties fo:color="#0000ff"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T76" style:family="text">
      <style:text-properties fo:color="#0000ff" style:font-name="Times New Roman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T77" style:family="text">
      <style:text-properties fo:color="#0000ff" style:font-name="Times New Roman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T78" style:family="text"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8pt" style:font-weight-complex="bold"/>
    </style:style>
    <style:style style:name="T79" style:family="text">
      <style:text-properties fo:color="#0000ff" style:font-name="Times New Roman" fo:font-size="14pt" fo:font-weight="bold" style:letter-kerning="true" style:font-name-asian="標楷體" style:font-size-asian="14pt" style:font-weight-asian="bold" style:font-name-complex="Times New Roman" style:font-size-complex="18pt" style:font-weight-complex="bold"/>
    </style:style>
    <style:style style:name="T80" style:family="text">
      <style:text-properties fo:color="#0000ff" style:font-name="Times New Roman" fo:font-size="14pt" fo:font-weight="bold" style:letter-kerning="true" style:font-name-asian="標楷體" style:font-size-asian="14pt" style:font-weight-asian="bold" style:font-name-complex="Times New Roman" style:font-size-complex="18pt" style:font-weight-complex="bold"/>
    </style:style>
    <style:style style:name="T81" style:family="text">
      <style:text-properties fo:color="#0000ff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82" style:family="text">
      <style:text-properties fo:color="#0000ff" style:font-name="Times New Roman" fo:font-size="14pt" fo:font-weight="bold" style:letter-kerning="true" style:font-name-asian="Times New Roman" style:font-size-asian="14pt" style:font-weight-asian="bold" style:font-name-complex="Times New Roman" style:font-size-complex="18pt" style:font-weight-complex="bold"/>
    </style:style>
    <style:style style:name="T83" style:family="text">
      <style:text-properties fo:color="#0000ff" style:font-name="Times New Roman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84" style:family="text">
      <style:text-properties fo:color="#0000ff" style:font-name="Times New Roman" fo:font-size="14pt" style:font-name-asian="標楷體" style:font-size-asian="14pt" style:font-name-complex="Times New Roman" style:font-size-complex="18pt"/>
    </style:style>
    <style:style style:name="T85" style:family="text">
      <style:text-properties fo:color="#0000ff" style:font-name="Times New Roman" fo:font-size="14pt" style:font-name-asian="標楷體" style:font-size-asian="14pt" style:font-name-complex="Times New Roman" style:font-size-complex="18pt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color="#ff0000"/>
    </style:style>
    <style:style style:name="T88" style:family="text">
      <style:text-properties fo:color="#ff0000" style:font-name="Times New Roman" fo:font-size="14pt" style:font-name-asian="標楷體" style:font-size-asian="14pt" style:font-name-complex="Times New Roman" style:font-size-complex="18pt"/>
    </style:style>
    <style:style style:name="T89" style:family="text">
      <style:text-properties fo:color="#ff0000" style:font-name="Times New Roman" fo:font-size="14pt" style:font-name-asian="標楷體" style:font-size-asian="14pt" style:font-name-complex="Times New Roman" style:font-size-complex="18pt"/>
    </style:style>
    <style:style style:name="T90" style:family="text">
      <style:text-properties fo:color="#ff0000" style:font-name="Times New Roman" fo:font-size="14pt" style:font-name-asian="標楷體" style:font-size-asian="14pt" style:font-name-complex="Times New Roman" style:font-size-complex="12pt"/>
    </style:style>
    <style:style style:name="T91" style:family="text">
      <style:text-properties fo:color="#ff0000" style:font-name="Times New Roman" fo:font-size="14pt" style:font-name-asian="標楷體" style:font-size-asian="14pt" style:font-name-complex="Times New Roman" style:font-size-complex="12pt"/>
    </style:style>
    <style:style style:name="T92" style:family="text">
      <style:text-properties fo:color="#ff0000" style:font-name="Times New Roman" fo:font-size="14pt" style:font-name-asian="Times New Roman" style:font-size-asian="14pt" style:font-name-complex="Times New Roman" style:font-size-complex="18pt"/>
    </style:style>
    <style:style style:name="T93" style:family="text">
      <style:text-properties fo:color="#ff0000" style:font-name="Times New Roman" fo:font-size="14pt" style:font-name-asian="Times New Roman" style:font-size-asian="14pt" style:font-name-complex="Times New Roman" style:font-size-complex="12pt"/>
    </style:style>
    <style:style style:name="T94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T95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T96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97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98" style:family="text"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99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00" style:family="text">
      <style:text-properties fo:color="#ff0000" style:font-name="Times New Roman" fo:font-size="14pt" style:letter-kerning="true" style:font-name-asian="標楷體" style:font-size-asian="14pt" style:font-name-complex="Times New Roman" style:font-size-complex="14pt"/>
    </style:style>
    <style:style style:name="T101" style:family="text">
      <style:text-properties fo:color="#ff0000" style:font-name="Times New Roman" fo:font-size="14pt" style:letter-kerning="true" style:font-name-asian="標楷體" style:font-size-asian="14pt" style:font-name-complex="Times New Roman" style:font-size-complex="14pt"/>
    </style:style>
    <style:style style:name="T102" style:family="text">
      <style:text-properties fo:color="#ff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103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04" style:family="text">
      <style:text-properties fo:color="#ff0000" style:font-name="Times New Roman" fo:font-size="24pt" fo:font-weight="bold" style:font-name-asian="Times New Roman" style:font-size-asian="24pt" style:font-weight-asian="bold" style:font-name-complex="Times New Roman" style:font-size-complex="12pt" style:font-weight-complex="bold"/>
    </style:style>
    <style:style style:name="T105" style:family="text">
      <style:text-properties fo:color="#ff0000" style:font-name="Times New Roman" style:font-name-asian="標楷體" style:font-name-complex="Times New Roman"/>
    </style:style>
    <style:style style:name="T106" style:family="text">
      <style:text-properties fo:color="#ff0000" style:font-name="Times New Roman" style:font-name-asian="標楷體" style:font-name-complex="Times New Roman" style:font-size-complex="14pt"/>
    </style:style>
    <style:style style:name="T107" style:family="text">
      <style:text-properties fo:color="#ff0000" style:font-name="Times New Roman" style:font-name-asian="標楷體" style:font-name-complex="Times New Roman"/>
    </style:style>
    <style:style style:name="T108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T109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T110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 style:font-weight-complex="bold"/>
    </style:style>
    <style:style style:name="T111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6pt" style:font-weight-complex="bold"/>
    </style:style>
    <style:style style:name="T112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T113" style:family="text"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T114" style:family="text"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16pt"/>
    </style:style>
    <style:style style:name="T115" style:family="text"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16pt" style:font-weight-complex="bold"/>
    </style:style>
    <style:style style:name="T116" style:family="text">
      <style:text-properties fo:color="#ff0000" style:font-name="Times New Roman" fo:letter-spacing="-0.011cm" style:font-name-asian="標楷體" style:font-name-complex="Times New Roman" style:font-size-complex="10pt"/>
    </style:style>
    <style:style style:name="T117" style:family="text">
      <style:text-properties fo:color="#ff0000" style:font-name="Times New Roman" fo:letter-spacing="-0.011cm" style:font-name-asian="標楷體" style:font-name-complex="Times New Roman" style:font-size-complex="10pt"/>
    </style:style>
    <style:style style:name="T118" style:family="text">
      <style:text-properties fo:color="#ff0000" style:font-name="Times New Roman" style:font-name-asian="Times New Roman" style:font-name-complex="Times New Roman"/>
    </style:style>
    <style:style style:name="T119" style:family="text">
      <style:text-properties fo:color="#ff0000" style:font-name="Times New Roman" fo:font-size="16pt" style:font-name-asian="標楷體" style:font-size-asian="16pt" style:font-name-complex="Times New Roman"/>
    </style:style>
    <style:style style:name="T120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121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122" style:family="text"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T12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3pt" style:font-weight-complex="bold"/>
    </style:style>
    <style:style style:name="T124" style:family="text">
      <style:text-properties fo:color="#ff0000" style:font-name="標楷體" fo:font-size="14pt" style:font-name-asian="標楷體" style:font-size-asian="14pt" style:font-name-complex="標楷體" style:font-size-complex="13pt"/>
    </style:style>
    <style:style style:name="T1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6" style:family="text">
      <style:text-properties fo:color="#ff0000" style:font-name="Wingdings 2" fo:font-size="14pt" style:letter-kerning="true" style:font-name-asian="Wingdings 2" style:font-size-asian="14pt" style:font-name-complex="Wingdings 2" style:font-size-complex="14pt"/>
    </style:style>
    <style:style style:name="T127" style:family="text">
      <style:text-properties fo:color="#ff0000" style:font-name="Wingdings 2" fo:font-size="16pt" style:font-name-asian="Wingdings 2" style:font-size-asian="16pt" style:font-name-complex="Wingdings 2" style:font-size-complex="16pt"/>
    </style:style>
    <style:style style:name="T128" style:family="text">
      <style:text-properties fo:color="#ff0000" style:font-name-asian="Calibri"/>
    </style:style>
    <style:style style:name="T129" style:family="text">
      <style:text-properties fo:color="#ff0000" style:font-weight-complex="bold"/>
    </style:style>
    <style:style style:name="T130" style:family="text">
      <style:text-properties style:font-weight-complex="bold"/>
    </style:style>
    <style:style style:name="T131" style:family="text">
      <style:text-properties style:letter-kerning="true"/>
    </style:style>
    <style:style style:name="T132" style:family="text">
      <style:text-properties style:letter-kerning="true"/>
    </style:style>
    <style:style style:name="T1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5" style:family="text">
      <style:text-properties style:font-name="標楷體" style:font-name-asian="標楷體" style:font-name-complex="標楷體"/>
    </style:style>
    <style:style style:name="T136" style:family="text">
      <style:text-properties style:font-name="標楷體" style:font-name-asian="標楷體" style:font-name-complex="標楷體" style:font-size-complex="12pt"/>
    </style:style>
    <style:style style:name="T137" style:family="text">
      <style:text-properties style:font-name="標楷體" style:font-name-asian="標楷體" style:font-name-complex="標楷體" style:font-size-complex="12pt"/>
    </style:style>
    <style:style style:name="T138" style:family="text">
      <style:text-properties style:font-name="標楷體" style:font-name-asian="標楷體" style:font-name-complex="標楷體"/>
    </style:style>
    <style:style style:name="T13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42" style:family="text">
      <style:text-properties style:font-name="Wingdings 2" fo:font-size="14pt" style:letter-kerning="true" style:font-name-asian="Wingdings 2" style:font-size-asian="14pt" style:font-name-complex="Wingdings 2" style:font-size-complex="14pt"/>
    </style:style>
    <style:style style:name="T143" style:family="text">
      <style:text-properties style:font-name="Wingdings 2" fo:font-size="15pt" style:font-name-asian="Wingdings 2" style:font-size-asian="15pt" style:font-name-complex="Wingdings 2" style:font-size-complex="15pt"/>
    </style:style>
    <style:style style:name="T144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45" style:family="text">
      <style:text-properties style:font-name-asian="Calibri"/>
    </style:style>
    <style:style style:name="T146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T147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T148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T149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T15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2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153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15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56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57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58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59" style:family="text">
      <style:text-properties fo:color="#000000" style:font-name="Times New Roman" style:font-name-asian="標楷體" style:font-name-complex="Times New Roman"/>
    </style:style>
    <style:style style:name="T160" style:family="text">
      <style:text-properties fo:color="#000000" style:font-name="Times New Roman" fo:font-size="11pt" style:font-name-asian="Times New Roman" style:font-size-asian="11pt" style:font-name-complex="Times New Roman" style:font-size-complex="14pt"/>
    </style:style>
    <style:style style:name="T161" style:family="text">
      <style:text-properties fo:color="#000000" style:font-name="Times New Roman" fo:font-size="11pt" style:font-name-asian="標楷體" style:font-size-asian="11pt" style:font-name-complex="Times New Roman" style:font-size-complex="14pt"/>
    </style:style>
    <style:style style:name="T16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6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64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T165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T166" style:family="text">
      <style:text-properties fo:color="#000000"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67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168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169" style:family="text">
      <style:text-properties fo:color="#000000" style:text-position="sub 58%"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170" style:family="text">
      <style:text-properties fo:color="#000000" style:text-position="sub 58%" style:font-name="Times New Roman" fo:font-size="16pt" style:font-name-asian="標楷體" style:font-size-asian="16pt" style:font-name-complex="Times New Roman" style:font-size-complex="16pt" style:font-weight-complex="bold"/>
    </style:style>
    <style:style style:name="T17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2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17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73">擴大養豬場導入新式整合型設施</text:span><text:span text:style-name="T74">(</text:span><text:span text:style-name="T73">備</text:span><text:span text:style-name="T74">)</text:span></text:p>
      <text:p text:style-name="P92">申請書表及檢附文件 清單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list xml:id="list6822644072852595211" text:style-name="WW8Num1">
              <text:list-item>
                <text:p text:style-name="P163">補助總表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list xml:id="list162408791611886" text:continue-numbering="true" text:style-name="WW8Num1">
              <text:list-item>
                <text:p text:style-name="P163">規劃預算表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8"><text:span text:style-name="T18">表</text:span><text:span text:style-name="T18">1-1</text:span><text:span text:style-name="T88">【</text:span><text:span text:style-name="T88">1</text:span><text:span text:style-name="T88">】養豬場導入</text:span><text:span text:style-name="T92"><text:line-break/></text:span><text:span text:style-name="T88">新式整合型豬舍或</text:span><text:span text:style-name="T92"><text:line-break/></text:span><text:span text:style-name="T88">相關設施</text:span><text:span text:style-name="T84">規劃預算表</text:span></text:p>
          </table:table-cell>
          <table:table-cell table:style-name="表格1.B3" office:value-type="string">
            <text:p text:style-name="P99"><text:span text:style-name="T18">表</text:span><text:span text:style-name="T18">2-1</text:span><text:span text:style-name="T90">【</text:span><text:span text:style-name="T90">2</text:span><text:span text:style-name="T90">】養豬場採異地多地批次分齡飼養模式，導入相關設施</text:span><text:span text:style-name="T93">(</text:span><text:span text:style-name="T90">備</text:span><text:span text:style-name="T93">)</text:span><text:span text:style-name="T84">規劃預算表</text:span></text:p>
          </table:table-cell>
          <table:table-cell table:style-name="表格1.C3" office:value-type="string">
            <text:p text:style-name="P99"><text:span text:style-name="T18">表</text:span><text:span text:style-name="T18">3-1</text:span><text:span text:style-name="T84">【</text:span><text:span text:style-name="T84">3</text:span><text:span text:style-name="T84">】養豬場導入自動化省工設備規劃預算表</text:span></text:p>
          </table:table-cell>
        </table:table-row>
        <table:table-row table:style-name="表格1.4">
          <table:table-cell table:style-name="表格1.A2" table:number-columns-spanned="3" office:value-type="string">
            <text:list xml:id="list162408120442290" text:continue-numbering="true" text:style-name="WW8Num1">
              <text:list-item>
                <text:p text:style-name="P163">設置前現況照片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99"><text:span text:style-name="T20">表</text:span><text:span text:style-name="T20">1-2</text:span><text:span text:style-name="T94">【</text:span><text:span text:style-name="T94">1</text:span><text:span text:style-name="T94">】養豬場導入新式整合型豬舍或相關設施</text:span><text:span text:style-name="T76">設置前現況照片</text:span></text:p>
          </table:table-cell>
          <table:table-cell table:style-name="表格1.B3" office:value-type="string">
            <text:p text:style-name="P99"><text:span text:style-name="T20">表</text:span><text:span text:style-name="T20">2-2</text:span><text:span text:style-name="T96">【</text:span><text:span text:style-name="T96">2</text:span><text:span text:style-name="T96">】養豬場採異地多地批次分齡飼養模式，導入相關設施</text:span><text:span text:style-name="T98">(</text:span><text:span text:style-name="T96">備</text:span><text:span text:style-name="T104">)</text:span><text:span text:style-name="T78"> </text:span><text:span text:style-name="T76">設置前現況照片</text:span></text:p>
          </table:table-cell>
          <table:table-cell table:style-name="表格1.C3" office:value-type="string">
            <text:p text:style-name="P99"><text:span text:style-name="T24">表</text:span><text:span text:style-name="T24">3-2</text:span><text:span text:style-name="T79">【</text:span><text:span text:style-name="T79">3</text:span><text:span text:style-name="T79">】養豬場導入自動化省工設備設置前現況照片</text:span><text:span text:style-name="T82">(</text:span><text:span text:style-name="T79">僅母豬</text:span><text:span text:style-name="T81">分娩欄組、豬隻影像生長體重監控系統、豬隻自動群養給飼系統</text:span><text:span text:style-name="T13">、</text:span><text:span text:style-name="T123">母豬個體智能餵飼系統</text:span><text:span text:style-name="T81">需檢附設置前照片</text:span><text:span text:style-name="T83">)</text:span></text:p>
          </table:table-cell>
        </table:table-row>
        <table:table-row table:style-name="表格1.6">
          <table:table-cell table:style-name="表格1.A2" table:number-columns-spanned="3" office:value-type="string">
            <text:list xml:id="list162407862596489" text:continue-numbering="true" text:style-name="WW8Num1">
              <text:list-item>
                <text:p text:style-name="P163">申請明細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9"><text:span text:style-name="T18">表</text:span><text:span text:style-name="T18">1-3</text:span><text:span text:style-name="T88">【</text:span><text:span text:style-name="T88">1</text:span><text:span text:style-name="T88">】養豬場導入新式整合型豬舍或相關設施</text:span><text:span text:style-name="T84">申請明細</text:span></text:p>
          </table:table-cell>
          <table:table-cell table:style-name="表格1.B3" office:value-type="string">
            <text:p text:style-name="P99"><text:span text:style-name="T18">表</text:span><text:span text:style-name="T18">2-3</text:span><text:span text:style-name="T90">【</text:span><text:span text:style-name="T90">2</text:span><text:span text:style-name="T90">】養豬場採異地多地批次分齡飼養模式，導入相關設施</text:span><text:span text:style-name="T93">(</text:span><text:span text:style-name="T90">備</text:span><text:span text:style-name="T93">)</text:span><text:span text:style-name="T90">申請明細</text:span></text:p>
          </table:table-cell>
          <table:table-cell table:style-name="表格1.C3" office:value-type="string">
            <text:p text:style-name="P99"><text:span text:style-name="T18">表</text:span><text:span text:style-name="T18">3-3</text:span><text:span text:style-name="T84">【</text:span><text:span text:style-name="T84">3</text:span><text:span text:style-name="T84">】養豬場導入自動化省工設備申請明細</text:span></text:p>
          </table:table-cell>
        </table:table-row>
        <table:table-row table:style-name="表格1.8">
          <table:table-cell table:style-name="表格1.A2" table:number-columns-spanned="3" office:value-type="string">
            <text:list xml:id="list162409936183122" text:continue-numbering="true" text:style-name="WW8Num1">
              <text:list-item>
                <text:p text:style-name="P163">檢附文件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97"><text:span text:style-name="T90">【</text:span><text:span text:style-name="T90">1</text:span><text:span text:style-name="T90">】</text:span><text:span text:style-name="T88">養豬場導入新式整合型豬舍或相關設施</text:span><text:span text:style-name="T84">之改良豬舍規劃平面圖及廠商估價單</text:span></text:p>
            <text:p text:style-name="P97"><text:span text:style-name="T90">【</text:span><text:span text:style-name="T90">1</text:span><text:span text:style-name="T90">】</text:span><text:span text:style-name="T88">養豬場導入新式整合型豬舍或相關設施之</text:span><text:span text:style-name="T100">污染防治及廢水處理設施廠商估價單</text:span></text:p>
          </table:table-cell>
          <table:table-cell table:style-name="表格1.B3" office:value-type="string">
            <text:p text:style-name="P100"><text:span text:style-name="T18">表</text:span><text:span text:style-name="T18">2-4</text:span><text:span text:style-name="T90">【</text:span><text:span text:style-name="T90">2</text:span><text:span text:style-name="T90">】養豬場採異地多地批次分齡飼養模式，導入相關設施</text:span><text:span text:style-name="T93">(</text:span><text:span text:style-name="T90">備</text:span><text:span text:style-name="T93">)</text:span><text:span text:style-name="T90">之</text:span><text:span text:style-name="T88">異地批次生產規劃書</text:span></text:p>
            <text:p text:style-name="P164"><text:span text:style-name="T18">表</text:span><text:span text:style-name="T18">2-5</text:span><text:span text:style-name="T90">【</text:span><text:span text:style-name="T90">2</text:span><text:span text:style-name="T90">】養豬場採異地多地批次分齡飼養模式，導入相關設施</text:span><text:span text:style-name="T93">(</text:span><text:span text:style-name="T90">備</text:span><text:span text:style-name="T93">)</text:span><text:span text:style-name="T90">之</text:span><text:span text:style-name="T88">二品女豬生產計畫書</text:span></text:p>
            <text:p text:style-name="P164"><text:span text:style-name="T90">【</text:span><text:span text:style-name="T90">2</text:span><text:span text:style-name="T90">】養豬場採異地多地批次分齡飼養模式，導入相關設施</text:span><text:span text:style-name="T93">(</text:span><text:span text:style-name="T90">備</text:span><text:span text:style-name="T93">)</text:span><text:span text:style-name="T84">之報價清單或施工明細表</text:span></text:p>
          </table:table-cell>
          <table:table-cell table:style-name="表格1.C3" office:value-type="string">
            <text:p text:style-name="P99"><text:span text:style-name="T84">【</text:span><text:span text:style-name="T84">3</text:span><text:span text:style-name="T84">】養豬場導入自動化省工設備之申請補助設備估價單</text:span></text:p>
          </table:table-cell>
        </table:table-row>
      </table:table>
      <text:p text:style-name="P1"><text:soft-page-break/><text:span text:style-name="T42">【最高補助</text:span><text:span text:style-name="T42">100</text:span><text:span text:style-name="T42">萬</text:span><text:span text:style-name="T47">/</text:span><text:span text:style-name="T42">場】</text:span><draw:frame draw:style-name="fr1" draw:name="框架1" text:anchor-type="char" svg:x="13.961cm" svg:y="-0.984cm" svg:width="2.439cm" draw:z-index="2"><draw:text-box fo:min-height="0cm"><text:p text:style-name="P9">補助總表</text:p></draw:text-box></draw:frame><text:span text:style-name="T42">補助總表</text:span></text:p>
      <text:p text:style-name="P101"><text:span text:style-name="T32">補助對象：</text:span><text:span text:style-name="T142"></text:span><text:span text:style-name="T32">畜牧場登記證</text:span><text:span text:style-name="T35"> <text:s text:c="11"/></text:span><text:span text:style-name="T142"></text:span><text:span text:style-name="T32">畜禽飼養登記證</text:span><text:span text:style-name="T35"> <text:s text:c="12"/></text:span><text:span text:style-name="T142"></text:span><text:span text:style-name="T32">容許使用同意書</text:span></text:p>
      <text:p text:style-name="P102"><text:span text:style-name="T131"><text:s text:c="10"/></text:span><text:span text:style-name="T131">建築執照</text:span><text:span text:style-name="T131"> <text:s text:c="15"/></text:span><text:span text:style-name="T131">使用執照</text:span><text:span text:style-name="T131"> <text:s text:c="18"/></text:span><text:span text:style-name="T131">承租合約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畜牧場名稱</text:p>
          </table:table-cell>
          <table:table-cell table:style-name="表格2.B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登記證字號</text:p>
          </table:table-cell>
          <table:table-cell table:style-name="表格2.B2" table:number-columns-spanned="2" office:value-type="string">
            <text:p text:style-name="P103"/>
          </table:table-cell>
          <table:covered-table-cell/>
          <table:table-cell table:style-name="表格2.B2" table:number-columns-spanned="3" office:value-type="string">
            <text:p text:style-name="P15">登記飼養規模</text:p>
          </table:table-cell>
          <table:covered-table-cell/>
          <table:covered-table-cell/>
          <table:table-cell table:style-name="表格2.G2" office:value-type="string">
            <text:p text:style-name="P103"/>
          </table:table-cell>
        </table:table-row>
        <table:table-row table:style-name="表格2.1">
          <table:table-cell table:style-name="表格2.A2" office:value-type="string">
            <text:p text:style-name="P15">負責人姓名</text:p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3" office:value-type="string">
            <text:p text:style-name="P16">身分證字號</text:p>
          </table:table-cell>
          <table:covered-table-cell/>
          <table:covered-table-cell/>
          <table:table-cell table:style-name="表格2.G2" office:value-type="string">
            <text:p text:style-name="P103"/>
          </table:table-cell>
        </table:table-row>
        <table:table-row table:style-name="表格2.1">
          <table:table-cell table:style-name="表格2.A2" office:value-type="string">
            <text:p text:style-name="P15">場址</text:p>
          </table:table-cell>
          <table:table-cell table:style-name="表格2.G2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53">申請人</text:p>
          </table:table-cell>
          <table:table-cell table:style-name="表格2.B2" office:value-type="string">
            <text:p text:style-name="P18">姓名</text:p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office:value-type="string">
            <text:p text:style-name="P18">電話</text:p>
          </table:table-cell>
          <table:table-cell table:style-name="表格2.G2" office:value-type="string">
            <text:p text:style-name="P12"/>
          </table:table-cell>
        </table:table-row>
        <table:table-row table:style-name="表格2.6">
          <table:covered-table-cell/>
          <table:table-cell table:style-name="表格2.B2" office:value-type="string">
            <text:p text:style-name="P10">住址</text:p>
          </table:table-cell>
          <table:table-cell table:style-name="表格2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10">聯絡人</text:p>
          </table:table-cell>
          <table:table-cell table:style-name="表格2.B2" office:value-type="string">
            <text:p text:style-name="P18">姓名</text:p>
          </table:table-cell>
          <table:table-cell table:style-name="表格2.B2" table:number-columns-spanned="2" office:value-type="string">
            <text:p text:style-name="P6"><text:span text:style-name="T142"></text:span><text:span text:style-name="T32">同上</text:span></text:p>
          </table:table-cell>
          <table:covered-table-cell/>
          <table:table-cell table:style-name="表格2.E7" table:number-columns-spanned="2" office:value-type="string">
            <text:p text:style-name="P10">電話</text:p>
          </table:table-cell>
          <table:covered-table-cell/>
          <table:table-cell table:style-name="表格2.G2" office:value-type="string">
            <text:p text:style-name="P11"/>
          </table:table-cell>
        </table:table-row>
        <table:table-row table:style-name="表格2.8">
          <table:covered-table-cell/>
          <table:table-cell table:style-name="表格2.B8" office:value-type="string">
            <text:p text:style-name="P10">住址</text:p>
          </table:table-cell>
          <table:table-cell table:style-name="表格2.C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"><text:s text:c="21"/></text:span><text:span text:style-name="T1">申請檢附文件</text:span><text:span text:style-name="T3"> (</text:span><text:span text:style-name="T3">影本請加蓋負責人印章、註記與正本相符</text:span><text:span text:style-name="T3">)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"><text:span text:style-name="T32">擇一檢附：</text:span><text:span text:style-name="T142"></text:span><text:span text:style-name="T32">畜牧場登記證書</text:span><text:span text:style-name="T30">影本</text:span><text:span text:style-name="T36"> <text:s text:c="2"/></text:span><text:span text:style-name="T35"><text:s text:c="2"/></text:span><text:span text:style-name="T142"></text:span><text:span text:style-name="T32">畜禽飼養登記證</text:span><text:span text:style-name="T30">影本</text:span><text:span text:style-name="T36"> <text:s text:c="4"/></text:span><text:span text:style-name="T142"></text:span><text:span text:style-name="T32">容許使用同意書</text:span><text:span text:style-name="T30">影本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5"><text:span text:style-name="T32">擇一檢附：</text:span><text:span text:style-name="T142"></text:span><text:span text:style-name="T32">建築執照</text:span><text:span text:style-name="T30">影本及配置圖</text:span><text:span text:style-name="T36"> <text:s text:c="3"/></text:span><text:span text:style-name="T142"></text:span><text:span text:style-name="T32">使用執照</text:span><text:span text:style-name="T30">影本及竣工圖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5"><text:span text:style-name="T142"></text:span><text:span text:style-name="T32">負責人</text:span><text:span text:style-name="T35">/</text:span><text:span text:style-name="T32">承租人身分證正反影本</text:span><text:span text:style-name="T35"> <text:s text:c="5"/></text:span></text:p>
          </table:table-cell>
          <table:table-cell table:style-name="表格3.B3" office:value-type="string">
            <text:p text:style-name="P5"><text:span text:style-name="T142"></text:span><text:span text:style-name="T32">豬隻死亡保險契約影本</text:span><text:span text:style-name="T35"> <text:s text:c="2"/></text:span></text:p>
          </table:table-cell>
          <table:table-cell table:style-name="表格3.C3" office:value-type="string">
            <text:p text:style-name="P5"><text:span text:style-name="T142"></text:span><text:span text:style-name="T32">承租合約書</text:span><text:span text:style-name="T30">影本</text:span></text:p>
          </table:table-cell>
        </table:table-row>
        <table:table-row table:style-name="表格3.1">
          <table:table-cell table:style-name="表格3.A4" office:value-type="string">
            <text:p text:style-name="P5"><text:span text:style-name="T142"></text:span><text:span text:style-name="T32">化製廠合約書影本</text:span></text:p>
          </table:table-cell>
          <table:table-cell table:style-name="表格3.B4" office:value-type="string">
            <text:p text:style-name="P5"><text:span text:style-name="T142"></text:span><text:span text:style-name="T32">獸醫師合約書影本</text:span></text:p>
          </table:table-cell>
          <table:table-cell table:style-name="表格3.C4" office:value-type="string">
            <text:p text:style-name="P5"><text:span text:style-name="T142"></text:span><text:span text:style-name="T32">有意願申請太陽能同意書</text:span></text:p>
          </table:table-cell>
        </table:table-row>
      </table:table>
      <text:p text:style-name="P10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4">申請補助項目</text:p>
          </table:table-cell>
          <table:table-cell table:style-name="表格4.B1" office:value-type="string">
            <text:p text:style-name="P34">檢附資料</text:p>
          </table:table-cell>
          <table:table-cell table:style-name="表格4.C1" office:value-type="string">
            <text:p text:style-name="P35">申請補助金額</text:p>
          </table:table-cell>
        </table:table-row>
        <table:table-row table:style-name="表格4.2">
          <table:table-cell table:style-name="表格4.A2" office:value-type="string">
            <text:p text:style-name="P107"><text:span text:style-name="T126"></text:span><text:span text:style-name="T100">【</text:span><text:span text:style-name="T100">1</text:span><text:span text:style-name="T100">】養豬場導入新式整合型豬舍或相關設施</text:span></text:p>
          </table:table-cell>
          <table:table-cell table:style-name="表格4.B2" office:value-type="string">
            <text:p text:style-name="P64"><text:span text:style-name="T142"></text:span><text:span text:style-name="T35"> </text:span><text:span text:style-name="T32">表</text:span><text:span text:style-name="T32">1-1 <text:s text:c="3"/></text:span><text:span text:style-name="T142"></text:span><text:span text:style-name="T32"> </text:span><text:span text:style-name="T32">表</text:span><text:span text:style-name="T32">1-2 <text:s text:c="2"/></text:span><text:span text:style-name="T142"></text:span><text:span text:style-name="T32"> </text:span><text:span text:style-name="T32">表</text:span><text:span text:style-name="T32">1-3</text:span></text:p>
            <text:p text:style-name="P64"><text:span text:style-name="T142"></text:span><text:span text:style-name="T35"> </text:span><text:span text:style-name="T32">改良豬舍規劃平面圖及廠商估價單</text:span></text:p>
            <text:p text:style-name="P64"><text:span text:style-name="T126"></text:span><text:span text:style-name="T102"> </text:span><text:span text:style-name="T100">污染防治及廢水處理設施廠商估價單</text:span></text:p>
          </table:table-cell>
          <table:table-cell table:style-name="表格4.C2" office:value-type="string">
            <text:p text:style-name="P36"/>
          </table:table-cell>
        </table:table-row>
        <table:table-row table:style-name="表格4.3">
          <table:table-cell table:style-name="表格4.A2" office:value-type="string">
            <text:p text:style-name="P107"><text:span text:style-name="T126"></text:span><text:span text:style-name="T100">【</text:span><text:span text:style-name="T100">2</text:span><text:span text:style-name="T100">】養豬場採異地多地批次分齡飼養模式，導入相關設施</text:span><text:span text:style-name="T102">(</text:span><text:span text:style-name="T100">備</text:span><text:span text:style-name="T102">)</text:span></text:p>
          </table:table-cell>
          <table:table-cell table:style-name="表格4.B2" office:value-type="string">
            <text:p text:style-name="P63"><text:span text:style-name="T142"></text:span><text:span text:style-name="T145"> </text:span><text:span text:style-name="T32">表</text:span><text:span text:style-name="T32">2-1 <text:s text:c="3"/></text:span><text:span text:style-name="T142"></text:span> <text:span text:style-name="T32">表</text:span><text:span text:style-name="T32">2-2 <text:s text:c="2"/></text:span><text:span text:style-name="T142"></text:span> <text:span text:style-name="T32">表</text:span><text:span text:style-name="T32">2-3</text:span></text:p>
            <text:p text:style-name="P63"><text:span text:style-name="T126"></text:span><text:span text:style-name="T128"> </text:span><text:span text:style-name="T100">表</text:span><text:span text:style-name="T100">2-4 <text:s text:c="3"/></text:span><text:span text:style-name="T126"></text:span><text:span text:style-name="T87"> </text:span><text:span text:style-name="T100">表</text:span><text:span text:style-name="T100">2-5</text:span></text:p>
            <text:p text:style-name="P64"><text:span text:style-name="T142"></text:span><text:span text:style-name="T32">報價清單或施工明細表</text:span></text:p>
          </table:table-cell>
          <table:table-cell table:style-name="表格4.C2" office:value-type="string">
            <text:p text:style-name="P37"/>
          </table:table-cell>
        </table:table-row>
        <table:table-row table:style-name="表格4.4">
          <table:table-cell table:style-name="表格4.A2" office:value-type="string">
            <text:p text:style-name="P107"><text:span text:style-name="T142"></text:span><text:span text:style-name="T32">【</text:span><text:span text:style-name="T32">3</text:span><text:span text:style-name="T32">】養豬場導入自動化省工設備</text:span></text:p>
          </table:table-cell>
          <table:table-cell table:style-name="表格4.B2" office:value-type="string">
            <text:p text:style-name="P63"><text:span text:style-name="T142"></text:span><text:span text:style-name="T145"> </text:span><text:span text:style-name="T32">表</text:span><text:span text:style-name="T32">3-1 <text:s/></text:span><text:span text:style-name="T142"></text:span> <text:span text:style-name="T32">表</text:span><text:span text:style-name="T32">3-2(</text:span><text:span text:style-name="T32">僅母豬分娩欄組、豬隻影像生長體重監控系統、豬隻自動群養給飼系統、</text:span><text:span text:style-name="T124">母豬個體智能餵飼系統</text:span><text:span text:style-name="T32">需檢附設置前照片</text:span><text:span text:style-name="T35">)</text:span></text:p>
            <text:p text:style-name="P63"><text:span text:style-name="T142"></text:span><text:span text:style-name="T145"> </text:span><text:span text:style-name="T32">表</text:span><text:span text:style-name="T32">3-3 <text:s/></text:span><text:span text:style-name="T142"></text:span><text:span text:style-name="T32">申請補助設備估價單</text:span></text:p>
          </table:table-cell>
          <table:table-cell table:style-name="表格4.C2" office:value-type="string">
            <text:p text:style-name="P36"/>
          </table:table-cell>
        </table:table-row>
        <table:table-row table:style-name="表格4.5">
          <table:table-cell table:style-name="表格4.A5" table:number-columns-spanned="2" office:value-type="string">
            <text:p text:style-name="P34">補助金額總計</text:p>
          </table:table-cell>
          <table:covered-table-cell/>
          <table:table-cell table:style-name="表格4.C5" office:value-type="string">
            <text:p text:style-name="P36"/>
          </table:table-cell>
        </table:table-row>
      </table:table>
      <text:p text:style-name="P65"><draw:frame draw:style-name="fr2" draw:name="框架2" text:anchor-type="char" svg:x="10.16cm" svg:y="0.011cm" svg:width="8.255cm" draw:z-index="3"><draw:text-box fo:min-height="0cm"><text:p text:style-name="Standard"><text:span text:style-name="T10">申請人簽章：</text:span><text:span text:style-name="T16"> </text:span><text:span text:style-name="T26"><text:s text:c="18"/></text:span></text:p></draw:text-box></draw:frame></text:p>
      <text:p text:style-name="P143"><draw:frame draw:style-name="fr3" draw:name="框架3" text:anchor-type="char" svg:x="15.492cm" svg:y="-0.958cm" svg:width="1.834cm" draw:z-index="4"><draw:text-box fo:min-height="0cm"><text:p text:style-name="Standard"><text:span text:style-name="T37">表</text:span><text:span text:style-name="T37">1-1</text:span></text:p></draw:text-box></draw:frame><text:span text:style-name="T108">【</text:span><text:span text:style-name="T108">1</text:span><text:span text:style-name="T108">】養豬場導入新式整合型豬舍或相關設施</text:span></text:p>
      <text:p text:style-name="P88">規劃預算表</text:p>
      <text:p text:style-name="P62"><text:span text:style-name="T30">豬隻數量：</text:span><text:span text:style-name="T142"></text:span><text:span text:style-name="T32">1,999</text:span><text:span text:style-name="T32">頭以下</text:span><text:span text:style-name="T30">；</text:span><text:span text:style-name="T142"></text:span><text:span text:style-name="T30">2</text:span><text:span text:style-name="T30">千～</text:span><text:span text:style-name="T30">4,999</text:span><text:span text:style-name="T30">頭；</text:span><text:span text:style-name="T142"></text:span><text:span text:style-name="T30">5</text:span><text:span text:style-name="T30">千～</text:span><text:span text:style-name="T30">9,999</text:span><text:span text:style-name="T30">頭；</text:span></text:p>
      <text:p text:style-name="P108"><text:span text:style-name="T131"><text:s text:c="10"/></text:span>1萬～14,999頭；<text:span text:style-name="T131"></text:span>15,000頭以上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>補助項目</text:p>
            <text:p text:style-name="P2"><text:span text:style-name="T64">(</text:span><text:span text:style-name="T65">請</text:span><text:span text:style-name="T143"></text:span><text:span text:style-name="T65">選</text:span><text:span text:style-name="T64">)</text:span></text:p>
          </table:table-cell>
          <table:table-cell table:style-name="表格5.B1" office:value-type="string">
            <text:p text:style-name="P111"><text:span text:style-name="T35"><text:s/></text:span><text:span text:style-name="T142"></text:span><text:span text:style-name="T32">高床豬舍</text:span><text:span text:style-name="T32">­­</text:span><text:span text:style-name="T35">___</text:span><text:span text:style-name="T32">­­</text:span><text:span text:style-name="T35">__</text:span><text:span text:style-name="T32">棟</text:span></text:p>
            <text:p text:style-name="P111"><text:span text:style-name="T35"><text:s/></text:span><text:span text:style-name="T142"></text:span><text:span text:style-name="T32">密閉式豬舍</text:span><text:span text:style-name="T32">­­</text:span><text:span text:style-name="T35">___</text:span><text:span text:style-name="T32">­­</text:span><text:span text:style-name="T35">__</text:span><text:span text:style-name="T32">棟</text:span></text:p>
            <text:p text:style-name="P111"><text:span text:style-name="T35"><text:s/></text:span><text:span text:style-name="T142"></text:span><text:span text:style-name="T32">密閉式高床豬舍</text:span><text:span text:style-name="T32">­­</text:span><text:span text:style-name="T35">___</text:span><text:span text:style-name="T32">­­</text:span><text:span text:style-name="T35">__</text:span><text:span text:style-name="T32">棟</text:span></text:p>
            <text:p text:style-name="P112"><text:span text:style-name="T142"></text:span><text:span text:style-name="T32">污染防治及廢水處理設施：</text:span></text:p>
            <text:p text:style-name="P113"><text:span text:style-name="T35"><text:s/></text:span><text:span text:style-name="T142"></text:span><text:span text:style-name="T32">廢水處理相關設備</text:span><text:span text:style-name="T35">(</text:span><text:span text:style-name="T32">施</text:span><text:span text:style-name="T35">) <text:s/></text:span><text:span text:style-name="T142"></text:span><text:span text:style-name="T32">生物處理機</text:span><text:span text:style-name="T35"> <text:s/></text:span><text:span text:style-name="T142"></text:span><text:span text:style-name="T30">雨廢水分流系統</text:span></text:p>
          </table:table-cell>
        </table:table-row>
      </table:table>
      <text:p text:style-name="P11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1">序號</text:p>
          </table:table-cell>
          <table:table-cell table:style-name="表格6.B1" office:value-type="string">
            <text:p text:style-name="P21">品項</text:p>
          </table:table-cell>
          <table:table-cell table:style-name="表格6.B1" office:value-type="string">
            <text:p text:style-name="P66"><text:span text:style-name="T30">規格</text:span><text:span text:style-name="T36">/</text:span><text:span text:style-name="T30">材質</text:span><text:span text:style-name="T36">(</text:span><text:span text:style-name="T30">請述明</text:span><text:span text:style-name="T36">)</text:span></text:p>
          </table:table-cell>
          <table:table-cell table:style-name="表格6.B1" office:value-type="string">
            <text:p text:style-name="P21">金額</text:p>
          </table:table-cell>
          <table:table-cell table:style-name="表格6.E1" office:value-type="string">
            <text:p text:style-name="P21">備註</text:p>
          </table:table-cell>
        </table:table-row>
        <table:table-row table:style-name="表格6.2">
          <table:table-cell table:style-name="表格6.A2" office:value-type="string">
            <text:p text:style-name="P121">1</text:p>
          </table:table-cell>
          <table:table-cell table:style-name="表格6.B2" office:value-type="string">
            <text:p text:style-name="P122"/>
          </table:table-cell>
          <table:table-cell table:style-name="表格6.B2" office:value-type="string">
            <text:p text:style-name="P122"/>
          </table:table-cell>
          <table:table-cell table:style-name="表格6.B2" office:value-type="string">
            <text:p text:style-name="P122"/>
          </table:table-cell>
          <table:table-cell table:style-name="表格6.E2" table:number-rows-spanned="4" office:value-type="string">
            <text:p text:style-name="P22">農委會補助</text:p>
            <text:p text:style-name="P70"><text:span text:style-name="T30">不超過</text:span><text:span text:style-name="T30">50%</text:span></text:p>
          </table:table-cell>
        </table:table-row>
        <table:table-row table:style-name="表格6.2">
          <table:table-cell table:style-name="表格6.A2" office:value-type="string">
            <text:p text:style-name="P121">2</text:p>
          </table:table-cell>
          <table:table-cell table:style-name="表格6.B2" office:value-type="string">
            <text:p text:style-name="P122"/>
          </table:table-cell>
          <table:table-cell table:style-name="表格6.B2" office:value-type="string">
            <text:p text:style-name="P122"/>
          </table:table-cell>
          <table:table-cell table:style-name="表格6.B2" office:value-type="string">
            <text:p text:style-name="P122"/>
          </table:table-cell>
          <table:covered-table-cell/>
        </table:table-row>
        <table:table-row table:style-name="表格6.2">
          <table:table-cell table:style-name="表格6.A2" office:value-type="string">
            <text:p text:style-name="P121">3</text:p>
          </table:table-cell>
          <table:table-cell table:style-name="表格6.B2" office:value-type="string">
            <text:p text:style-name="P122"/>
          </table:table-cell>
          <table:table-cell table:style-name="表格6.B2" office:value-type="string">
            <text:p text:style-name="P122"/>
          </table:table-cell>
          <table:table-cell table:style-name="表格6.B2" office:value-type="string">
            <text:p text:style-name="P122"/>
          </table:table-cell>
          <table:covered-table-cell/>
        </table:table-row>
        <table:table-row table:style-name="表格6.2">
          <table:table-cell table:style-name="表格6.A2" office:value-type="string">
            <text:p text:style-name="P121">4</text:p>
          </table:table-cell>
          <table:table-cell table:style-name="表格6.B2" office:value-type="string">
            <text:p text:style-name="P122"/>
          </table:table-cell>
          <table:table-cell table:style-name="表格6.B2" office:value-type="string">
            <text:p text:style-name="P122"/>
          </table:table-cell>
          <table:table-cell table:style-name="表格6.B2" office:value-type="string">
            <text:p text:style-name="P122"/>
          </table:table-cell>
          <table:covered-table-cell/>
        </table:table-row>
        <table:table-row table:style-name="表格6.6">
          <table:table-cell table:style-name="表格6.A6" table:number-columns-spanned="3" office:value-type="string">
            <text:p text:style-name="P20">合計</text:p>
          </table:table-cell>
          <table:covered-table-cell/>
          <table:covered-table-cell/>
          <table:table-cell table:style-name="表格6.D6" table:number-columns-spanned="2" office:value-type="string">
            <text:p text:style-name="P28"/>
          </table:table-cell>
          <table:covered-table-cell/>
        </table:table-row>
      </table:table>
      <text:p text:style-name="P117"><text:span text:style-name="T67">備註：</text:span><text:span text:style-name="T68">1.</text:span><text:span text:style-name="T68">補助項目之額度及限制等規定依行政院農業委員會</text:span><text:span text:style-name="T106">111</text:span><text:span text:style-name="T38">年度</text:span><text:span text:style-name="T71">「</text:span><text:span text:style-name="T68">因應貿易開放養豬產業全面轉型升級計畫</text:span><text:span text:style-name="T70">-</text:span><text:span text:style-name="T68">擴大養豬場導入新式整合型設施</text:span><text:span text:style-name="T70">(</text:span><text:span text:style-name="T68">備</text:span><text:span text:style-name="T70">)</text:span><text:span text:style-name="T68">」</text:span><text:span text:style-name="T38">計畫</text:span><text:span text:style-name="T68">之補助申請說明辦理；各項目補助款以不超過各該項目之設置費用</text:span><text:span text:style-name="T68">50 %</text:span><text:span text:style-name="T68">。</text:span></text:p>
      <text:p text:style-name="P123"><text:span text:style-name="T116">2.</text:span><text:span text:style-name="T116">養豬場導入新式整合型豬舍或相關設施</text:span><text:span text:style-name="T68">，包括：高床、密閉負壓、水簾環控、屋頂隔熱、通風設施或自動餵飼等設施，由各場依實務需求擇定，惟豬舍必須配合高床、密閉式或密閉式高床之建置或增設。</text:span></text:p>
      <text:p text:style-name="P123"><text:span text:style-name="T68">3.</text:span><text:span text:style-name="T68">高床設施：全部高床或部分高床，含土木工程</text:span><text:span text:style-name="T70">(</text:span><text:span text:style-name="T68">包括畜舍內糞溝之改建</text:span><text:span text:style-name="T70">)</text:span><text:span text:style-name="T68">及床面地板等，須於申請時檢附改良豬舍規劃平面圖及廠商估價單</text:span><text:span text:style-name="T70">(</text:span><text:span text:style-name="T68">數量</text:span><text:span text:style-name="T70">/</text:span><text:span text:style-name="T68">規格</text:span><text:span text:style-name="T70">)</text:span><text:span text:style-name="T68">。另其土木結構應以鋼筋混凝土建造為主，高床地板材質應為不銹鋼、水泥板建造，或以其它經本會輔導團隊認定較優之材質。本項以肉豬舍為優先。</text:span></text:p>
      <text:p text:style-name="P124"><text:span text:style-name="T68">4.</text:span><text:span text:style-name="T68">密閉式豬舍之牆面必須為固定式且密閉，材質須為烤漆浪板或其他更優質材質；以鐵網加帆布材質者不得申請補助，須於申請時檢附改良豬舍規劃平面圖及廠商估價單</text:span><text:span text:style-name="T70">(</text:span><text:span text:style-name="T68">數量</text:span><text:span text:style-name="T70">/</text:span><text:span text:style-name="T68">規格</text:span><text:span text:style-name="T70">)</text:span><text:span text:style-name="T68">。</text:span></text:p>
      <text:p text:style-name="P124"><text:span text:style-name="T68">5.</text:span><text:span text:style-name="T68">污染防治及廢水處理相關設備</text:span><text:span text:style-name="T70">(</text:span><text:span text:style-name="T68">施</text:span><text:span text:style-name="T70">)</text:span><text:span text:style-name="T68">：包括廢水處理</text:span><text:span text:style-name="T70">(</text:span><text:span text:style-name="T68">廢水桶槽、水錶、鼓風機、曝氣盤或其他廢水相關設施</text:span><text:span text:style-name="T70">)</text:span><text:span text:style-name="T68">、厭氧設施</text:span><text:span text:style-name="T70">(</text:span><text:span text:style-name="T68">醱酵槽、紅泥膠皮或其他厭氧相關設施</text:span><text:span text:style-name="T70">)</text:span><text:span text:style-name="T68">、污泥處理設備</text:span><text:span text:style-name="T70">(</text:span><text:span text:style-name="T68">排泥設施或其他污泥處理相關設施</text:span><text:span text:style-name="T70">)</text:span><text:span text:style-name="T68">、異味處理設施、生物處理機等或經輔導團隊認可之相關設備</text:span><text:span text:style-name="T70">(</text:span><text:span text:style-name="T68">施</text:span><text:span text:style-name="T70">)</text:span><text:span text:style-name="T68">。須於申請時檢附廠商估價單</text:span><text:span text:style-name="T70">(</text:span><text:span text:style-name="T68">數量</text:span><text:span text:style-name="T70">/</text:span><text:span text:style-name="T68">規格</text:span><text:span text:style-name="T70">)</text:span><text:span text:style-name="T68">。</text:span></text:p>
      <text:p text:style-name="P124"><text:span text:style-name="T68">6.</text:span><text:span text:style-name="T68">雨廢水分流系統：應包括水道之改建及增設雨水導流系統等設施。</text:span></text:p>
      <text:p text:style-name="P125"><text:span text:style-name="T10">　　　　　　　　　　　　　　　　　　　　　</text:span><text:span text:style-name="T16"> <text:s text:c="30"/></text:span><text:span text:style-name="T16"><text:s text:c="6"/></text:span><text:span text:style-name="T10">申請人簽章：</text:span><text:span text:style-name="T16"> </text:span><text:span text:style-name="T26"><text:s text:c="15"/></text:span><text:span text:style-name="T22">　　</text:span></text:p>
      <text:p text:style-name="P126"><text:span text:style-name="T103"/></text:p>
      <text:p text:style-name="P126"><draw:frame draw:style-name="fr1" draw:name="框架4" text:anchor-type="char" svg:x="15.203cm" svg:y="-0.968cm" svg:width="1.834cm" draw:z-index="5"><draw:text-box fo:min-height="0cm"><text:p text:style-name="Standard"><text:span text:style-name="T37">表</text:span><text:span text:style-name="T37">1-2</text:span></text:p></draw:text-box></draw:frame><text:soft-page-break/><text:span text:style-name="T108">【</text:span><text:span text:style-name="T108">1</text:span><text:span text:style-name="T108">】</text:span><text:span text:style-name="T112">養豬場導入新式整合型豬舍或相關設施</text:span></text:p>
      <text:p text:style-name="P45">設置前現況照片</text:p>
      <text:p text:style-name="P31">補助項目：</text:p>
      <text:p text:style-name="P7"><text:span text:style-name="T35"><text:s text:c="6"/></text:span><text:span text:style-name="T142"></text:span><text:span text:style-name="T32">高床豬舍</text:span></text:p>
      <text:p text:style-name="P7"><text:span text:style-name="T35"><text:s text:c="6"/></text:span><text:span text:style-name="T142"></text:span><text:span text:style-name="T32">密閉式豬舍</text:span></text:p>
      <text:p text:style-name="P7"><text:span text:style-name="T35"><text:s text:c="6"/></text:span><text:span text:style-name="T142"></text:span><text:span text:style-name="T32">密閉式高床豬舍</text:span></text:p>
      <text:p text:style-name="P7"><text:span text:style-name="T35"><text:s text:c="6"/></text:span><text:span text:style-name="T142"></text:span><text:span text:style-name="T32">污染防治及廢水處理設施：</text:span></text:p>
      <text:p text:style-name="P7"><text:span text:style-name="T35"><text:s text:c="10"/></text:span><text:span text:style-name="T142"></text:span><text:span text:style-name="T32">廢水處理相關設備</text:span><text:span text:style-name="T35">(</text:span><text:span text:style-name="T32">施</text:span><text:span text:style-name="T35">) <text:s/></text:span><text:span text:style-name="T142"></text:span><text:span text:style-name="T32">生物處理機</text:span><text:span text:style-name="T35"> <text:s/></text:span><text:span text:style-name="T142"></text:span><text:span text:style-name="T30">雨廢水分流系統</text:span></text:p>
      <text:p text:style-name="P128">申請人：</text:p>
      <text:p text:style-name="P74"><text:span text:style-name="T15">-------</text:span><text:span text:style-name="T32">照</text:span><text:span text:style-name="T15">----------</text:span><text:span text:style-name="T32">片</text:span><text:span text:style-name="T15">----------</text:span><text:span text:style-name="T32">黏</text:span><text:span text:style-name="T15">----------</text:span><text:span text:style-name="T32">貼</text:span><text:span text:style-name="T15">----------</text:span><text:span text:style-name="T32">線</text:span><text:span text:style-name="T15">-------</text:span></text:p>
      <text:p text:style-name="P129"/>
      <text:p text:style-name="P130"/>
      <text:p text:style-name="P130"/>
      <text:p text:style-name="P130"/>
      <text:p text:style-name="P131"/>
      <text:p text:style-name="P131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2"/>
      <text:p text:style-name="P49"/>
      <text:p text:style-name="P1"><text:span text:style-name="T62">(</text:span><text:span text:style-name="T37">註：本表不敷使用時請自行影印使用，</text:span><text:span text:style-name="T50">如有照片電子檔亦請提供。</text:span><text:span text:style-name="T48">)</text:span></text:p>
      <text:p text:style-name="P133"><text:span text:style-name="T108">【</text:span><text:span text:style-name="T108">1</text:span><text:span text:style-name="T108">】</text:span><text:span text:style-name="T112">養豬場導入新式整合型豬舍或相關設施</text:span></text:p>
      <text:p text:style-name="P93">申請明細</text:p>
      <text:p text:style-name="P55">畜牧場名稱：　　　　　　　　　　　畜牧場登記證：</text:p>
      <text:p text:style-name="P55">申請人：　　　　　　　　　　　　　電話：</text:p>
      <text:p text:style-name="P94">聯絡地址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4">補助項目</text:p>
            <text:p text:style-name="P4"><text:span text:style-name="T160">(</text:span><text:span text:style-name="T161">畜牧場填寫</text:span><text:span text:style-name="T160">)</text:span></text:p>
          </table:table-cell>
          <table:table-cell table:style-name="表格7.A1" office:value-type="string">
            <text:p text:style-name="P54">補助品項</text:p>
            <text:p text:style-name="P4"><text:span text:style-name="T160">(</text:span><text:span text:style-name="T161">畜牧場填寫</text:span><text:span text:style-name="T160">)</text:span></text:p>
          </table:table-cell>
          <table:table-cell table:style-name="表格7.A1" office:value-type="string">
            <text:p text:style-name="P4"><text:span text:style-name="T150">補助金額</text:span><text:span text:style-name="T155">(</text:span><text:span text:style-name="T150">元</text:span><text:span text:style-name="T155">)</text:span></text:p>
            <text:p text:style-name="P4"><text:span text:style-name="T160">(</text:span><text:span text:style-name="T161">畜牧場填寫</text:span><text:span text:style-name="T160">)</text:span></text:p>
          </table:table-cell>
          <table:table-cell table:style-name="表格7.D1" office:value-type="string">
            <text:p text:style-name="P54">地方政府初審資格</text:p>
          </table:table-cell>
        </table:table-row>
        <table:table-row table:style-name="表格7.2">
          <table:table-cell table:style-name="表格7.A2" office:value-type="string">
            <text:p text:style-name="P56"/>
          </table:table-cell>
          <table:table-cell table:style-name="表格7.B2" office:value-type="string">
            <text:p text:style-name="P56"/>
          </table:table-cell>
          <table:table-cell table:style-name="表格7.C2" office:value-type="string">
            <text:p text:style-name="P56"/>
          </table:table-cell>
          <table:table-cell table:style-name="表格7.D1" office:value-type="string">
            <text:p text:style-name="P67"><text:span text:style-name="T168"></text:span><text:span text:style-name="T150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7.2">
          <table:table-cell table:style-name="表格7.A3" office:value-type="string">
            <text:p text:style-name="P56"/>
          </table:table-cell>
          <table:table-cell table:style-name="表格7.B3" office:value-type="string">
            <text:p text:style-name="P56"/>
          </table:table-cell>
          <table:table-cell table:style-name="表格7.C3" office:value-type="string">
            <text:p text:style-name="P56"/>
          </table:table-cell>
          <table:table-cell table:style-name="表格7.D1" office:value-type="string">
            <text:p text:style-name="P67"><text:span text:style-name="T168"></text:span><text:span text:style-name="T157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7.2">
          <table:table-cell table:style-name="表格7.A4" office:value-type="string">
            <text:p text:style-name="P56"/>
          </table:table-cell>
          <table:table-cell table:style-name="表格7.B4" office:value-type="string">
            <text:p text:style-name="P56"/>
          </table:table-cell>
          <table:table-cell table:style-name="表格7.C4" office:value-type="string">
            <text:p text:style-name="P56"/>
          </table:table-cell>
          <table:table-cell table:style-name="表格7.D1" office:value-type="string">
            <text:p text:style-name="P67"><text:span text:style-name="T168"></text:span><text:span text:style-name="T157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7.2">
          <table:table-cell table:style-name="表格7.A5" office:value-type="string">
            <text:p text:style-name="P56"/>
          </table:table-cell>
          <table:table-cell table:style-name="表格7.B5" office:value-type="string">
            <text:p text:style-name="P56"/>
          </table:table-cell>
          <table:table-cell table:style-name="表格7.C5" office:value-type="string">
            <text:p text:style-name="P56"/>
          </table:table-cell>
          <table:table-cell table:style-name="表格7.D1" office:value-type="string">
            <text:p text:style-name="P67"><text:span text:style-name="T168"></text:span><text:span text:style-name="T157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7.6">
          <table:table-cell table:style-name="表格7.A6" table:number-columns-spanned="4" office:value-type="string">
            <text:p text:style-name="P134">依各縣市政府權責認定施行，請初審單位核章：</text:p>
            <text:p text:style-name="P67"><text:span text:style-name="T162">各縣市政府初審</text:span><text:span text:style-name="T166"><text:tab/> <text:s text:c="17"/></text:span></text:p>
          </table:table-cell>
          <table:covered-table-cell/>
          <table:covered-table-cell/>
          <table:covered-table-cell/>
        </table:table-row>
      </table:table>
      <text:p text:style-name="P136"><draw:frame draw:style-name="fr1" draw:name="框架5" text:anchor-type="char" svg:x="14.804cm" svg:y="-0.968cm" svg:width="2.353cm" draw:z-index="6"><draw:text-box fo:min-height="0cm"><text:p text:style-name="P8">檢附文件</text:p></draw:text-box></draw:frame><text:span text:style-name="T108">【</text:span><text:span text:style-name="T108">1</text:span><text:span text:style-name="T108">】</text:span><text:span text:style-name="T112">養豬場導入新式整合型豬舍或相關設施</text:span></text:p>
      <text:p text:style-name="P135">改良豬舍規劃平面圖及廠商估價單</text:p>
      <text:p text:style-name="P166"/>
      <text:p text:style-name="P165"><draw:frame draw:style-name="fr1" draw:name="框架6" text:anchor-type="char" svg:x="15.203cm" svg:y="-0.968cm" svg:width="1.834cm" draw:z-index="7"><draw:text-box fo:min-height="0cm"><text:p text:style-name="Standard"><text:span text:style-name="T37">表</text:span><text:span text:style-name="T37">2-1</text:span></text:p></draw:text-box></draw:frame><text:span text:style-name="T110">【</text:span><text:span text:style-name="T110">2</text:span><text:span text:style-name="T110">】養豬場採異地多地批次分齡飼養模式，</text:span></text:p>
      <text:p text:style-name="P165"><text:span text:style-name="T110">導入相關設施</text:span><text:span text:style-name="T115">(</text:span><text:span text:style-name="T110">備</text:span><text:span text:style-name="T115">)</text:span></text:p>
      <text:p text:style-name="P89">規劃預算表</text:p>
      <text:p text:style-name="P169"/>
      <text:p text:style-name="P109"><text:span text:style-name="T30">飼養登記規模：</text:span><text:span text:style-name="T36">_______________</text:span><text:span text:style-name="T30">頭</text:span></text:p>
      <text:p text:style-name="P11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21">序號</text:p>
          </table:table-cell>
          <table:table-cell table:style-name="表格8.B1" office:value-type="string">
            <text:p text:style-name="P21">品項</text:p>
          </table:table-cell>
          <table:table-cell table:style-name="表格8.B1" office:value-type="string">
            <text:p text:style-name="P66"><text:span text:style-name="T30">規格</text:span><text:span text:style-name="T36">/</text:span><text:span text:style-name="T30">材質</text:span><text:span text:style-name="T36">(</text:span><text:span text:style-name="T30">請述明</text:span><text:span text:style-name="T36">)</text:span></text:p>
          </table:table-cell>
          <table:table-cell table:style-name="表格8.B1" office:value-type="string">
            <text:p text:style-name="P21">金額</text:p>
          </table:table-cell>
          <table:table-cell table:style-name="表格8.E1" office:value-type="string">
            <text:p text:style-name="P21">備註</text:p>
          </table:table-cell>
        </table:table-row>
        <table:table-row table:style-name="表格8.2">
          <table:table-cell table:style-name="表格8.A2" office:value-type="string">
            <text:p text:style-name="P121">1</text:p>
          </table:table-cell>
          <table:table-cell table:style-name="表格8.B2" office:value-type="string">
            <text:p text:style-name="P122"/>
          </table:table-cell>
          <table:table-cell table:style-name="表格8.B2" office:value-type="string">
            <text:p text:style-name="P122"/>
          </table:table-cell>
          <table:table-cell table:style-name="表格8.B2" office:value-type="string">
            <text:p text:style-name="P122"/>
          </table:table-cell>
          <table:table-cell table:style-name="表格8.E2" table:number-rows-spanned="4" office:value-type="string">
            <text:p text:style-name="P70"><text:span text:style-name="T30">農委會補助不超過</text:span><text:span text:style-name="T30">50%</text:span></text:p>
          </table:table-cell>
        </table:table-row>
        <table:table-row table:style-name="表格8.2">
          <table:table-cell table:style-name="表格8.A2" office:value-type="string">
            <text:p text:style-name="P121">2</text:p>
          </table:table-cell>
          <table:table-cell table:style-name="表格8.B2" office:value-type="string">
            <text:p text:style-name="P122"/>
          </table:table-cell>
          <table:table-cell table:style-name="表格8.B2" office:value-type="string">
            <text:p text:style-name="P122"/>
          </table:table-cell>
          <table:table-cell table:style-name="表格8.B2" office:value-type="string">
            <text:p text:style-name="P122"/>
          </table:table-cell>
          <table:covered-table-cell/>
        </table:table-row>
        <table:table-row table:style-name="表格8.2">
          <table:table-cell table:style-name="表格8.A2" office:value-type="string">
            <text:p text:style-name="P121">3</text:p>
          </table:table-cell>
          <table:table-cell table:style-name="表格8.B2" office:value-type="string">
            <text:p text:style-name="P122"/>
          </table:table-cell>
          <table:table-cell table:style-name="表格8.B2" office:value-type="string">
            <text:p text:style-name="P122"/>
          </table:table-cell>
          <table:table-cell table:style-name="表格8.B2" office:value-type="string">
            <text:p text:style-name="P122"/>
          </table:table-cell>
          <table:covered-table-cell/>
        </table:table-row>
        <table:table-row table:style-name="表格8.2">
          <table:table-cell table:style-name="表格8.A2" office:value-type="string">
            <text:p text:style-name="P121">4</text:p>
          </table:table-cell>
          <table:table-cell table:style-name="表格8.B2" office:value-type="string">
            <text:p text:style-name="P122"/>
          </table:table-cell>
          <table:table-cell table:style-name="表格8.B2" office:value-type="string">
            <text:p text:style-name="P122"/>
          </table:table-cell>
          <table:table-cell table:style-name="表格8.B2" office:value-type="string">
            <text:p text:style-name="P122"/>
          </table:table-cell>
          <table:covered-table-cell/>
        </table:table-row>
        <table:table-row table:style-name="表格8.6">
          <table:table-cell table:style-name="表格8.A6" table:number-columns-spanned="3" office:value-type="string">
            <text:p text:style-name="P20">合計</text:p>
          </table:table-cell>
          <table:covered-table-cell/>
          <table:covered-table-cell/>
          <table:table-cell table:style-name="表格8.D6" table:number-columns-spanned="2" office:value-type="string">
            <text:p text:style-name="P28"/>
          </table:table-cell>
          <table:covered-table-cell/>
        </table:table-row>
      </table:table>
      <text:p text:style-name="P118"><text:span text:style-name="T67">備註：</text:span><text:span text:style-name="T70"> </text:span><text:span text:style-name="T68">1.</text:span><text:span text:style-name="T68">補助項目之額度及限制等規定依行政院農業委員會</text:span><text:span text:style-name="T106">111</text:span><text:span text:style-name="T38">年度</text:span><text:span text:style-name="T71">「</text:span><text:span text:style-name="T68">因應貿易開放養豬產業全面轉型升級計畫</text:span><text:span text:style-name="T70">-</text:span><text:span text:style-name="T68">擴大養豬場導入新式整合型設施</text:span><text:span text:style-name="T70">(</text:span><text:span text:style-name="T68">備</text:span><text:span text:style-name="T70">)</text:span><text:span text:style-name="T68">」</text:span><text:span text:style-name="T38">計畫</text:span><text:span text:style-name="T68">之補助申請說明辦理；各項目補助款以不超過各該項目之設置費用</text:span><text:span text:style-name="T68">50 %</text:span><text:span text:style-name="T68">。</text:span></text:p>
      <text:p text:style-name="P119"/>
      <text:p text:style-name="P119"/>
      <text:p text:style-name="P119"/>
      <text:p text:style-name="P1"><text:span text:style-name="T10">　　　　　　　　申請人簽章：</text:span><text:span text:style-name="T16"> </text:span><text:span text:style-name="T26"><text:s text:c="15"/></text:span></text:p>
      <text:p text:style-name="P144"/>
      <text:p text:style-name="P71"><draw:frame draw:style-name="fr1" draw:name="框架7" text:anchor-type="char" svg:x="15.203cm" svg:y="-0.968cm" svg:width="1.834cm" draw:z-index="8"><draw:text-box fo:min-height="0cm"><text:p text:style-name="Standard"><text:span text:style-name="T37">表</text:span><text:span text:style-name="T37">2-2</text:span></text:p></draw:text-box></draw:frame><text:span text:style-name="T110">【</text:span><text:span text:style-name="T110">2</text:span><text:span text:style-name="T110">】養豬場採異地多地批次分齡飼養模式，</text:span></text:p>
      <text:p text:style-name="P72"><text:span text:style-name="T110">導入相關設施</text:span><text:span text:style-name="T115">(</text:span><text:span text:style-name="T110">備</text:span><text:span text:style-name="T115">)</text:span></text:p>
      <text:p text:style-name="P91">設置前現況照片</text:p>
      <text:p text:style-name="P46"/>
      <text:p text:style-name="P7"><text:span text:style-name="T32">補助項目：</text:span><text:span text:style-name="T35">________________________________________________</text:span></text:p>
      <text:p text:style-name="P127"><text:span text:style-name="T32">申請人：</text:span></text:p>
      <text:p text:style-name="P74"><text:span text:style-name="T15">-------</text:span><text:span text:style-name="T32">照</text:span><text:span text:style-name="T15">----------</text:span><text:span text:style-name="T32">片</text:span><text:span text:style-name="T15">----------</text:span><text:span text:style-name="T32">黏</text:span><text:span text:style-name="T15">----------</text:span><text:span text:style-name="T32">貼</text:span><text:span text:style-name="T15">----------</text:span><text:span text:style-name="T32">線</text:span><text:span text:style-name="T15">-------</text:span></text:p>
      <text:p text:style-name="P167"/>
      <text:p text:style-name="P165"><draw:frame draw:style-name="fr1" draw:name="框架8" text:anchor-type="char" svg:x="15.203cm" svg:y="-0.968cm" svg:width="1.834cm" draw:z-index="9"><draw:text-box fo:min-height="0cm"><text:p text:style-name="Standard"><text:span text:style-name="T37">表</text:span><text:span text:style-name="T37">2-3</text:span></text:p></draw:text-box></draw:frame><text:span text:style-name="T110">【</text:span><text:span text:style-name="T110">2</text:span><text:span text:style-name="T110">】養豬場採異地多地批次分齡飼養模式，</text:span></text:p>
      <text:p text:style-name="P165"><text:span text:style-name="T110">導入相關設施</text:span><text:span text:style-name="T115">(</text:span><text:span text:style-name="T110">備</text:span><text:span text:style-name="T115">)</text:span></text:p>
      <text:p text:style-name="P93">申請明細</text:p>
      <text:p text:style-name="P55">畜牧場名稱：　　　　　　　　　　　畜牧場登記證：</text:p>
      <text:p text:style-name="P55">申請人：　　　　　　　　　　　　　電話：</text:p>
      <text:p text:style-name="P94">聯絡地址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4">補助項目</text:p>
            <text:p text:style-name="P4"><text:span text:style-name="T160">(</text:span><text:span text:style-name="T161">畜牧場填寫</text:span><text:span text:style-name="T160">)</text:span></text:p>
          </table:table-cell>
          <table:table-cell table:style-name="表格9.A1" office:value-type="string">
            <text:p text:style-name="P54">補助品項</text:p>
            <text:p text:style-name="P4"><text:span text:style-name="T160">(</text:span><text:span text:style-name="T161">畜牧場填寫</text:span><text:span text:style-name="T160">)</text:span></text:p>
          </table:table-cell>
          <table:table-cell table:style-name="表格9.A1" office:value-type="string">
            <text:p text:style-name="P4"><text:span text:style-name="T150">補助金額</text:span><text:span text:style-name="T155">(</text:span><text:span text:style-name="T150">元</text:span><text:span text:style-name="T155">)</text:span></text:p>
            <text:p text:style-name="P4"><text:span text:style-name="T160">(</text:span><text:span text:style-name="T161">畜牧場填寫</text:span><text:span text:style-name="T160">)</text:span></text:p>
          </table:table-cell>
          <table:table-cell table:style-name="表格9.D1" office:value-type="string">
            <text:p text:style-name="P54">地方政府初審資格</text:p>
          </table:table-cell>
        </table:table-row>
        <table:table-row table:style-name="表格9.2">
          <table:table-cell table:style-name="表格9.A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C2" office:value-type="string">
            <text:p text:style-name="P56"/>
          </table:table-cell>
          <table:table-cell table:style-name="表格9.D1" office:value-type="string">
            <text:p text:style-name="P67"><text:span text:style-name="T168"></text:span><text:span text:style-name="T150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9.2">
          <table:table-cell table:style-name="表格9.A3" office:value-type="string">
            <text:p text:style-name="P56"/>
          </table:table-cell>
          <table:table-cell table:style-name="表格9.B3" office:value-type="string">
            <text:p text:style-name="P56"/>
          </table:table-cell>
          <table:table-cell table:style-name="表格9.C3" office:value-type="string">
            <text:p text:style-name="P56"/>
          </table:table-cell>
          <table:table-cell table:style-name="表格9.D1" office:value-type="string">
            <text:p text:style-name="P67"><text:span text:style-name="T168"></text:span><text:span text:style-name="T157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9.2">
          <table:table-cell table:style-name="表格9.A4" office:value-type="string">
            <text:p text:style-name="P56"/>
          </table:table-cell>
          <table:table-cell table:style-name="表格9.B4" office:value-type="string">
            <text:p text:style-name="P56"/>
          </table:table-cell>
          <table:table-cell table:style-name="表格9.C4" office:value-type="string">
            <text:p text:style-name="P56"/>
          </table:table-cell>
          <table:table-cell table:style-name="表格9.D1" office:value-type="string">
            <text:p text:style-name="P67"><text:span text:style-name="T168"></text:span><text:span text:style-name="T157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9.2">
          <table:table-cell table:style-name="表格9.A5" office:value-type="string">
            <text:p text:style-name="P56"/>
          </table:table-cell>
          <table:table-cell table:style-name="表格9.B5" office:value-type="string">
            <text:p text:style-name="P56"/>
          </table:table-cell>
          <table:table-cell table:style-name="表格9.C5" office:value-type="string">
            <text:p text:style-name="P56"/>
          </table:table-cell>
          <table:table-cell table:style-name="表格9.D1" office:value-type="string">
            <text:p text:style-name="P67"><text:span text:style-name="T168"></text:span><text:span text:style-name="T157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9.6">
          <table:table-cell table:style-name="表格9.A6" table:number-columns-spanned="4" office:value-type="string">
            <text:p text:style-name="P134">依各縣市政府權責認定施行，請初審單位核章：</text:p>
            <text:p text:style-name="P67"><text:span text:style-name="T162">各縣市政府初審</text:span><text:span text:style-name="T166"><text:tab/> <text:s text:c="17"/></text:span></text:p>
          </table:table-cell>
          <table:covered-table-cell/>
          <table:covered-table-cell/>
          <table:covered-table-cell/>
        </table:table-row>
      </table:table>
      <text:p text:style-name="P145"><draw:frame draw:style-name="fr1" draw:name="框架9" text:anchor-type="char" svg:x="15.203cm" svg:y="-0.968cm" svg:width="1.834cm" draw:z-index="10"><draw:text-box fo:min-height="0cm"><text:p text:style-name="Standard"><text:span text:style-name="T37">表</text:span><text:span text:style-name="T37">2-4</text:span></text:p></draw:text-box></draw:frame><draw:frame draw:style-name="fr1" draw:name="框架10" text:anchor-type="char" svg:x="15.203cm" svg:y="-0.968cm" svg:width="1.834cm" draw:z-index="11"><draw:text-box fo:min-height="0cm"><text:p text:style-name="Standard"><text:span text:style-name="T37">表</text:span><text:span text:style-name="T37">2-4</text:span></text:p></draw:text-box></draw:frame><text:span text:style-name="T108">【</text:span><text:span text:style-name="T108">2</text:span><text:span text:style-name="T108">】養豬場採異地多地批次分齡飼養模式，</text:span></text:p>
      <text:p text:style-name="P72"><text:span text:style-name="T108">導入相關設施</text:span><text:span text:style-name="T114">(</text:span><text:span text:style-name="T108">備</text:span><text:span text:style-name="T114">)</text:span></text:p>
      <text:p text:style-name="P95">異地批次生產規劃書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6">牧場類別</text:p>
          </table:table-cell>
          <table:table-cell table:style-name="表格10.B1" office:value-type="string">
            <text:p text:style-name="P76"><text:span text:style-name="T30">□母豬場（○含保育豬）</text:span><text:span text:style-name="T36"> <text:s/></text:span><text:span text:style-name="T30">□肉豬場</text:span><text:span text:style-name="T36"> <text:s/></text:span><text:span text:style-name="T30">□二品豬場</text:span></text:p>
          </table:table-cell>
        </table:table-row>
        <table:table-row table:style-name="表格10.1">
          <table:table-cell table:style-name="表格10.A1" office:value-type="string">
            <text:p text:style-name="P26">在養規模</text:p>
          </table:table-cell>
          <table:table-cell table:style-name="表格10.B2" office:value-type="string">
            <text:p text:style-name="P76"><text:span text:style-name="T30">公豬</text:span><text:span text:style-name="T27"> <text:s text:c="3"/></text:span><text:span text:style-name="T30">頭、母豬</text:span><text:span text:style-name="T27"> <text:s text:c="5"/></text:span><text:span text:style-name="T30">頭</text:span><text:span text:style-name="T169">(</text:span><text:span text:style-name="T170">a)</text:span><text:span text:style-name="T30">、肉豬</text:span><text:span text:style-name="T27"> <text:s text:c="8"/></text:span><text:span text:style-name="T30">頭</text:span></text:p>
          </table:table-cell>
        </table:table-row>
        <table:table-row table:style-name="表格10.3">
          <table:table-cell table:style-name="表格10.A3" office:value-type="string">
            <text:p text:style-name="P26">畜舍分布</text:p>
          </table:table-cell>
          <table:table-cell table:style-name="表格10.B2" office:value-type="string">
            <text:p text:style-name="P76"><text:span text:style-name="T30">種豬舍</text:span><text:span text:style-name="T27"> <text:s text:c="3"/></text:span><text:span text:style-name="T30">棟、分娩舍</text:span><text:span text:style-name="T27"> <text:s text:c="3"/></text:span><text:span text:style-name="T30">棟、保育舍</text:span><text:span text:style-name="T27"> <text:s text:c="3"/></text:span><text:span text:style-name="T30">棟、肉豬舍</text:span><text:span text:style-name="T27"> <text:s text:c="3"/></text:span><text:span text:style-name="T30">棟</text:span></text:p>
            <text:p text:style-name="P76"><text:span text:style-name="T30">夾欄</text:span><text:span text:style-name="T27"> </text:span><text:span text:style-name="T28">　</text:span><text:span text:style-name="T27"> <text:s text:c="2"/></text:span><text:span text:style-name="T30">欄、分娩床</text:span><text:span text:style-name="T27"> <text:s text:c="3"/></text:span><text:span text:style-name="T30">欄</text:span></text:p>
          </table:table-cell>
        </table:table-row>
        <table:table-row table:style-name="表格10.4">
          <table:table-cell table:style-name="表格10.A3" office:value-type="string">
            <text:p text:style-name="P26">生產模式</text:p>
          </table:table-cell>
          <table:table-cell table:style-name="表格10.B1" office:value-type="string">
            <text:p text:style-name="P76"><text:span text:style-name="T30">母豬：□三週批</text:span><text:span text:style-name="T36"> <text:s text:c="2"/></text:span><text:span text:style-name="T30">□週週批</text:span><text:span text:style-name="T36"> <text:s text:c="2"/></text:span><text:span text:style-name="T30">□其他</text:span><text:span text:style-name="T27"> <text:s text:c="8"/></text:span></text:p>
            <text:p text:style-name="P25">肉豬：□批次統進統出</text:p>
          </table:table-cell>
        </table:table-row>
      </table:table>
      <text:p text:style-name="P47">批次規劃：</text:p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row table:style-name="表格11.1">
          <table:table-cell table:style-name="表格11.A1" table:number-columns-spanned="2" office:value-type="string">
            <text:p text:style-name="P57">每批配種目標</text:p>
          </table:table-cell>
          <table:covered-table-cell/>
          <table:table-cell table:style-name="表格11.C1" office:value-type="string">
            <text:p text:style-name="P58"/>
          </table:table-cell>
          <table:table-cell table:style-name="表格11.D1" table:number-columns-spanned="2" office:value-type="string">
            <text:p text:style-name="P57">每批分娩目標與仔豬總數</text:p>
          </table:table-cell>
          <table:covered-table-cell/>
        </table:table-row>
        <table:table-row table:style-name="表格11.1">
          <table:table-cell table:style-name="表格11.A1" office:value-type="string">
            <text:p text:style-name="P77"><text:span text:style-name="T164">初配女豬</text:span><text:span text:style-name="T169">(</text:span><text:span text:style-name="T170">b)</text:span></text:p>
          </table:table-cell>
          <table:table-cell table:style-name="表格11.A1" office:value-type="string">
            <text:p text:style-name="P77"><text:span text:style-name="T164">經產母豬</text:span><text:span text:style-name="T169">(</text:span><text:span text:style-name="T170">c)</text:span></text:p>
          </table:table-cell>
          <table:table-cell table:style-name="表格11.A1" office:value-type="string">
            <text:p text:style-name="P57">分娩率</text:p>
          </table:table-cell>
          <table:table-cell table:style-name="表格11.A1" office:value-type="string">
            <text:p text:style-name="P57">分娩母豬</text:p>
          </table:table-cell>
          <table:table-cell table:style-name="表格11.D1" office:value-type="string">
            <text:p text:style-name="P77"><text:span text:style-name="T164">離乳仔豬</text:span><text:span text:style-name="T169">(</text:span><text:span text:style-name="T170">d)</text:span></text:p>
          </table:table-cell>
        </table:table-row>
        <table:table-row table:style-name="表格11.1">
          <table:table-cell table:style-name="表格11.A1" office:value-type="string">
            <text:p text:style-name="P59">頭</text:p>
          </table:table-cell>
          <table:table-cell table:style-name="表格11.A1" office:value-type="string">
            <text:p text:style-name="P59">頭</text:p>
          </table:table-cell>
          <table:table-cell table:style-name="表格11.A1" office:value-type="string">
            <text:p text:style-name="P60">%</text:p>
          </table:table-cell>
          <table:table-cell table:style-name="表格11.A1" office:value-type="string">
            <text:p text:style-name="P59">頭</text:p>
          </table:table-cell>
          <table:table-cell table:style-name="表格11.D1" office:value-type="string">
            <text:p text:style-name="P59">頭</text:p>
          </table:table-cell>
        </table:table-row>
      </table:table>
      <text:p text:style-name="P68"><draw:frame draw:style-name="fr4" draw:name="框架11" text:anchor-type="char" svg:x="9.79cm" svg:y="0.967cm" svg:width="2.053cm" svg:height="0.783cm" draw:z-index="12"><draw:text-box><text:p text:style-name="P78"><text:span text:style-name="T156">(</text:span><text:span text:style-name="T152">b)</text:span><text:span text:style-name="T152">×</text:span><text:span text:style-name="T152">(e)</text:span></text:p></draw:text-box></draw:frame><draw:frame draw:style-name="fr4" draw:name="框架12" text:anchor-type="char" svg:x="14.362cm" svg:y="0.967cm" svg:width="2.096cm" svg:height="0.804cm" draw:z-index="13"><draw:text-box><text:p text:style-name="P78"><text:span text:style-name="T156">(</text:span><text:span text:style-name="T152">f)</text:span><text:span text:style-name="T171">÷</text:span><text:span text:style-name="T152">(a)</text:span></text:p></draw:text-box></draw:frame><text:span text:style-name="T30">全年總計：＿＿＿＿批</text:span><text:span text:style-name="T169">(</text:span><text:span text:style-name="T170">e)</text:span><text:span text:style-name="T30">，新女豬補入總計：＿＿＿＿頭</text:span><text:span text:style-name="T169">(</text:span><text:span text:style-name="T170">f)</text:span><text:span text:style-name="T30">，更新率＿＿＿</text:span><text:span text:style-name="T167">%</text:span></text:p>
      <text:p text:style-name="P23"><draw:frame draw:style-name="fr4" draw:name="框架13" text:anchor-type="char" svg:x="2.519cm" svg:y="0.974cm" svg:width="2.053cm" svg:height="0.783cm" draw:z-index="17"><draw:text-box><text:p text:style-name="P78"><text:span text:style-name="T156">(</text:span><text:span text:style-name="T152">d)</text:span><text:span text:style-name="T152">×</text:span><text:span text:style-name="T152">(e)</text:span></text:p></draw:text-box></draw:frame>全年生產：＿＿＿＿頭離乳仔豬</text:p>
      <text:p text:style-name="P29"/>
      <table:table table:name="表格12" table:style-name="表格12">
        <table:table-column table:style-name="表格12.A"/>
        <table:table-column table:style-name="表格12.B" table:number-columns-repeated="4"/>
        <table:table-row table:style-name="表格12.1">
          <table:table-cell table:style-name="表格12.A1" table:number-columns-spanned="2" office:value-type="string">
            <text:p text:style-name="P57">每批保育豬</text:p>
          </table:table-cell>
          <table:covered-table-cell/>
          <table:table-cell table:style-name="表格12.C1" office:value-type="string">
            <text:p text:style-name="P61"><draw:frame draw:style-name="fr4" draw:name="框架14" text:anchor-type="char" svg:x="0.467cm" svg:y="0.268cm" svg:width="2.053cm" svg:height="0.783cm" draw:z-index="15"><draw:text-box><text:p text:style-name="P78"><text:span text:style-name="T156">(</text:span><text:span text:style-name="T152">h)</text:span><text:span text:style-name="T171">÷</text:span><text:span text:style-name="T152">(g)</text:span></text:p></draw:text-box></draw:frame></text:p>
          </table:table-cell>
          <table:table-cell table:style-name="表格12.A1" office:value-type="string">
            <text:p text:style-name="P57">每批肉豬</text:p>
          </table:table-cell>
          <table:table-cell table:style-name="表格12.C1" office:value-type="string">
            <text:p text:style-name="P61"><draw:frame draw:style-name="fr4" draw:name="框架15" text:anchor-type="char" svg:x="0.335cm" svg:y="0.229cm" svg:width="2.053cm" svg:height="0.783cm" draw:z-index="14"><draw:text-box><text:p text:style-name="P78"><text:span text:style-name="T156">(</text:span><text:span text:style-name="T152">i)</text:span><text:span text:style-name="T171">÷</text:span><text:span text:style-name="T152">(h)</text:span></text:p></draw:text-box></draw:frame></text:p>
          </table:table-cell>
        </table:table-row>
        <table:table-row table:style-name="表格12.1">
          <table:table-cell table:style-name="表格12.A1" office:value-type="string">
            <text:p text:style-name="P77"><text:span text:style-name="T164">入舍頭數</text:span><text:span text:style-name="T169">(</text:span><text:span text:style-name="T170">g)</text:span></text:p>
          </table:table-cell>
          <table:table-cell table:style-name="表格12.A1" office:value-type="string">
            <text:p text:style-name="P77"><text:span text:style-name="T164">離舍頭數</text:span><text:span text:style-name="T169">(</text:span><text:span text:style-name="T170">h)</text:span></text:p>
          </table:table-cell>
          <table:table-cell table:style-name="表格12.A1" office:value-type="string">
            <text:p text:style-name="P57">保育育成率</text:p>
          </table:table-cell>
          <table:table-cell table:style-name="表格12.A1" office:value-type="string">
            <text:p text:style-name="P77"><text:span text:style-name="T164">上市頭數</text:span><text:span text:style-name="T169">(</text:span><text:span text:style-name="T170">i)</text:span></text:p>
          </table:table-cell>
          <table:table-cell table:style-name="表格12.E2" office:value-type="string">
            <text:p text:style-name="P57">肉豬育成率</text:p>
          </table:table-cell>
        </table:table-row>
        <table:table-row table:style-name="表格12.1">
          <table:table-cell table:style-name="表格12.A1" office:value-type="string">
            <text:p text:style-name="P59">頭</text:p>
          </table:table-cell>
          <table:table-cell table:style-name="表格12.A1" office:value-type="string">
            <text:p text:style-name="P59">頭</text:p>
          </table:table-cell>
          <table:table-cell table:style-name="表格12.A1" office:value-type="string">
            <text:p text:style-name="P60">%</text:p>
          </table:table-cell>
          <table:table-cell table:style-name="表格12.A1" office:value-type="string">
            <text:p text:style-name="P59">頭</text:p>
          </table:table-cell>
          <table:table-cell table:style-name="表格12.E2" office:value-type="string">
            <text:p text:style-name="P60">%</text:p>
          </table:table-cell>
        </table:table-row>
      </table:table>
      <text:p text:style-name="P73"><draw:frame draw:style-name="fr4" draw:name="框架16" text:anchor-type="char" svg:x="10.414cm" svg:y="0.91cm" svg:width="2.053cm" svg:height="0.783cm" draw:z-index="16"><draw:text-box><text:p text:style-name="P78"><text:span text:style-name="T156">(</text:span><text:span text:style-name="T152">i)</text:span><text:span text:style-name="T171">÷</text:span><text:span text:style-name="T152">(g)</text:span></text:p></draw:text-box></draw:frame><text:span text:style-name="T30">全年總計：＿＿＿＿批</text:span><text:span text:style-name="T169">(</text:span><text:span text:style-name="T170">j)</text:span><text:span text:style-name="T30">，每批離乳至上市育成率＿＿＿</text:span><text:span text:style-name="T167">%</text:span></text:p>
      <text:p text:style-name="P23"><draw:frame draw:style-name="fr4" draw:name="框架17" text:anchor-type="char" svg:x="2.498cm" svg:y="0.931cm" svg:width="2.053cm" svg:height="0.783cm" draw:z-index="18"><draw:text-box><text:p text:style-name="P78"><text:span text:style-name="T156">(</text:span><text:span text:style-name="T152">i)</text:span><text:span text:style-name="T152">×</text:span><text:span text:style-name="T152">(j)</text:span></text:p></draw:text-box></draw:frame>全年生產：＿＿＿＿頭上市肉豬</text:p>
      <text:p text:style-name="P52"/>
      <text:p text:style-name="P38">備審資料：</text:p>
      <text:list xml:id="list6151928206461595671" text:style-name="WW8Num2">
        <text:list-item>
          <text:p text:style-name="P171">豬場全部畜舍平面圖</text:p>
        </text:list-item>
        <text:list-item>
          <text:p text:style-name="P170"><text:span text:style-name="T54">異地批次離乳豬隻銷售或保育豬肉豬購買來源豬場清單</text:span></text:p>
        </text:list-item>
      </text:list>
      <text:p text:style-name="P1"><text:span text:style-name="T136">※</text:span><text:span text:style-name="T63"> </text:span><text:span text:style-name="T40">異地批次生產規劃書如有疑慮或不解，可聯絡農科院</text:span><text:span text:style-name="T52">輔導團隊協助完成詳細規劃</text:span><text:span text:style-name="T49"> </text:span><text:span text:style-name="T136">※</text:span></text:p>
      <text:p text:style-name="P146"/>
      <text:p text:style-name="P72"><draw:frame draw:style-name="fr1" draw:name="框架18" text:anchor-type="char" svg:x="15.203cm" svg:y="-0.968cm" svg:width="1.834cm" draw:z-index="19"><draw:text-box fo:min-height="0cm"><text:p text:style-name="Standard"><text:span text:style-name="T37">表</text:span><text:span text:style-name="T37">2-5</text:span></text:p></draw:text-box></draw:frame><text:span text:style-name="T108">【</text:span><text:span text:style-name="T108">2</text:span><text:span text:style-name="T108">】養豬場採異地多地批次分齡飼養模式，</text:span></text:p>
      <text:p text:style-name="P72"><text:span text:style-name="T108">導入相關設施</text:span><text:span text:style-name="T114">(</text:span><text:span text:style-name="T108">備</text:span><text:span text:style-name="T114">)</text:span><text:span text:style-name="T167"> </text:span></text:p>
      <text:p text:style-name="P96">二品女豬生產計畫書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24">在養規模</text:p>
          </table:table-cell>
          <table:table-cell table:style-name="表格13.B1" office:value-type="string">
            <text:p text:style-name="P68"><text:span text:style-name="T30">公豬</text:span><text:span text:style-name="T27"> <text:s text:c="3"/></text:span><text:span text:style-name="T30">頭、母豬</text:span><text:span text:style-name="T27"> <text:s text:c="5"/></text:span><text:span text:style-name="T30">頭、肉豬</text:span><text:span text:style-name="T27"> <text:s text:c="8"/></text:span><text:span text:style-name="T30">頭</text:span></text:p>
          </table:table-cell>
        </table:table-row>
        <table:table-row table:style-name="表格13.2">
          <table:table-cell table:style-name="表格13.A2" office:value-type="string">
            <text:p text:style-name="P24">公豬精液來源</text:p>
          </table:table-cell>
          <table:table-cell table:style-name="表格13.B1" office:value-type="string">
            <text:p text:style-name="P68"><text:span text:style-name="T30">□自家飼養純種公豬</text:span><text:span text:style-name="T27"> <text:s text:c="3"/></text:span><text:span text:style-name="T30">頭</text:span><text:span text:style-name="T36"> </text:span><text:span text:style-name="T30">□外購精液：供精站</text:span><text:span text:style-name="T36">____________</text:span></text:p>
          </table:table-cell>
        </table:table-row>
        <table:table-row table:style-name="表格13.3">
          <table:table-cell table:style-name="表格13.A2" office:value-type="string">
            <text:p text:style-name="P27">母豬生產</text:p>
            <text:p text:style-name="P27">紀錄模式</text:p>
          </table:table-cell>
          <table:table-cell table:style-name="表格13.B3" office:value-type="string">
            <text:p text:style-name="P82"><text:span text:style-name="T30">□</text:span><text:span text:style-name="T30">Office</text:span><text:span text:style-name="T30">軟體</text:span><text:span text:style-name="T36"> (</text:span><text:span text:style-name="T30">○</text:span><text:span text:style-name="T30">Excel</text:span><text:span text:style-name="T30">、○</text:span><text:span text:style-name="T30">Access</text:span><text:span text:style-name="T30">、○其他</text:span><text:span text:style-name="T27"> <text:s text:c="8"/></text:span><text:span text:style-name="T36">)</text:span></text:p>
            <text:p text:style-name="P82"><text:span text:style-name="T30">□場內自製分析軟體</text:span><text:span text:style-name="T36">(</text:span><text:span text:style-name="T27"> <text:s text:c="9"/></text:span><text:span text:style-name="T36">)</text:span></text:p>
            <text:p text:style-name="P82"><text:span text:style-name="T30">□國內推廣軟體</text:span><text:span text:style-name="T36">(</text:span><text:span text:style-name="T30">○</text:span><text:span text:style-name="T30">PQ3</text:span><text:span text:style-name="T30">、○豬場</text:span><text:span text:style-name="T30">e</text:span><text:span text:style-name="T30">把抓、○其他</text:span><text:span text:style-name="T27"> <text:s text:c="8"/></text:span><text:span text:style-name="T36">)</text:span></text:p>
            <text:p text:style-name="P83"><text:span text:style-name="T30">□商業專業軟體</text:span><text:span text:style-name="T36">(</text:span><text:span text:style-name="T30">○</text:span><text:span text:style-name="T30">PigCHAMP</text:span><text:span text:style-name="T30">、○保飼佳、○其他</text:span><text:span text:style-name="T27"> <text:s text:c="8"/></text:span><text:span text:style-name="T36">)</text:span></text:p>
          </table:table-cell>
        </table:table-row>
      </table:table>
      <text:p text:style-name="P51">生產計畫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8">契約場數</text:p>
          </table:table-cell>
          <table:table-cell table:style-name="表格14.A1" office:value-type="string">
            <text:p text:style-name="P39">場</text:p>
          </table:table-cell>
          <table:table-cell table:style-name="表格14.A1" office:value-type="string">
            <text:p text:style-name="P38">女豬契約供貨量</text:p>
          </table:table-cell>
          <table:table-cell table:style-name="表格14.D1" office:value-type="string">
            <text:p text:style-name="P84"><text:span text:style-name="T54">頭</text:span><text:span text:style-name="T58">/(</text:span><text:span text:style-name="T54">月</text:span><text:span text:style-name="T58">.</text:span><text:span text:style-name="T54">批</text:span><text:span text:style-name="T58">)</text:span></text:p>
          </table:table-cell>
        </table:table-row>
        <table:table-row table:style-name="表格14.1">
          <table:table-cell table:style-name="表格14.A1" office:value-type="string">
            <text:p text:style-name="P38">二品配種數量</text:p>
          </table:table-cell>
          <table:table-cell table:style-name="表格14.A1" office:value-type="string">
            <text:p text:style-name="P84"><text:span text:style-name="T54">頭</text:span><text:span text:style-name="T58">/(</text:span><text:span text:style-name="T54">月</text:span><text:span text:style-name="T58">.</text:span><text:span text:style-name="T54">批</text:span><text:span text:style-name="T58">)</text:span></text:p>
          </table:table-cell>
          <table:table-cell table:style-name="表格14.A1" office:value-type="string">
            <text:p text:style-name="P38">分娩率</text:p>
          </table:table-cell>
          <table:table-cell table:style-name="表格14.D1" office:value-type="string">
            <text:p text:style-name="P42">%</text:p>
          </table:table-cell>
        </table:table-row>
        <table:table-row table:style-name="表格14.1">
          <table:table-cell table:style-name="表格14.A1" office:value-type="string">
            <text:p text:style-name="P38">二品分娩母豬</text:p>
          </table:table-cell>
          <table:table-cell table:style-name="表格14.A1" office:value-type="string">
            <text:p text:style-name="P84"><text:span text:style-name="T54">頭</text:span><text:span text:style-name="T58">/(</text:span><text:span text:style-name="T54">月</text:span><text:span text:style-name="T58">.</text:span><text:span text:style-name="T54">批</text:span><text:span text:style-name="T58">)</text:span></text:p>
          </table:table-cell>
          <table:table-cell table:style-name="表格14.A1" office:value-type="string">
            <text:p text:style-name="P38">二品母仔豬離乳</text:p>
          </table:table-cell>
          <table:table-cell table:style-name="表格14.D1" office:value-type="string">
            <text:p text:style-name="P84"><text:span text:style-name="T54">頭</text:span><text:span text:style-name="T58">/(</text:span><text:span text:style-name="T54">月</text:span><text:span text:style-name="T58">.</text:span><text:span text:style-name="T54">批</text:span><text:span text:style-name="T58">)</text:span></text:p>
          </table:table-cell>
        </table:table-row>
        <table:table-row table:style-name="表格14.1">
          <table:table-cell table:style-name="表格14.A1" office:value-type="string">
            <text:p text:style-name="P38">女豬育成率</text:p>
          </table:table-cell>
          <table:table-cell table:style-name="表格14.A1" office:value-type="string">
            <text:p text:style-name="P42">%</text:p>
          </table:table-cell>
          <table:table-cell table:style-name="表格14.A1" office:value-type="string">
            <text:p text:style-name="P38">女豬選拔強度</text:p>
          </table:table-cell>
          <table:table-cell table:style-name="表格14.D1" office:value-type="string">
            <text:p text:style-name="P84"><text:span text:style-name="T54">選留　</text:span><text:span text:style-name="T58"> </text:span><text:span text:style-name="T54">　　　</text:span><text:span text:style-name="T58">%</text:span></text:p>
          </table:table-cell>
        </table:table-row>
        <table:table-row table:style-name="表格14.1">
          <table:table-cell table:style-name="表格14.A1" office:value-type="string">
            <text:p text:style-name="P38">商品女豬</text:p>
          </table:table-cell>
          <table:table-cell table:style-name="表格14.A1" office:value-type="string">
            <text:p text:style-name="P84"><text:span text:style-name="T54">頭</text:span><text:span text:style-name="T58">/(</text:span><text:span text:style-name="T54">月</text:span><text:span text:style-name="T58">.</text:span><text:span text:style-name="T54">批</text:span><text:span text:style-name="T58">)</text:span></text:p>
          </table:table-cell>
          <table:table-cell table:style-name="表格14.C5" office:value-type="string">
            <text:p text:style-name="P40"/>
          </table:table-cell>
          <table:table-cell table:style-name="表格14.D5" office:value-type="string">
            <text:p text:style-name="P41"/>
          </table:table-cell>
        </table:table-row>
      </table:table>
      <text:p text:style-name="P38">二品女豬生產量佔場內所有母仔豬出生比例：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list xml:id="list162408522134448" text:continue-numbering="true" text:style-name="WW8Num2">
              <text:list-item>
                <text:p text:style-name="P161">50~70%</text:p>
              </text:list-item>
            </text:list>
          </table:table-cell>
          <table:table-cell table:style-name="表格15.A1" office:value-type="string">
            <text:list xml:id="list162409206066172" text:continue-numbering="true" text:style-name="WW8Num2">
              <text:list-item>
                <text:p text:style-name="P161">70~90%</text:p>
              </text:list-item>
            </text:list>
          </table:table-cell>
          <table:table-cell table:style-name="表格15.C1" office:value-type="string">
            <text:list xml:id="list162410002464562" text:continue-numbering="true" text:style-name="WW8Num2">
              <text:list-item>
                <text:p text:style-name="P162"><text:span text:style-name="T54">90%</text:span><text:span text:style-name="T54">以上</text:span></text:p>
              </text:list-item>
            </text:list>
          </table:table-cell>
        </table:table-row>
      </table:table>
      <text:p text:style-name="P38">備審資料：</text:p>
      <text:list xml:id="list162408456601488" text:continue-numbering="true" text:style-name="WW8Num2">
        <text:list-item>
          <text:p text:style-name="P170"><text:span text:style-name="T54">場內在養純種</text:span><text:span text:style-name="T54">L</text:span><text:span text:style-name="T54">或</text:span><text:span text:style-name="T54">Y</text:span><text:span text:style-name="T54">母豬種豬登錄證明文件</text:span></text:p>
        </text:list-item>
        <text:list-item>
          <text:p text:style-name="P170"><text:span text:style-name="T54">每月二品母豬擴繁指定配種分娩離乳之</text:span><text:span text:style-name="T54">E</text:span><text:span text:style-name="T54">化生產紀錄</text:span></text:p>
        </text:list-item>
        <text:list-item>
          <text:p text:style-name="P171">商品女豬系譜表</text:p>
        </text:list-item>
      </text:list>
      <text:p text:style-name="P168"><draw:frame draw:style-name="fr1" draw:name="框架19" text:anchor-type="char" svg:x="14.593cm" svg:y="-0.968cm" svg:width="2.445cm" draw:z-index="20"><draw:text-box fo:min-height="0cm"><text:p text:style-name="P8">檢附文件</text:p></draw:text-box></draw:frame><text:span text:style-name="T110">【</text:span><text:span text:style-name="T110">2</text:span><text:span text:style-name="T110">】養豬場採異地多地批次分齡飼養模式，</text:span></text:p>
      <text:p text:style-name="P165"><text:span text:style-name="T110">導入相關設施</text:span><text:span text:style-name="T115">(</text:span><text:span text:style-name="T110">備</text:span><text:span text:style-name="T115">)</text:span></text:p>
      <text:p text:style-name="P96">報價清單或施工明細表</text:p>
      <text:p text:style-name="P147"/>
      <text:p text:style-name="P69"><draw:frame draw:style-name="fr1" draw:name="框架20" text:anchor-type="char" svg:x="15.203cm" svg:y="-0.968cm" svg:width="1.834cm" draw:z-index="21"><draw:text-box fo:min-height="0cm"><text:p text:style-name="Standard"><text:span text:style-name="T37">表</text:span><text:span text:style-name="T37">3-1</text:span></text:p></draw:text-box></draw:frame><text:span text:style-name="T44">【</text:span><text:span text:style-name="T44">3</text:span><text:span text:style-name="T44">】養豬場導入自動化省工設備</text:span></text:p>
      <text:p text:style-name="P88">規劃預算表</text:p>
      <text:p text:style-name="P110">飼養登記規模：_______________頭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21">序號</text:p>
          </table:table-cell>
          <table:table-cell table:style-name="表格16.B1" office:value-type="string">
            <text:p text:style-name="P21">品項</text:p>
          </table:table-cell>
          <table:table-cell table:style-name="表格16.B1" office:value-type="string">
            <text:p text:style-name="P66"><text:span text:style-name="T30">廠牌</text:span><text:span text:style-name="T36">/</text:span><text:span text:style-name="T30">規格</text:span><text:span text:style-name="T36">/</text:span><text:span text:style-name="T30">數量</text:span><text:span text:style-name="T36">(</text:span><text:span text:style-name="T30">請述明</text:span><text:span text:style-name="T36">)</text:span></text:p>
          </table:table-cell>
          <table:table-cell table:style-name="表格16.B1" office:value-type="string">
            <text:p text:style-name="P21">金額</text:p>
          </table:table-cell>
          <table:table-cell table:style-name="表格16.E1" office:value-type="string">
            <text:p text:style-name="P21">備註</text:p>
          </table:table-cell>
        </table:table-row>
        <table:table-row table:style-name="表格16.2">
          <table:table-cell table:style-name="表格16.A2" office:value-type="string">
            <text:p text:style-name="P121">1</text:p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E2" table:number-rows-spanned="9" office:value-type="string">
            <text:p text:style-name="P70"><text:span text:style-name="T30">農委會補助不超過</text:span><text:span text:style-name="T30">50%</text:span></text:p>
          </table:table-cell>
        </table:table-row>
        <table:table-row table:style-name="表格16.2">
          <table:table-cell table:style-name="表格16.A2" office:value-type="string">
            <text:p text:style-name="P121">2</text:p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covered-table-cell/>
        </table:table-row>
        <table:table-row table:style-name="表格16.2">
          <table:table-cell table:style-name="表格16.A2" office:value-type="string">
            <text:p text:style-name="P121">3</text:p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covered-table-cell/>
        </table:table-row>
        <table:table-row table:style-name="表格16.2">
          <table:table-cell table:style-name="表格16.A2" office:value-type="string">
            <text:p text:style-name="P121">4</text:p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covered-table-cell/>
        </table:table-row>
        <table:table-row table:style-name="表格16.2">
          <table:table-cell table:style-name="表格16.A2" office:value-type="string">
            <text:p text:style-name="P121">5</text:p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covered-table-cell/>
        </table:table-row>
        <table:table-row table:style-name="表格16.2">
          <table:table-cell table:style-name="表格16.A2" office:value-type="string">
            <text:p text:style-name="P121">6</text:p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covered-table-cell/>
        </table:table-row>
        <table:table-row table:style-name="表格16.2">
          <table:table-cell table:style-name="表格16.A2" office:value-type="string">
            <text:p text:style-name="P121">7</text:p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covered-table-cell/>
        </table:table-row>
        <table:table-row table:style-name="表格16.2">
          <table:table-cell table:style-name="表格16.A2" office:value-type="string">
            <text:p text:style-name="P121">8</text:p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covered-table-cell/>
        </table:table-row>
        <table:table-row table:style-name="表格16.2">
          <table:table-cell table:style-name="表格16.A2" office:value-type="string">
            <text:p text:style-name="P121">9</text:p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table-cell table:style-name="表格16.B2" office:value-type="string">
            <text:p text:style-name="P122"/>
          </table:table-cell>
          <table:covered-table-cell/>
        </table:table-row>
        <table:table-row table:style-name="表格16.11">
          <table:table-cell table:style-name="表格16.A11" table:number-columns-spanned="3" office:value-type="string">
            <text:p text:style-name="P20">合計</text:p>
          </table:table-cell>
          <table:covered-table-cell/>
          <table:covered-table-cell/>
          <table:table-cell table:style-name="表格16.D11" table:number-columns-spanned="2" office:value-type="string">
            <text:p text:style-name="P28"/>
          </table:table-cell>
          <table:covered-table-cell/>
        </table:table-row>
      </table:table>
      <text:p text:style-name="P120"><text:span text:style-name="T67">備註：</text:span><text:span text:style-name="T68">1.</text:span><text:span text:style-name="T37">補助項目之額度及限制等規定依行政院農業委員會</text:span><text:span text:style-name="T105">111</text:span><text:span text:style-name="T37">年度「因應貿易開放養豬產業全面轉型升級計畫</text:span><text:span text:style-name="T62">-</text:span><text:span text:style-name="T37">擴大養豬場導入新式整合型設施</text:span><text:span text:style-name="T62">(</text:span><text:span text:style-name="T37">備</text:span><text:span text:style-name="T62">)</text:span><text:span text:style-name="T37">」計畫之補助申請說明辦理；各項目補助款以不超過各該項目之設置費用</text:span><text:span text:style-name="T37">50 %</text:span><text:span text:style-name="T37">。</text:span></text:p>
      <text:p text:style-name="P85"><text:span text:style-name="T37">2.</text:span><text:span text:style-name="T37">各品項請依廠商估價單填報實際金額。</text:span></text:p>
      <text:p text:style-name="P137"><text:span text:style-name="T37">3.</text:span><text:span text:style-name="T37">本類別之各養豬場補助上限為</text:span><text:span text:style-name="T37">100</text:span><text:span text:style-name="T37">萬元</text:span><text:span text:style-name="T62">/</text:span><text:span text:style-name="T37">場。惟養豬場倘僅申請「母豬分娩欄組」或</text:span><text:span text:style-name="T105">「母豬個體智能</text:span><text:span text:style-name="T118"><text:line-break/> </text:span><text:span text:style-name="T105">餵飼系統」</text:span><text:span text:style-name="T37">者，補助上限則調高至</text:span><text:span text:style-name="T37">120</text:span><text:span text:style-name="T37">萬元</text:span><text:span text:style-name="T62">/</text:span><text:span text:style-name="T37">場。</text:span></text:p>
      <text:p text:style-name="P114"><text:span text:style-name="T37">4.</text:span><text:span text:style-name="T37">申請母豬分娩欄組、豬隻影像生長體重監控系統及豬隻自動群養給飼系統</text:span><text:span text:style-name="T62">(</text:span><text:span text:style-name="T37">站</text:span><text:span text:style-name="T62">)</text:span><text:span text:style-name="T37">、</text:span><text:span text:style-name="T105">母豬個體智能餵飼</text:span><text:span text:style-name="T118"><text:line-break/> </text:span><text:bookmark text:name="_GoBack"/><text:span text:style-name="T105">系統</text:span><text:span text:style-name="T37">須檢附設置前現況照片；並於驗收文件提供設置後現況照片。</text:span></text:p>
      <text:p text:style-name="P1"><text:span text:style-name="T16"><text:s text:c="21"/></text:span><text:span text:style-name="T10">申請人簽章：</text:span><text:span text:style-name="T16"> </text:span><text:span text:style-name="T26"><text:s/></text:span><text:span text:style-name="T172"><text:s text:c="8"/></text:span><text:span text:style-name="T26"><text:s text:c="7"/></text:span></text:p>
      <text:p text:style-name="P148"><draw:frame draw:style-name="fr1" draw:name="框架21" text:anchor-type="char" svg:x="15.203cm" svg:y="-0.968cm" svg:width="1.834cm" draw:z-index="22"><draw:text-box fo:min-height="0cm"><text:p text:style-name="Standard"><text:span text:style-name="T37">表</text:span><text:span text:style-name="T37">3-2</text:span></text:p></draw:text-box></draw:frame><text:span text:style-name="T44">【</text:span><text:span text:style-name="T44">3</text:span><text:span text:style-name="T44">】</text:span><text:span text:style-name="T42">養豬場導入自動化省工設備</text:span></text:p>
      <text:p text:style-name="P90">設置前現況照片</text:p>
      <text:p text:style-name="P31">補助項目：</text:p>
      <text:p text:style-name="P7"><text:span text:style-name="T35"><text:s text:c="6"/></text:span><text:span text:style-name="T142"></text:span><text:span text:style-name="T32">母豬分娩欄組</text:span></text:p>
      <text:p text:style-name="P7"><text:span text:style-name="T35"><text:s text:c="6"/></text:span><text:span text:style-name="T142"></text:span><text:span text:style-name="T32">豬隻影像生長體重監控系統</text:span></text:p>
      <text:p text:style-name="P7"><text:span text:style-name="T35"><text:s text:c="6"/></text:span><text:span text:style-name="T142"></text:span><text:span text:style-name="T32">豬隻自動群養給飼系統</text:span><text:span text:style-name="T35">(</text:span><text:span text:style-name="T32">站</text:span><text:span text:style-name="T35">)</text:span></text:p>
      <text:p text:style-name="P7"><text:span text:style-name="T35"><text:s text:c="6"/></text:span><text:span text:style-name="T126"></text:span><text:span text:style-name="T125">母豬個體智能餵飼系統</text:span></text:p>
      <text:p text:style-name="P128">申請人：</text:p>
      <text:p text:style-name="P74"><text:span text:style-name="T15">-------</text:span><text:span text:style-name="T32">照</text:span><text:span text:style-name="T15">----------</text:span><text:span text:style-name="T32">片</text:span><text:span text:style-name="T15">----------</text:span><text:span text:style-name="T32">黏</text:span><text:span text:style-name="T15">----------</text:span><text:span text:style-name="T32">貼</text:span><text:span text:style-name="T15">----------</text:span><text:span text:style-name="T32">線</text:span><text:span text:style-name="T15">-------</text:span></text:p>
      <text:p text:style-name="P149"><draw:frame draw:style-name="fr1" draw:name="框架22" text:anchor-type="char" svg:x="15.203cm" svg:y="-0.968cm" svg:width="1.834cm" draw:z-index="23"><draw:text-box fo:min-height="0cm"><text:p text:style-name="Standard"><text:span text:style-name="T37">表</text:span><text:span text:style-name="T37">3-3</text:span></text:p></draw:text-box></draw:frame><text:span text:style-name="T148">【</text:span><text:span text:style-name="T148">3</text:span><text:span text:style-name="T148">】</text:span><text:span text:style-name="T146">養豬場導入自動化省工設備</text:span></text:p>
      <text:p text:style-name="P93">申請明細</text:p>
      <text:p text:style-name="P55">畜牧場名稱：　　　　　　　　　　　畜牧場登記證：</text:p>
      <text:p text:style-name="P55">申請人：　　　　　　　　　　　　　電話：</text:p>
      <text:p text:style-name="P94">聯絡地址：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54">補助項目</text:p>
            <text:p text:style-name="P4"><text:span text:style-name="T160">(</text:span><text:span text:style-name="T161">畜牧場填寫</text:span><text:span text:style-name="T160">)</text:span></text:p>
          </table:table-cell>
          <table:table-cell table:style-name="表格17.A1" office:value-type="string">
            <text:p text:style-name="P54">補助品項</text:p>
            <text:p text:style-name="P4"><text:span text:style-name="T160">(</text:span><text:span text:style-name="T161">畜牧場填寫</text:span><text:span text:style-name="T160">)</text:span></text:p>
          </table:table-cell>
          <table:table-cell table:style-name="表格17.A1" office:value-type="string">
            <text:p text:style-name="P4"><text:span text:style-name="T150">補助金額</text:span><text:span text:style-name="T155">(</text:span><text:span text:style-name="T150">元</text:span><text:span text:style-name="T155">)</text:span></text:p>
            <text:p text:style-name="P4"><text:span text:style-name="T160">(</text:span><text:span text:style-name="T161">畜牧場填寫</text:span><text:span text:style-name="T160">)</text:span></text:p>
          </table:table-cell>
          <table:table-cell table:style-name="表格17.D1" office:value-type="string">
            <text:p text:style-name="P54">地方政府初審資格</text:p>
          </table:table-cell>
        </table:table-row>
        <table:table-row table:style-name="表格17.2">
          <table:table-cell table:style-name="表格17.A2" office:value-type="string">
            <text:p text:style-name="P56"/>
          </table:table-cell>
          <table:table-cell table:style-name="表格17.B2" office:value-type="string">
            <text:p text:style-name="P56"/>
          </table:table-cell>
          <table:table-cell table:style-name="表格17.C2" office:value-type="string">
            <text:p text:style-name="P56"/>
          </table:table-cell>
          <table:table-cell table:style-name="表格17.D1" office:value-type="string">
            <text:p text:style-name="P67"><text:span text:style-name="T168"></text:span><text:span text:style-name="T150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17.2">
          <table:table-cell table:style-name="表格17.A3" office:value-type="string">
            <text:p text:style-name="P56"/>
          </table:table-cell>
          <table:table-cell table:style-name="表格17.B3" office:value-type="string">
            <text:p text:style-name="P56"/>
          </table:table-cell>
          <table:table-cell table:style-name="表格17.C3" office:value-type="string">
            <text:p text:style-name="P56"/>
          </table:table-cell>
          <table:table-cell table:style-name="表格17.D1" office:value-type="string">
            <text:p text:style-name="P67"><text:span text:style-name="T168"></text:span><text:span text:style-name="T157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17.2">
          <table:table-cell table:style-name="表格17.A4" office:value-type="string">
            <text:p text:style-name="P56"/>
          </table:table-cell>
          <table:table-cell table:style-name="表格17.B4" office:value-type="string">
            <text:p text:style-name="P56"/>
          </table:table-cell>
          <table:table-cell table:style-name="表格17.C4" office:value-type="string">
            <text:p text:style-name="P56"/>
          </table:table-cell>
          <table:table-cell table:style-name="表格17.D1" office:value-type="string">
            <text:p text:style-name="P67"><text:span text:style-name="T168"></text:span><text:span text:style-name="T157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17.2">
          <table:table-cell table:style-name="表格17.A5" office:value-type="string">
            <text:p text:style-name="P56"/>
          </table:table-cell>
          <table:table-cell table:style-name="表格17.B5" office:value-type="string">
            <text:p text:style-name="P56"/>
          </table:table-cell>
          <table:table-cell table:style-name="表格17.C5" office:value-type="string">
            <text:p text:style-name="P56"/>
          </table:table-cell>
          <table:table-cell table:style-name="表格17.D1" office:value-type="string">
            <text:p text:style-name="P67"><text:span text:style-name="T168"></text:span><text:span text:style-name="T157">符合</text:span></text:p>
            <text:p text:style-name="P67"><text:span text:style-name="T168"></text:span><text:span text:style-name="T157">不符合</text:span></text:p>
          </table:table-cell>
        </table:table-row>
        <table:table-row table:style-name="表格17.6">
          <table:table-cell table:style-name="表格17.A6" table:number-columns-spanned="4" office:value-type="string">
            <text:p text:style-name="P134">依各縣市政府權責認定施行，請初審單位核章：</text:p>
            <text:p text:style-name="P67"><text:span text:style-name="T162">各縣市政府初審</text:span><text:span text:style-name="T166"><text:tab/> <text:s text:c="17"/></text:span></text:p>
          </table:table-cell>
          <table:covered-table-cell/>
          <table:covered-table-cell/>
          <table:covered-table-cell/>
        </table:table-row>
      </table:table>
      <text:p text:style-name="P150"/>
      <text:p text:style-name="P69"><draw:frame draw:style-name="fr1" draw:name="框架23" text:anchor-type="char" svg:x="14.593cm" svg:y="-0.968cm" svg:width="2.445cm" draw:z-index="24"><draw:text-box fo:min-height="0cm"><text:p text:style-name="P8">檢附文件</text:p></draw:text-box></draw:frame><text:span text:style-name="T44">【</text:span><text:span text:style-name="T44">3</text:span><text:span text:style-name="T44">】</text:span><text:span text:style-name="T42">養豬場導入自動化省工設備</text:span></text:p>
      <text:p text:style-name="P75">申請補助設備估價單</text:p>
      <text:p text:style-name="P151"><text:span text:style-name="T133">「擴大養豬場導入新式整合型設施</text:span><text:span text:style-name="T133">(</text:span><text:span text:style-name="T133">備</text:span><text:span text:style-name="T133">)</text:span><text:span text:style-name="T133">」</text:span></text:p>
      <text:p text:style-name="P32">擇一檢附：</text:p>
      <text:p text:style-name="Standard"><text:span text:style-name="T142"></text:span><text:span text:style-name="T32">畜牧場登記證書</text:span><text:span text:style-name="T30">影本</text:span><text:span text:style-name="T36"> <text:s text:c="3"/></text:span><text:span text:style-name="T142"></text:span><text:span text:style-name="T32">畜禽飼養登記證</text:span><text:span text:style-name="T30">影本</text:span><text:span text:style-name="T36"> <text:s text:c="2"/></text:span><text:span text:style-name="T35"><text:s/></text:span><text:span text:style-name="T142"></text:span><text:span text:style-name="T32">容許使用同意書</text:span><text:span text:style-name="T30">影本</text:span></text:p>
      <text:p text:style-name="P1"><text:span text:style-name="T135">===============================</text:span><text:span text:style-name="T135">黏貼處</text:span><text:span text:style-name="T135">===============================</text:span></text:p>
      <text:p text:style-name="P152"><text:span text:style-name="T133">「擴大養豬場導入新式整合型設施</text:span><text:span text:style-name="T133">(</text:span><text:span text:style-name="T133">備</text:span><text:span text:style-name="T133">)</text:span><text:span text:style-name="T133">」</text:span></text:p>
      <text:p text:style-name="P3"><text:span text:style-name="T32">擇一檢附：</text:span><text:span text:style-name="T35"> <text:s text:c="5"/></text:span><text:span text:style-name="T142"></text:span><text:span text:style-name="T32">建築執照</text:span><text:span text:style-name="T30">影本</text:span><text:span text:style-name="T36"> <text:s text:c="7"/></text:span><text:span text:style-name="T142"></text:span><text:span text:style-name="T32">使用執照</text:span><text:span text:style-name="T30">影本</text:span></text:p>
      <text:p text:style-name="P1"><text:span text:style-name="T135">===============================</text:span><text:span text:style-name="T135">黏貼處</text:span><text:span text:style-name="T135">===============================</text:span></text:p>
      <text:p text:style-name="P153"><text:span text:style-name="T133">「擴大養豬場導入新式整合型設施</text:span><text:span text:style-name="T133">(</text:span><text:span text:style-name="T133">備</text:span><text:span text:style-name="T133">)</text:span><text:span text:style-name="T133">」</text:span></text:p>
      <text:p text:style-name="P1"><text:span text:style-name="T142"></text:span><text:span text:style-name="T32">使照竣工圖</text:span><text:span text:style-name="T35">(</text:span><text:span text:style-name="T32">牧場登記證需檢附</text:span><text:span text:style-name="T35">)</text:span><text:span text:style-name="T36"> <text:s text:c="3"/></text:span><text:span text:style-name="T142"></text:span><text:span text:style-name="T32">配置圖</text:span><text:span text:style-name="T36">(</text:span><text:span text:style-name="T30">容許使用或飼養登記證需檢附</text:span><text:span text:style-name="T36">)</text:span></text:p>
      <text:p text:style-name="P1"><text:span text:style-name="T135">===============================</text:span><text:span text:style-name="T135">黏貼處</text:span><text:span text:style-name="T135">===============================</text:span></text:p>
      <text:p text:style-name="P154"><text:span text:style-name="T133">「擴大養豬場導入新式整合型設施</text:span><text:span text:style-name="T133">(</text:span><text:span text:style-name="T133">備</text:span><text:span text:style-name="T133">)</text:span><text:span text:style-name="T133">」負責人</text:span><text:span text:style-name="T133">/</text:span><text:span text:style-name="T133">承租人身分證正反影本</text:span></text:p>
      <text:p text:style-name="P1"><text:span text:style-name="T135">===============================</text:span><text:span text:style-name="T135">黏貼處</text:span><text:span text:style-name="T135">===============================</text:span></text:p>
      <text:p text:style-name="P155"><text:span text:style-name="T133">「擴大養豬場導入新式整合型設施</text:span><text:span text:style-name="T133">(</text:span><text:span text:style-name="T133">備</text:span><text:span text:style-name="T133">)</text:span><text:span text:style-name="T133">」豬隻死亡保險契約影本</text:span></text:p>
      <text:p text:style-name="P1"><text:span text:style-name="T135">===============================</text:span><text:span text:style-name="T135">黏貼處</text:span><text:span text:style-name="T135">===============================</text:span></text:p>
      <text:p text:style-name="P156"><text:span text:style-name="T133">「擴大養豬場導入新式整合型設施</text:span><text:span text:style-name="T133">(</text:span><text:span text:style-name="T133">備</text:span><text:span text:style-name="T133">)</text:span><text:span text:style-name="T133">」</text:span><text:span text:style-name="T32">化製廠合約書影本</text:span></text:p>
      <text:p text:style-name="P1"><text:span text:style-name="T135">===============================</text:span><text:span text:style-name="T135">黏貼處</text:span><text:span text:style-name="T135">===============================</text:span></text:p>
      <text:p text:style-name="P157"><text:span text:style-name="T133">「擴大養豬場導入新式整合型設施</text:span><text:span text:style-name="T133">(</text:span><text:span text:style-name="T133">備</text:span><text:span text:style-name="T133">)</text:span><text:span text:style-name="T133">」獸醫師合約影本</text:span></text:p>
      <text:p text:style-name="P1"><text:span text:style-name="T135">===============================</text:span><text:span text:style-name="T135">黏貼處</text:span><text:span text:style-name="T135">===============================</text:span></text:p>
      <text:p text:style-name="P158"><text:span text:style-name="T133">「擴大養豬場導入新式整合型設施</text:span><text:span text:style-name="T133">(</text:span><text:span text:style-name="T133">備</text:span><text:span text:style-name="T133">)</text:span><text:span text:style-name="T133">」有意願申請太陽能同意書</text:span></text:p>
      <text:p text:style-name="P81"/>
      <text:p text:style-name="Standard"><text:span text:style-name="T139">本</text:span><text:span text:style-name="T141"> <text:s text:c="15"/></text:span><text:span text:style-name="T139">畜牧場，負責人</text:span><text:span text:style-name="T141"> <text:s text:c="8"/></text:span><text:span text:style-name="T139">有意願於本場</text:span><text:span text:style-name="T141"> <text:s text:c="24"/></text:span><text:span text:style-name="T139">地號畜牧場屋頂上設置太陽光電。</text:span></text:p>
      <text:p text:style-name="P79"/>
      <text:p text:style-name="Standard"><text:span text:style-name="T139">負責人</text:span><text:span text:style-name="T139">: <text:s text:c="17"/>(</text:span><text:span text:style-name="T139">簽章</text:span><text:span text:style-name="T139">)</text:span></text:p>
      <text:p text:style-name="Standard"><text:span text:style-name="T139">連絡電話</text:span><text:span text:style-name="T139">:</text:span></text:p>
      <text:p text:style-name="Standard"><text:span text:style-name="T139">聯絡地址</text:span><text:span text:style-name="T139">:</text:span></text:p>
      <text:p text:style-name="P8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7"><text:span text:style-name="T139">111</text:span><text:span text:style-name="T139">年</text:span><text:span text:style-name="T139"> <text:s text:c="11"/></text:span><text:span text:style-name="T139">月</text:span><text:span text:style-name="T139"> <text:s text:c="14"/></text:span><text:span text:style-name="T139">日</text:span></text:p>
      <text:p text:style-name="P159"><text:span text:style-name="T133">「擴大養豬場導入新式整合型設施</text:span><text:span text:style-name="T133">(</text:span><text:span text:style-name="T133">備</text:span><text:span text:style-name="T133">)</text:span><text:span text:style-name="T133">」承租合約書影本</text:span><text:span text:style-name="T133">(</text:span><text:span text:style-name="T133">承租場需檢附</text:span><text:span text:style-name="T133">)</text:span></text:p>
      <text:p text:style-name="P1"><text:span text:style-name="T135">===============================</text:span><text:span text:style-name="T135">黏貼處</text:span><text:span text:style-name="T135">===============================</text:span></text:p>
      <text:p text:style-name="P160">資格自願放棄書</text:p>
      <text:p text:style-name="P48"/>
      <text:p text:style-name="P87"><text:span text:style-name="T7"><text:s text:c="15"/></text:span><text:span text:style-name="T5">場</text:span><text:span text:style-name="T8">(</text:span><text:span text:style-name="T7"> <text:s text:c="8"/></text:span><text:span text:style-name="T5">君</text:span><text:span text:style-name="T8">)</text:span><text:span text:style-name="T54">依行政院農業委員會</text:span><text:span text:style-name="T120">111</text:span><text:span text:style-name="T120">年度</text:span><text:span text:style-name="T54">「因應貿易開放養豬產業全面轉型升級計畫</text:span><text:span text:style-name="T58">-</text:span><text:span text:style-name="T54">擴大養豬場導入新式</text:span></text:p>
      <text:p text:style-name="Standard"><text:span text:style-name="T54">整合型設施</text:span><text:span text:style-name="T58">(</text:span><text:span text:style-name="T54">備</text:span><text:span text:style-name="T58">)</text:span><text:span text:style-name="T54">」</text:span><text:span text:style-name="T59">願意放棄補助項目</text:span><text:span text:style-name="T61">:</text:span></text:p>
      <text:p text:style-name="P138"><text:span text:style-name="T127"></text:span><text:span text:style-name="T120">【</text:span><text:span text:style-name="T120">1</text:span><text:span text:style-name="T120">】養豬場導入新式整合型豬舍或相關設施</text:span></text:p>
      <text:p text:style-name="P139"><text:span text:style-name="T122"><text:s text:c="6"/></text:span><text:span text:style-name="T127"></text:span><text:span text:style-name="T120">【</text:span><text:span text:style-name="T120">2</text:span><text:span text:style-name="T120">】養豬場採異地多地批次分齡飼養模式，導入相關設施</text:span><text:span text:style-name="T122">(</text:span><text:span text:style-name="T120">備</text:span><text:span text:style-name="T122">)</text:span></text:p>
      <text:p text:style-name="P139"><text:span text:style-name="T58"><text:s text:c="6"/></text:span><text:span text:style-name="T144"></text:span><text:span text:style-name="T54">【</text:span><text:span text:style-name="T54">3</text:span><text:span text:style-name="T54">】養豬場導入自動化省工設備</text:span></text:p>
      <text:p text:style-name="P140"/>
      <text:p text:style-name="P140">特在此聲明，以資證明。</text:p>
      <text:p text:style-name="P43"/>
      <text:p text:style-name="P43"/>
      <text:p text:style-name="P43"/>
      <text:p text:style-name="P43"/>
      <text:p text:style-name="Standard"><text:span text:style-name="T59">申請人：</text:span><text:span text:style-name="T61"> <text:s text:c="26"/>(</text:span><text:span text:style-name="T59">蓋章</text:span><text:span text:style-name="T61">)</text:span></text:p>
      <text:p text:style-name="P43">身分證字號：</text:p>
      <text:p text:style-name="P43">電話：</text:p>
      <text:p text:style-name="P33"/>
      <text:p text:style-name="P30"/>
      <text:p text:style-name="P30"/>
      <text:p text:style-name="P30"/>
      <text:p text:style-name="P30"/>
      <text:p text:style-name="P30"/>
      <text:p text:style-name="P30"/>
      <text:p text:style-name="P50"/>
      <text:p text:style-name="P1"><text:span text:style-name="T56">中華民國</text:span><text:span text:style-name="T119">111</text:span><text:span text:style-name="T56">年</text:span><text:span text:style-name="T57"> <text:s/></text:span><text:span text:style-name="T56">月</text:span><text:span text:style-name="T57"> <text:s/></text:span><text:span text:style-name="T5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List_20_Paragraph_20_Char" style:display-name="List Paragraph Char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預設段落字型"/>
    <style:style style:name="Header_20_Char" style:display-name="Head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Footer_20_Char" style:display-name="Foot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4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5" text:anchor-type="paragraph" svg:y="0.002cm" draw:z-index="2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26" text:anchor-type="paragraph" svg:y="0.002cm" draw:z-index="2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27" text:anchor-type="paragraph" svg:y="0.002cm" draw:z-index="28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4" style:display-name="轉換 4" style:page-layout-name="Mpm2">
      <style:footer>
        <text:p text:style-name="Footer"><draw:frame draw:style-name="Mfr1" draw:name="框架28" text:anchor-type="paragraph" svg:y="0.002cm" draw:z-index="29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5" style:display-name="轉換 5" style:page-layout-name="Mpm2">
      <style:footer>
        <text:p text:style-name="Footer"><draw:frame draw:style-name="Mfr1" draw:name="框架29" text:anchor-type="paragraph" svg:y="0.002cm" draw:z-index="30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6" style:display-name="轉換 6" style:page-layout-name="Mpm2">
      <style:footer>
        <text:p text:style-name="Footer"><draw:frame draw:style-name="Mfr1" draw:name="框架30" text:anchor-type="paragraph" svg:y="0.002cm" draw:z-index="31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7" style:display-name="轉換 7" style:page-layout-name="Mpm2">
      <style:footer>
        <text:p text:style-name="Footer"><draw:frame draw:style-name="Mfr1" draw:name="框架31" text:anchor-type="paragraph" svg:y="0.002cm" draw:z-index="32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8" style:display-name="轉換 8" style:page-layout-name="Mpm2">
      <style:footer>
        <text:p text:style-name="Footer"><draw:frame draw:style-name="Mfr1" draw:name="框架32" text:anchor-type="paragraph" svg:y="0.002cm" draw:z-index="33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框架33" text:anchor-type="paragraph" svg:y="0.002cm" draw:z-index="34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轉換_20_10" style:display-name="轉換 10" style:page-layout-name="Mpm5">
      <style:footer>
        <text:p text:style-name="Footer"><draw:frame draw:style-name="Mfr1" draw:name="框架34" text:anchor-type="paragraph" svg:y="0.002cm" draw:z-index="35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轉換_20_11" style:display-name="轉換 11" style:page-layout-name="Mpm5">
      <style:footer>
        <text:p text:style-name="Footer"><draw:frame draw:style-name="Mfr1" draw:name="框架35" text:anchor-type="paragraph" svg:y="0.002cm" draw:z-index="36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轉換_20_12" style:display-name="轉換 12" style:page-layout-name="Mpm5">
      <style:footer>
        <text:p text:style-name="Footer"><draw:frame draw:style-name="Mfr1" draw:name="框架36" text:anchor-type="paragraph" svg:y="0.002cm" draw:z-index="37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轉換_20_13" style:display-name="轉換 13" style:page-layout-name="Mpm5">
      <style:footer>
        <text:p text:style-name="Footer"><draw:frame draw:style-name="Mfr1" draw:name="框架37" text:anchor-type="paragraph" svg:y="0.002cm" draw:z-index="38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轉換_20_14" style:display-name="轉換 14" style:page-layout-name="Mpm5">
      <style:footer>
        <text:p text:style-name="Footer"><draw:frame draw:style-name="Mfr1" draw:name="框架38" text:anchor-type="paragraph" svg:y="0.002cm" draw:z-index="39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轉換_20_15" style:display-name="轉換 15" style:page-layout-name="Mpm5">
      <style:footer>
        <text:p text:style-name="Footer"><draw:frame draw:style-name="Mfr1" draw:name="框架39" text:anchor-type="paragraph" svg:y="0.002cm" draw:z-index="40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轉換_20_16" style:display-name="轉換 16" style:page-layout-name="Mpm5">
      <style:footer>
        <text:p text:style-name="Footer"><draw:frame draw:style-name="Mfr1" draw:name="框架40" text:anchor-type="paragraph" svg:y="0.002cm" draw:z-index="41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</style:master-page>
    <style:master-page style:name="轉換_20_17" style:display-name="轉換 17" style:page-layout-name="Mpm5">
      <style:footer>
        <text:p text:style-name="Footer"><draw:frame draw:style-name="Mfr1" draw:name="框架41" text:anchor-type="paragraph" svg:y="0.002cm" draw:z-index="42"><draw:text-box fo:min-height="0.058cm" fo:min-width="0cm"><text:p text:style-name="Footer"><text:span text:style-name="Page_20_Number"><text:page-number text:select-page="current">20</text:page-number></text:span></text:p></draw:text-box></draw:frame></text:p>
      </style:footer>
    </style:master-page>
    <style:master-page style:name="轉換_20_18" style:display-name="轉換 18" style:page-layout-name="Mpm5">
      <style:footer>
        <text:p text:style-name="Footer"><draw:frame draw:style-name="Mfr1" draw:name="框架42" text:anchor-type="paragraph" svg:y="0.002cm" draw:z-index="43"><draw:text-box fo:min-height="0.058cm" fo:min-width="0cm"><text:p text:style-name="Footer"><text:span text:style-name="Page_20_Number"><text:page-number text:select-page="current">21</text:page-number></text:span></text:p></draw:text-box></draw:frame></text:p>
      </style:footer>
    </style:master-page>
    <style:master-page style:name="轉換_20_19" style:display-name="轉換 19" style:page-layout-name="Mpm5">
      <style:footer>
        <text:p text:style-name="Footer"><draw:frame draw:style-name="Mfr1" draw:name="框架43" text:anchor-type="paragraph" svg:y="0.002cm" draw:z-index="44"><draw:text-box fo:min-height="0.058cm" fo:min-width="0cm"><text:p text:style-name="Footer"><text:span text:style-name="Page_20_Number"><text:page-number text:select-page="current">22</text:page-number></text:span></text:p></draw:text-box></draw:frame></text:p>
      </style:footer>
    </style:master-page>
    <style:master-page style:name="轉換_20_20" style:display-name="轉換 20" style:page-layout-name="Mpm5">
      <style:footer>
        <text:p text:style-name="Footer"><draw:frame draw:style-name="Mfr1" draw:name="框架44" text:anchor-type="paragraph" svg:y="0.002cm" draw:z-index="45"><draw:text-box fo:min-height="0.058cm" fo:min-width="0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轉換_20_21" style:display-name="轉換 21" style:page-layout-name="Mpm5">
      <style:footer>
        <text:p text:style-name="Footer"><draw:frame draw:style-name="Mfr1" draw:name="框架45" text:anchor-type="paragraph" svg:y="0.002cm" draw:z-index="46"><draw:text-box fo:min-height="0.058cm" fo:min-width="0cm"><text:p text:style-name="Footer"><text:span text:style-name="Page_20_Number"><text:page-number text:select-page="current">24</text:page-number></text:span></text:p></draw:text-box></draw:frame></text:p>
      </style:footer>
    </style:master-page>
    <style:master-page style:name="轉換_20_22" style:display-name="轉換 22" style:page-layout-name="Mpm5">
      <style:footer>
        <text:p text:style-name="Footer"><draw:frame draw:style-name="Mfr1" draw:name="框架46" text:anchor-type="paragraph" svg:y="0.002cm" draw:z-index="47"><draw:text-box fo:min-height="0.058cm" fo:min-width="0cm"><text:p text:style-name="Footer"><text:span text:style-name="Page_20_Number"><text:page-number text:select-page="current">25</text:page-number></text:span></text:p></draw:text-box></draw:frame></text:p>
      </style:footer>
    </style:master-page>
    <style:master-page style:name="轉換_20_23" style:display-name="轉換 23" style:page-layout-name="Mpm5">
      <style:footer>
        <text:p text:style-name="Footer"><draw:frame draw:style-name="Mfr1" draw:name="框架47" text:anchor-type="paragraph" svg:y="0.002cm" draw:z-index="48"><draw:text-box fo:min-height="0.058cm" fo:min-width="0cm"><text:p text:style-name="Footer"><text:span text:style-name="Page_20_Number"><text:page-number text:select-page="current">2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惠雯</meta:initial-creator>
    <meta:creation-date>2022-02-11T15:42:00</meta:creation-date>
    <dc:date>2022-02-11T16:24:07.580000000</dc:date>
    <meta:editing-cycles>4</meta:editing-cycles>
    <meta:editing-duration>PT13M44S</meta:editing-duration>
    <meta:document-statistic meta:table-count="17" meta:image-count="0" meta:object-count="0" meta:page-count="26" meta:paragraph-count="405" meta:word-count="4567" meta:character-count="6398" meta:non-whitespace-character-count="5548"/>
    <meta:generator>NDC_ODF_Application_Tools/1.0.3$Windows_X86_64 LibreOffice_project/8ad3e16aadc5e73175a2d44b1abec8638aa18880</meta:generator>
  </office:meta>
</office:document-meta>
</file>