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194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P5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390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0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6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8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0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4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6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8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194in" fo:margin-left="1.3611in" fo:text-indent="-1.361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6" style:parent-style-name="內文" style:family="paragraph">
      <style:paragraph-properties fo:text-align="justify" fo:line-height="0.3194in" fo:margin-left="1.3611in" fo:text-indent="-1.361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9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01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03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14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16" style:parent-style-name="內文" style:family="paragraph">
      <style:paragraph-properties fo:text-align="justify" fo:line-height="0.3194in" fo:margin-left="0.390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22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24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194in" fo:margin-left="0.5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194in" fo:margin-left="0.584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194in" fo:margin-left="0.3902in" fo:text-indent="0.194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44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45" style:parent-style-name="內文" style:family="paragraph">
      <style:paragraph-properties fo:text-align="justify" fo:line-height="0.3194in" fo:margin-left="0.8895in" fo:text-indent="-0.6944in">
        <style:tab-stops>
          <style:tab-stop style:type="left" style:position="-0.3895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46" style:parent-style-name="內文" style:family="paragraph">
      <style:paragraph-properties fo:text-align="justify" fo:line-height="0.3194in" fo:text-indent="0.7777in">
        <style:tab-stops>
          <style:tab-stop style:type="left" style:position="0.5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47" style:parent-style-name="內文" style:family="paragraph">
      <style:paragraph-properties fo:text-align="justify" fo:line-height="0.3194in" fo:margin-left="0.3895in" fo:text-indent="-0.1944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48" style:parent-style-name="內文" style:family="paragraph">
      <style:paragraph-properties fo:text-align="justify" fo:line-height="0.3194in" fo:margin-left="0.3895in" fo:text-indent="-0.1944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49" style:parent-style-name="內文" style:family="paragraph">
      <style:paragraph-properties fo:text-align="justify" fo:line-height="0.3194in" fo:margin-left="0.3895in" fo:text-indent="-0.1944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0" style:parent-style-name="內文" style:family="paragraph">
      <style:paragraph-properties fo:text-align="justify" fo:line-height="0.3194in" fo:margin-left="0.3895in" fo:text-indent="-0.1944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1" style:parent-style-name="內文" style:family="paragraph">
      <style:paragraph-properties fo:text-align="justify" fo:line-height="0.3194in" fo:margin-left="0.3895in" fo:text-indent="-0.1944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2" style:parent-style-name="內文" style:family="paragraph">
      <style:paragraph-properties fo:text-align="justify" fo:line-height="0.3194in" fo:margin-left="0.7784in" fo:text-indent="-0.583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3" style:parent-style-name="內文" style:family="paragraph">
      <style:paragraph-properties fo:text-align="justify" fo:line-height="0.3194in" fo:margin-left="0.3895in" fo:text-indent="-0.1944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4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7" style:parent-style-name="內文" style:family="paragraph">
      <style:paragraph-properties fo:margin-right="0.6666in"/>
      <style:text-properties style:font-name="標楷體" style:font-name-asian="標楷體" style:font-weight-complex="bold"/>
    </style:style>
    <style:style style:name="P158" style:parent-style-name="內文" style:family="paragraph">
      <style:paragraph-properties fo:margin-right="0.6666in"/>
      <style:text-properties style:font-name="標楷體" style:font-name-asian="標楷體" style:font-weight-complex="bold"/>
    </style:style>
    <style:style style:name="P159" style:parent-style-name="內文" style:family="paragraph">
      <style:paragraph-properties fo:margin-right="0.6666in"/>
      <style:text-properties style:font-name="標楷體" style:font-name-asian="標楷體" style:font-weight-complex="bold"/>
    </style:style>
    <style:style style:name="P160" style:parent-style-name="內文" style:family="paragraph">
      <style:paragraph-properties fo:margin-right="0.6666in"/>
      <style:text-properties style:font-name="標楷體" style:font-name-asian="標楷體" style:font-weight-complex="bold"/>
    </style:style>
    <style:style style:name="P161" style:parent-style-name="內文" style:family="paragraph">
      <style:paragraph-properties fo:margin-right="0.6666in"/>
      <style:text-properties style:font-name="標楷體" style:font-name-asian="標楷體" style:font-weight-complex="bold"/>
    </style:style>
    <style:style style:name="P162" style:parent-style-name="內文" style:family="paragraph">
      <style:paragraph-properties fo:margin-right="0.6666in"/>
      <style:text-properties style:font-name="標楷體" style:font-name-asian="標楷體" style:font-weight-complex="bold"/>
    </style:style>
    <style:style style:name="P163" style:parent-style-name="內文" style:family="paragraph">
      <style:paragraph-properties fo:margin-right="0.6666in"/>
      <style:text-properties style:font-name="標楷體" style:font-name-asian="標楷體" style:font-weight-complex="bold"/>
    </style:style>
    <style:style style:name="P164" style:parent-style-name="內文" style:family="paragraph">
      <style:paragraph-properties fo:margin-right="0.6666in"/>
      <style:text-properties style:font-name="標楷體" style:font-name-asian="標楷體" style:font-weight-complex="bold"/>
    </style:style>
    <style:style style:name="P165" style:parent-style-name="內文" style:family="paragraph">
      <style:paragraph-properties fo:margin-right="0.6666in"/>
      <style:text-properties style:font-name="標楷體" style:font-name-asian="標楷體" style:font-weight-complex="bold"/>
    </style:style>
    <style:style style:name="P166" style:parent-style-name="內文" style:family="paragraph">
      <style:paragraph-properties fo:margin-right="0.6666in"/>
      <style:text-properties style:font-name="標楷體" style:font-name-asian="標楷體" style:font-weight-complex="bold"/>
    </style:style>
    <style:style style:name="P167" style:parent-style-name="內文" style:family="paragraph">
      <style:paragraph-properties fo:margin-right="0.6666in"/>
      <style:text-properties style:font-name="標楷體" style:font-name-asian="標楷體" style:font-weight-complex="bold"/>
    </style:style>
    <style:style style:name="P168" style:parent-style-name="內文" style:family="paragraph">
      <style:paragraph-properties fo:margin-right="0.6666in"/>
      <style:text-properties style:font-name="標楷體" style:font-name-asian="標楷體" style:font-weight-complex="bold"/>
    </style:style>
    <style:style style:name="P169" style:parent-style-name="內文" style:family="paragraph">
      <style:paragraph-properties fo:text-align="end"/>
    </style:style>
  </office:automatic-styles>
  <office:body>
    <office:text text:use-soft-page-breaks="true">
      <text:p text:style-name="P1">雲林縣政府農業經營輔導與微型創新事業補助</text:p>
      <text:p text:style-name="P3">申請要點</text:p>
      <text:p text:style-name="P4">中華民國110年4月13日府農務一字第1102514181函訂定</text:p>
      <text:p text:style-name="P5"><text:span text:style-name="T6">一、雲</text:span><text:bookmark-start text:name="_Hlk64902418"/><text:span text:style-name="T7">林縣政府</text:span><text:span text:style-name="T8">(</text:span><text:span text:style-name="T9">以下簡稱本府</text:span><text:span text:style-name="T10">)<text:s/></text:span><text:span text:style-name="T11">為協助本縣農林漁牧等產業</text:span><text:span text:style-name="T12">(</text:span><text:span text:style-name="T13">以下簡稱農業</text:span><text:span text:style-name="T14">)</text:span><text:span text:style-name="T15">永續發展及技術創新，以帶動農業創新經營與產業升級，並促進農業整體經濟發展，特訂定本要點</text:span><text:bookmark-end text:name="_Hlk64902418"/><text:span text:style-name="T16">。</text:span></text:p>
      <text:p text:style-name="P17"><text:span text:style-name="T18">二、下列設籍</text:span><text:span text:style-name="T19">(</text:span><text:span text:style-name="T20">立</text:span><text:span text:style-name="T21">)</text:span><text:span text:style-name="T22">於本縣之個人、企業</text:span><text:span text:style-name="T23">(</text:span><text:span text:style-name="T24">組織</text:span><text:span text:style-name="T25">)</text:span><text:span text:style-name="T26">得依本要點提出補助申請：</text:span><text:span text:style-name="T27"><text:s/></text:span><text:bookmark-start text:name="_Hlk64902455"/></text:p>
      <text:p text:style-name="P28"><text:span text:style-name="T29">（一）個人組：實際從事於農業相關產業之農民</text:span><text:bookmark-end text:name="_Hlk64902455"/><text:span text:style-name="T30">。</text:span></text:p>
      <text:p text:style-name="P31">（二）<text:bookmark-start text:name="_Hlk64902474"/>組織組：依法設立登記並經營與農業生產、製造、加工、行銷相關業務之<text:bookmark-end text:name="_Hlk64902474"/>公司、農(漁)會、合夥事業、合作社或產銷班。</text:p>
      <text:p text:style-name="P32"><text:bookmark-start text:name="_Hlk64902493"/><text:span text:style-name="T33">前項申請人、企業負責人、股東或理事之一，結業於雲林縣</text:span><text:span text:style-name="T34">智慧農業大學者</text:span><text:span text:style-name="T35">，得列入優先補助對象</text:span><text:bookmark-end text:name="_Hlk64902493"/><text:span text:style-name="T36">。</text:span></text:p>
      <text:p text:style-name="P37">三、前點之申請人或其負責人，不得有下列情事之一：<text:s/></text:p>
      <text:p text:style-name="P38">（一）使<text:bookmark-start text:name="_Hlk64902512"/>用票據經拒絕往來尚未期滿或發生退票紀錄尚未註銷<text:bookmark-end text:name="_Hlk64902512"/>之情形。</text:p>
      <text:p text:style-name="P39">（二）欠繳應納稅捐尚未繳清之情形。</text:p>
      <text:p text:style-name="P40">（三）三年內曾因執行政府計畫受停權處分而其期間尚未屆滿之情形。</text:p>
      <text:p text:style-name="P41"><text:span text:style-name="T42">（四）與其他申請人、負責人係屬同一人或關係人（企業）。</text:span></text:p>
      <text:p text:style-name="P43"><text:bookmark-start text:name="_Hlk64902554"/><text:span text:style-name="T44">四、本要點補助全新</text:span><text:span text:style-name="T45">(</text:span><text:span text:style-name="T46">改良</text:span><text:span text:style-name="T47">)</text:span><text:span text:style-name="T48">之商品或服務、技術、生產流程、行銷、組織運作或其他各類創新活動</text:span><text:bookmark-end text:name="_Hlk64902554"/><text:span text:style-name="T49">之項目如下：</text:span></text:p>
      <text:p text:style-name="P50"><text:span text:style-name="T51">（一）導入智慧</text:span><text:span text:style-name="T52">(</text:span><text:span text:style-name="T53">能</text:span><text:span text:style-name="T54">)</text:span><text:span text:style-name="T55">科技發展。</text:span></text:p>
      <text:p text:style-name="P56"><text:span text:style-name="T57">（二）促進農業、學術及研究機構之研發合作。</text:span></text:p>
      <text:p text:style-name="P58"><text:span text:style-name="T59">（三）鼓勵農業企業機構對學校人才培育之投入。</text:span></text:p>
      <text:p text:style-name="P60"><text:span text:style-name="T61">（四）充裕農業人才資源，包括以</text:span><text:span text:style-name="T62">配合農</text:span><text:span text:style-name="T63">業發展需求為目的之在職訓練、養成訓練、人才延攬或其他相關人才培育工作。</text:span></text:p>
      <text:p text:style-name="P64"><text:span text:style-name="T65">（五）研發創新商業應用或服務模式。</text:span></text:p>
      <text:p text:style-name="P66"><text:span text:style-name="T67">（六）其他促進農業創新或研究發展事項。</text:span></text:p>
      <text:p text:style-name="P68">五、補助標準：</text:p>
      <text:p text:style-name="P69"><text:span text:style-name="T70">（一）個人組：</text:span><text:span text:style-name="T71">補助經費最高為新臺幣</text:span><text:span text:style-name="T72">(</text:span><text:span text:style-name="T73">下同</text:span><text:span text:style-name="T74">)</text:span><text:span text:style-name="T75">三十萬元，且不得超過申請補助計畫全案總經費百分之五十。</text:span></text:p>
      <text:p text:style-name="P76"><text:span text:style-name="T77">（二）組織組：</text:span><text:span text:style-name="T78">補助經費最高為五</text:span><text:bookmark-start text:name="_GoBack"/><text:bookmark-end text:name="_GoBack"/><text:span text:style-name="T79">十萬元，且不得超過申請補助計畫全</text:span><text:soft-page-break/><text:span text:style-name="T80">案總經費百分之五十。</text:span></text:p>
      <text:p text:style-name="P81"><text:bookmark-start text:name="_Hlk64902621"/><text:span text:style-name="T82">六、申請人應於公告受理申請期間內，檢具申請書、計畫書及相關文件資料向農</text:span><text:span text:style-name="T83">(</text:span><text:span text:style-name="T84">漁</text:span><text:span text:style-name="T85">)</text:span><text:span text:style-name="T86">會、合作社</text:span><text:span text:style-name="T87">(</text:span><text:span text:style-name="T88">場</text:span><text:span text:style-name="T89">)(</text:span><text:span text:style-name="T90">以</text:span><text:span text:style-name="T91">下</text:span><text:span text:style-name="T92">簡</text:span><text:span text:style-name="T93">稱輔導單位</text:span><text:span text:style-name="T94">)</text:span><text:span text:style-name="T95">提出申請，並由輔導單位函轉本府，逾期不予受理</text:span><text:bookmark-end text:name="_Hlk64902621"/><text:span text:style-name="T96">。</text:span></text:p>
      <text:p text:style-name="P97"><text:span text:style-name="T98">七、前點計畫書應載明下列事項：</text:span></text:p>
      <text:p text:style-name="P99"><text:span text:style-name="T100">（一）計畫名稱與目標。</text:span></text:p>
      <text:p text:style-name="P101"><text:span text:style-name="T102">（二）計畫內容及實施方法。</text:span></text:p>
      <text:p text:style-name="P103">（三）重要工作項目。</text:p>
      <text:p text:style-name="P104">（四）執行時程及進度。</text:p>
      <text:p text:style-name="P105">（五）人力配置。</text:p>
      <text:p text:style-name="P106">（六）預期效益。</text:p>
      <text:p text:style-name="P107">（七）風險評估及因應方式。</text:p>
      <text:p text:style-name="P108"><text:span text:style-name="T109">（八）經費分配。</text:span></text:p>
      <text:p text:style-name="P110"><text:span text:style-name="T111">八、申</text:span><text:bookmark-start text:name="_Hlk64902643"/><text:span text:style-name="T112">請案檢附之文件資料</text:span><text:bookmark-end text:name="_Hlk64902643"/><text:span text:style-name="T113">，有缺漏或內容未符合規定者，本府應告知限期補正，但其期限不得逾一個月；屆期未補正者，本府得不予受理。</text:span></text:p>
      <text:p text:style-name="P114"><text:span text:style-name="T115">九、本府為審查補助案件之申請、變更及異常狀況，應召開審查會議。</text:span></text:p>
      <text:p text:style-name="P116"><text:span text:style-name="T117">辦理前項審查業務，得請申請人說明或派員實地評核；必要時，得委託或委任有關機關</text:span><text:span text:style-name="T118">(</text:span><text:span text:style-name="T119">構</text:span><text:span text:style-name="T120">)</text:span><text:span text:style-name="T121">、法人、團體協助審查。</text:span></text:p>
      <text:p text:style-name="P122"><text:span text:style-name="T123">十、申請案之審查，自申請人文件齊備之日起至審查完竣通知申請人之日止，不得逾四個月；必要時，得延長一個月。</text:span></text:p>
      <text:p text:style-name="P124">十一、申<text:bookmark-start text:name="_Hlk64902693"/>請人應按核定計畫內容執行。但核定計畫內容未符實際需要，有變更計畫內容之必要者，得詳述變更理由，向本府申請變更計畫。</text:p>
      <text:p text:style-name="P125"><text:bookmark-start text:name="_Hlk64902726"/><text:bookmark-end text:name="_Hlk64902693"/>十二、補助計<text:bookmark-start text:name="_Hlk64902749"/>畫應依本府核定之執行時程執行，並由輔導單位進行驗收，另會同本府查驗。</text:p>
      <text:p text:style-name="P126">補助計畫無法於前項執行期限完成者，申請人得於執行期限屆滿前一個月，提出展延一年<text:bookmark-end text:name="_Hlk64902749"/>之申請。</text:p>
      <text:p text:style-name="P127"><text:span text:style-name="T128">辦</text:span><text:bookmark-start text:name="_Hlk64902810"/><text:span text:style-name="T129">理第一項查驗業務必要時，</text:span><text:span text:style-name="T130">得委託或委任有關機關</text:span><text:span text:style-name="T131">(</text:span><text:span text:style-name="T132">構</text:span><text:span text:style-name="T133">)</text:span><text:span text:style-name="T134">、法人、團體協助</text:span><text:bookmark-end text:name="_Hlk64902810"/><text:span text:style-name="T135">辦理</text:span><text:span text:style-name="T136">。</text:span><text:bookmark-end text:name="_Hlk64902726"/></text:p>
      <text:p text:style-name="P137"><text:bookmark-start text:name="_Hlk64902838"/><text:soft-page-break/>十三、申請人應於查驗合格後一個月內，檢附領款收據、原始憑證、補助計畫成果報告、執行成果相片，經輔導單位向本府申請撥款。</text:p>
      <text:p text:style-name="P138"><text:span text:style-name="T139">第五點之補助金額，以實際之執行金額核算。</text:span><text:bookmark-end text:name="_Hlk64902838"/></text:p>
      <text:p text:style-name="P140"><text:span text:style-name="T141">十四、本</text:span><text:bookmark-start text:name="_Hlk64902861"/><text:span text:style-name="T142">府得定期或不定期抽查考核補助計畫執行情形</text:span><text:bookmark-end text:name="_Hlk64902861"/><text:span text:style-name="T143">。</text:span></text:p>
      <text:p text:style-name="P144">十五、受補助者有下列情形之一，經本府通知限期改善而未改善者，得暫停補助款之撥付、撤銷或廢止原核准補助處分之全部或一部，並以書面通知限期繳回全部或一部之補助款，屆期不繳回者，依行政執行法等相關規定辦理：</text:p>
      <text:p text:style-name="P145">（一）經查明有行政程序法第一百十九條規定各款情事或違反法令規</text:p>
      <text:p text:style-name="P146">定。</text:p>
      <text:p text:style-name="P147">（二）推動成效不佳或違反第十一點規定。</text:p>
      <text:p text:style-name="P148">（三）無正當理由停止執行或執行進度落後。</text:p>
      <text:p text:style-name="P149">（四）無正當理由規避、妨礙或拒絕接受查核。</text:p>
      <text:p text:style-name="P150">（五）未依補助款用途支用，而有虛報、浮報之情事。</text:p>
      <text:p text:style-name="P151">（六）請領補助款應備文件不全，經通知限期補正而屆期未補正。</text:p>
      <text:p text:style-name="P152">（七）因糾紛或其他事由而有訴訟，致使法院或法務部行政執行署各分署有強制執行或行政執行情事。</text:p>
      <text:p text:style-name="P153">（八）切結不實。</text:p>
      <text:p text:style-name="P154"><text:span text:style-name="T155">十六、</text:span><text:span text:style-name="T156">本要點所需書表格式由本府另定之。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政府農業經營輔導與微型創新事業補助</dc:title>
    <dc:description/>
    <dc:subject/>
    <meta:initial-creator>Windows 使用者</meta:initial-creator>
    <dc:creator>張勝宇</dc:creator>
    <meta:creation-date>2022-01-03T09:05:00Z</meta:creation-date>
    <dc:date>2022-01-03T09:05:00Z</dc:date>
    <meta:print-date>2021-04-12T01:4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2" meta:character-count="1758" meta:row-count="12" meta:non-whitespace-character-count="1499"/>
  </office:meta>
</office:document-meta>
</file>