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top="0.635cm" fo:margin-bottom="0.318cm" loext:contextual-spacing="false" fo:line-height="0.423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margin-top="0.318cm" fo:margin-bottom="0.318cm" loext:contextual-spacing="false" fo:line-height="0.423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.129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811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811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1.129cm" fo:text-align="justify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color="#ffffff" style:font-name="標楷體" fo:font-size="14pt" style:font-name-asian="標楷體" style:font-size-asian="14pt" style:font-size-complex="14pt" style:font-relief="engraved"/>
    </style:style>
    <style:style style:name="P9" style:family="paragraph" style:parent-style-name="Text_20_body">
      <style:paragraph-properties fo:line-height="0.811cm" fo:text-align="center" style:justify-single-word="false"/>
    </style:style>
    <style:style style:name="P10" style:family="paragraph" style:parent-style-name="Text_20_body">
      <style:paragraph-properties fo:margin-left="0.631cm" fo:margin-right="0cm" fo:line-height="0.811cm" fo:text-indent="-0.63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 style:master-page-name="MP0">
      <style:paragraph-properties fo:margin-top="0.635cm" fo:margin-bottom="0.318cm" loext:contextual-spacing="false" fo:line-height="0.423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officeooo:rsid="000a157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otted #ff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申請公有土地(林帶用地)通行</text:p>
      <text:p text:style-name="P1">代理委託書</text:p>
      <text:p text:style-name="P2"/>
      <text:p text:style-name="P3"><text:span text:style-name="預設段落字型"><text:span text:style-name="T1"><text:s text:c="2"/></text:span></text:span><text:span text:style-name="預設段落字型"><text:span text:style-name="T2">本人座落於 <text:s text:c="5"/>鄉(鎮、市) <text:s text:c="5"/>段 <text:s text:c="4"/>地號土地(袋地)為申請</text:span></text:span><text:span text:style-name="預設段落字型"><text:span text:style-name="T3"> <text:s text:c="21"/></text:span></text:span><text:span text:style-name="預設段落字型"><text:span text:style-name="T2">通行使用，需經過貴府管理之</text:span></text:span><text:span text:style-name="預設段落字型"><text:span text:style-name="T3"> <text:s text:c="5"/></text:span></text:span><text:span text:style-name="預設段落字型"><text:span text:style-name="T2">鄉(鎮、市)</text:span></text:span><text:span text:style-name="預設段落字型"><text:span text:style-name="T3"> <text:s text:c="6"/></text:span></text:span><text:span text:style-name="預設段落字型"><text:span text:style-name="T2">段</text:span></text:span><text:span text:style-name="預設段落字型"><text:span text:style-name="T3"> <text:s text:c="6"/></text:span></text:span><text:span text:style-name="預設段落字型"><text:span text:style-name="T2">地號(林帶用地)，方能通行至道路，擬向貴府申請同意通行，因工作忙碌無法親自辦理，特委託</text:span></text:span><text:span text:style-name="預設段落字型"><text:span text:style-name="T3"> <text:s text:c="15"/></text:span></text:span><text:span text:style-name="預設段落字型"><text:span text:style-name="T2">代為辦理並授權代理本人具領對該項事務有關一切證明文件是實。</text:span></text:span></text:p>
      <text:p text:style-name="P4"><text:s text:c="3"/>此致</text:p>
      <text:p text:style-name="P4"><text:s text:c="16"/>雲林縣政府 <text:s text:c="2"/></text:p>
      <text:p text:style-name="P7"><draw:frame draw:style-name="fr1" draw:name="Text Box 3" text:anchor-type="paragraph" svg:x="14.288cm" svg:y="0.917cm" svg:width="1.864cm" style:rel-width="scale" svg:height="1.863cm" style:rel-height="scale" draw:z-index="1"><draw:text-box><text:p text:style-name="P8">簽章</text:p><text:p text:style-name="Text_20_body"/></draw:text-box></draw:frame><draw:frame draw:style-name="fr1" draw:name="Text Box 2" text:anchor-type="paragraph" svg:x="14.605cm" svg:y="7.902cm" svg:width="1.864cm" style:rel-width="scale" svg:height="1.863cm" style:rel-height="scale" draw:z-index="0"><draw:text-box><text:p text:style-name="P8">簽章</text:p><text:p text:style-name="Text_20_body"/></draw:text-box></draw:frame><text:span text:style-name="預設段落字型"><text:span text:style-name="T1"><text:s/></text:span></text:span><text:span text:style-name="預設段落字型"><text:span text:style-name="T2"><text:s/>委託人：</text:span></text:span></text:p>
      <text:p text:style-name="P4"><text:s text:c="2"/>身分證字號：</text:p>
      <text:p text:style-name="P4"><text:s text:c="2"/>聯絡地址：</text:p>
      <text:p text:style-name="P4"><text:s text:c="2"/>聯絡電話：</text:p>
      <text:p text:style-name="P4"/>
      <text:p text:style-name="P4"><text:s text:c="2"/>受委託人：</text:p>
      <text:p text:style-name="P4"><text:s text:c="2"/>身分證字號：</text:p>
      <text:p text:style-name="P4"><text:s text:c="2"/>聯絡地址：</text:p>
      <text:p text:style-name="P4"><text:s text:c="2"/>聯絡電話：</text:p>
      <text:p text:style-name="P6"><text:soft-page-break/></text:p>
      <text:p text:style-name="P10">□委託人身分證影本正反面 <text:s text:c="14"/>□受委託人身分證影本正反面</text:p>
      <text:p text:style-name="P5"/>
      <text:p text:style-name="P9"><text:span text:style-name="預設段落字型"><text:span text:style-name="T2">中華民國 <text:s text:c="8"/>年 <text:s text:c="6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本文縮排" style:family="paragraph" style:parent-style-name="Text_20_body">
      <style:paragraph-properties fo:margin-left="0.834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903cm" fo:margin-left="2.223cm" fo:margin-right="1.95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申請通行使用國有土地切結書</dc:title>
    <dc:subject/>
    <meta:initial-creator>鄭婷文</meta:initial-creator>
    <meta:creation-date>2020-12-02T09:13:00Z</meta:creation-date>
    <dc:date>2021-02-22T10:30:08.656000000</dc:date>
    <meta:print-date>2020-11-18T01:36:00Z</meta:print-date>
    <meta:editing-cycles>4</meta:editing-cycles>
    <meta:editing-duration>PT1M34S</meta:editing-duration>
    <meta:document-statistic meta:table-count="0" meta:image-count="0" meta:object-count="0" meta:page-count="2" meta:paragraph-count="17" meta:word-count="218" meta:character-count="370" meta:non-whitespace-character-count="218"/>
    <meta:user-defined meta:name="儲存中">FALSE</meta:user-defined>
    <meta:template xlink:type="simple" xlink:actuate="onRequest" xlink:title="" xlink:href="Normal"/>
  </office:meta>
</office:document-meta>
</file>