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2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ffffff" style:font-name="標楷體" fo:font-size="14pt" style:font-name-asian="標楷體" style:font-size-asian="14pt" style:font-size-complex="14pt" style:font-relief="engraved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left="0.564cm" fo:margin-right="0cm" fo:line-height="0.917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2pt"/>
    </style:style>
    <style:style style:name="T4" style:family="text">
      <style:text-properties officeooo:rsid="000d14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ff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有土地(林帶用地)通行申請書</text:p>
      <text:p text:style-name="P1"><text:span text:style-name="預設段落字型"><text:span text:style-name="T1">本人座落於 <text:s text:c="5"/>鄉(鎮、市) <text:s text:c="5"/>段 <text:s text:c="4"/>地號土地(袋地)為申請</text:span></text:span><text:span text:style-name="預設段落字型"><text:span text:style-name="T3"> <text:s text:c="26"/></text:span></text:span><text:span text:style-name="預設段落字型"><text:span text:style-name="T1">通行使用，需經過貴府管理之</text:span></text:span><text:span text:style-name="預設段落字型"><text:span text:style-name="T3"> <text:s text:c="5"/></text:span></text:span><text:span text:style-name="預設段落字型"><text:span text:style-name="T1">鄉(鎮、市)</text:span></text:span><text:span text:style-name="預設段落字型"><text:span text:style-name="T3"> <text:s text:c="6"/></text:span></text:span><text:span text:style-name="預設段落字型"><text:span text:style-name="T1">段</text:span></text:span><text:span text:style-name="預設段落字型"><text:span text:style-name="T3"> <text:s text:c="6"/></text:span></text:span><text:span text:style-name="預設段落字型"><text:span text:style-name="T1">地號(林帶用地)，方能通行至道路(附上通行前相片)，擬向貴府申請同意通行。</text:span></text:span></text:p>
      <text:p text:style-name="P10">◎擬申請通行林帶用地寬度 <text:s text:c="6"/>公尺，使用長度 <text:s text:c="3"/>公尺。</text:p>
      <text:p text:style-name="P2"><text:span text:style-name="預設段落字型"><text:span text:style-name="T2">◎</text:span></text:span><text:span text:style-name="預設段落字型"><text:span text:style-name="T1">檢附文件：</text:span></text:span></text:p>
      <text:p text:style-name="P3">□切結書</text:p>
      <text:p text:style-name="P3">□通行前相片</text:p>
      <text:p text:style-name="P3">□土地登記簿謄本</text:p>
      <text:p text:style-name="P3">□地籍圖謄本(3個月內為限)</text:p>
      <text:p text:style-name="P3">□平配置示意圖(須標示使用範圍之長寬尺寸及面積)</text:p>
      <text:p text:style-name="P3">□基地證明文件(如畜場登記書、設施容許使用核准等)</text:p>
      <text:p text:style-name="P3">□申請人身分證明文件影本</text:p>
      <text:p text:style-name="P3">□代理委託書及身分證明文件影本</text:p>
      <text:p text:style-name="P3"/>
      <text:p text:style-name="P6"><draw:frame draw:style-name="fr1" draw:name="Text Box 2" text:anchor-type="paragraph" svg:x="13.653cm" svg:y="0.035cm" svg:width="1.864cm" style:rel-width="scale" svg:height="1.863cm" style:rel-height="scale" draw:z-index="1"><draw:text-box><text:p text:style-name="P7">簽章</text:p><text:p text:style-name="Text_20_body"/></draw:text-box></draw:frame><text:span text:style-name="預設段落字型"><text:span text:style-name="T1">申請人：</text:span></text:span></text:p>
      <text:p text:style-name="P4">住址：</text:p>
      <text:p text:style-name="P4">電話：</text:p>
      <text:p text:style-name="P8"><draw:frame draw:style-name="fr1" draw:name="Text Box 3" text:anchor-type="paragraph" svg:x="13.653cm" svg:y="0.67cm" svg:width="1.864cm" style:rel-width="scale" svg:height="1.863cm" style:rel-height="scale" draw:z-index="0"><draw:text-box><text:p text:style-name="P7">簽章</text:p><text:p text:style-name="Text_20_body"/></draw:text-box></draw:frame></text:p>
      <text:p text:style-name="P4">代理人：</text:p>
      <text:p text:style-name="P4"><text:soft-page-break/>住址：</text:p>
      <text:p text:style-name="P4">電話：</text:p>
      <text:p text:style-name="P5"/>
      <text:p text:style-name="P9"><text:span text:style-name="預設段落字型"><text:span text:style-name="T2">中華民國 <text:s text:c="6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268cm" fo:margin-left="3cm" fo:margin-right="2.9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裕迪</meta:initial-creator>
    <meta:creation-date>2020-12-02T09:14:00Z</meta:creation-date>
    <dc:date>2021-02-22T10:31:43.570000000</dc:date>
    <meta:print-date>2020-12-02T07:02:00Z</meta:print-date>
    <meta:editing-cycles>3</meta:editing-cycles>
    <meta:editing-duration>PT13S</meta:editing-duration>
    <meta:document-statistic meta:table-count="0" meta:image-count="0" meta:object-count="0" meta:page-count="2" meta:paragraph-count="21" meta:word-count="261" meta:character-count="356" meta:non-whitespace-character-count="262"/>
    <meta:template xlink:type="simple" xlink:actuate="onRequest" xlink:title="" xlink:href="Normal"/>
  </office:meta>
</office:document-meta>
</file>