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1mm"/>
    </style:style>
    <style:style style:name="co2" style:family="table-column">
      <style:table-column-properties fo:break-before="auto" style:column-width="72.07mm"/>
    </style:style>
    <style:style style:name="co3" style:family="table-column">
      <style:table-column-properties fo:break-before="auto" style:column-width="38.68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雲林縣家畜禽屠宰場名單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9.3.25製表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屠宰場名稱</text:p>
          </table:table-cell>
          <table:table-cell table:style-name="ce5" office:value-type="string" calcext:value-type="string">
            <text:p>場址</text:p>
          </table:table-cell>
          <table:table-cell table:style-name="ce5" office:value-type="string" calcext:value-type="string">
            <text:p>屠宰畜禽種類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雲林縣肉品市場股份有限公司</text:p>
          </table:table-cell>
          <table:table-cell table:style-name="ce6" office:value-type="string" calcext:value-type="string">
            <text:p>雲林縣虎尾鎮延平里下南100號</text:p>
          </table:table-cell>
          <table:table-cell table:style-name="ce6" office:value-type="string" calcext:value-type="string">
            <text:p>豬或羊或牛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玉茂勝有限公司</text:p>
          </table:table-cell>
          <table:table-cell table:style-name="ce6" office:value-type="string" calcext:value-type="string">
            <text:p>雲林縣土庫鎮奮起里11鄰綺湖路61-2號</text:p>
          </table:table-cell>
          <table:table-cell table:style-name="ce6" office:value-type="string" calcext:value-type="string">
            <text:p>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陞煇食品股份有限公司</text:p>
          </table:table-cell>
          <table:table-cell table:style-name="ce6" office:value-type="string" calcext:value-type="string">
            <text:p>雲林縣斗南鎮新崙里新崙路87-16號</text:p>
          </table:table-cell>
          <table:table-cell table:style-name="ce6" office:value-type="string" calcext:value-type="string">
            <text:p>豬或羊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和榮意食品有限公司</text:p>
          </table:table-cell>
          <table:table-cell table:style-name="ce6" office:value-type="string" calcext:value-type="string">
            <text:p>雲林縣元長鄉鹿北村同安48號</text:p>
          </table:table-cell>
          <table:table-cell table:style-name="ce6" office:value-type="string" calcext:value-type="string">
            <text:p>豬或羊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台億食品股份有限公司</text:p>
          </table:table-cell>
          <table:table-cell table:style-name="ce6" office:value-type="string" calcext:value-type="string">
            <text:p>雲林縣元長鄉下寮村經建街10號</text:p>
          </table:table-cell>
          <table:table-cell table:style-name="ce6" office:value-type="string" calcext:value-type="string">
            <text:p>豬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褒忠鄉農會附設家禽屠宰場</text:p>
          </table:table-cell>
          <table:table-cell table:style-name="ce6" office:value-type="string" calcext:value-type="string">
            <text:p>雲林縣褒忠鄉中勝村<text:span text:style-name="T1">14</text:span><text:span text:style-name="T2">鄰中正路</text:span><text:span text:style-name="T3">650-1</text:span><text:span text:style-name="T2">號</text:span></text:p>
          </table:table-cell>
          <table:table-cell table:style-name="ce7" office:value-type="string" calcext:value-type="string">
            <text:p>雞或鴨或鵝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澄豐屠宰場</text:p>
          </table:table-cell>
          <table:table-cell table:style-name="ce6" office:value-type="string" calcext:value-type="string">
            <text:p>雲林縣麥寮鄉崙後村<text:span text:style-name="T1">5</text:span><text:span text:style-name="T2">鄰沙崙後</text:span><text:span text:style-name="T3">105</text:span><text:span text:style-name="T2">號之</text:span><text:span text:style-name="T3">72</text:span></text:p>
          </table:table-cell>
          <table:table-cell table:style-name="ce7" office:value-type="string" calcext:value-type="string">
            <text:p>雞或鴨或鵝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保證責任雲林縣崙背家禽生產合作社附設屠宰場</text:p>
          </table:table-cell>
          <table:table-cell table:style-name="ce6" office:value-type="string" calcext:value-type="string">
            <text:p>雲林縣崙背鄉草湖村<text:span text:style-name="T1">2</text:span><text:span text:style-name="T2">鄰草湖</text:span><text:span text:style-name="T3">3-41</text:span><text:span text:style-name="T2">號</text:span></text:p>
          </table:table-cell>
          <table:table-cell table:style-name="ce7" office:value-type="string" calcext:value-type="string">
            <text:p>雞或鴨或鵝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一品村企業股份有限公司</text:p>
          </table:table-cell>
          <table:table-cell table:style-name="ce6" office:value-type="string" calcext:value-type="string">
            <text:p>雲林縣東勢鄉龍潭村和平路<text:span text:style-name="T1">77-11</text:span><text:span text:style-name="T2">號</text:span></text:p>
          </table:table-cell>
          <table:table-cell table:style-name="ce7" office:value-type="string" calcext:value-type="string">
            <text:p>雞或鴨或鵝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立瑞畜產有限公司附設屠宰場</text:p>
          </table:table-cell>
          <table:table-cell table:style-name="ce6" office:value-type="string" calcext:value-type="string">
            <text:p>雲林縣土庫鎮後埔里<text:span text:style-name="T1">19</text:span><text:span text:style-name="T2">鄰雙人厝</text:span><text:span text:style-name="T3">123</text:span><text:span text:style-name="T2">號</text:span></text:p>
          </table:table-cell>
          <table:table-cell table:style-name="ce7" office:value-type="string" calcext:value-type="string">
            <text:p>雞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義昌食品股份有限公司附設屠宰場</text:p>
          </table:table-cell>
          <table:table-cell table:style-name="ce6" office:value-type="string" calcext:value-type="string">
            <text:p>雲林縣土庫鎮東平里新光路<text:span text:style-name="T1">36</text:span><text:span text:style-name="T2">之</text:span><text:span text:style-name="T3">12</text:span><text:span text:style-name="T2">號</text:span></text:p>
          </table:table-cell>
          <table:table-cell table:style-name="ce7" office:value-type="string" calcext:value-type="string">
            <text:p>雞或鴨或鵝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保證責任雲林縣四湖家禽生產合作社附設屠宰場</text:p>
          </table:table-cell>
          <table:table-cell table:style-name="ce6" office:value-type="string" calcext:value-type="string">
            <text:p>雲林縣四湖鄉崙北村<text:span text:style-name="T1">13</text:span><text:span text:style-name="T2">鄰海清路</text:span><text:span text:style-name="T3">152</text:span><text:span text:style-name="T2">號</text:span></text:p>
          </table:table-cell>
          <table:table-cell table:style-name="ce7" office:value-type="string" calcext:value-type="string">
            <text:p>雞或鴨或鵝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恒量屠宰場</text:p>
          </table:table-cell>
          <table:table-cell table:style-name="ce6" office:value-type="string" calcext:value-type="string">
            <text:p>雲林縣四湖鄉溪尾村東溪尾<text:span text:style-name="T1">39-6</text:span><text:span text:style-name="T2">號</text:span></text:p>
          </table:table-cell>
          <table:table-cell table:style-name="ce7" office:value-type="string" calcext:value-type="string">
            <text:p>雞或鴨或鵝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晉達食品有限公司</text:p>
          </table:table-cell>
          <table:table-cell table:style-name="ce6" office:value-type="string" calcext:value-type="string">
            <text:p>雲林縣元長鄉山內村<text:span text:style-name="T1">11</text:span><text:span text:style-name="T2">鄰安務</text:span><text:span text:style-name="T3">75</text:span><text:span text:style-name="T2">號</text:span></text:p>
          </table:table-cell>
          <table:table-cell table:style-name="ce7" office:value-type="string" calcext:value-type="string">
            <text:p>雞或鴨或鵝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湯禮仲屠宰場</text:p>
          </table:table-cell>
          <table:table-cell table:style-name="ce6" office:value-type="string" calcext:value-type="string">
            <text:p>雲林縣元長鄉瓦磘村<text:span text:style-name="T1">20</text:span><text:span text:style-name="T2">鄰北安路</text:span><text:span text:style-name="T3">76</text:span><text:span text:style-name="T2">號</text:span></text:p>
          </table:table-cell>
          <table:table-cell table:style-name="ce7" office:value-type="string" calcext:value-type="string">
            <text:p>雞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元進莊企業股份有限公司</text:p>
          </table:table-cell>
          <table:table-cell table:style-name="ce6" office:value-type="string" calcext:value-type="string">
            <text:p>雲林縣元長鄉龍岩村<text:span text:style-name="T1">2</text:span><text:span text:style-name="T2">鄰龍岩</text:span><text:span text:style-name="T3">20-105</text:span><text:span text:style-name="T2">號</text:span></text:p>
          </table:table-cell>
          <table:table-cell table:style-name="ce7" office:value-type="string" calcext:value-type="string">
            <text:p>雞或鴨或鵝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慶豐冷凍實業有限公司</text:p>
          </table:table-cell>
          <table:table-cell table:style-name="ce6" office:value-type="string" calcext:value-type="string">
            <text:p>雲林縣元長鄉西莊村西庄路<text:span text:style-name="T1">109</text:span><text:span text:style-name="T2">之</text:span><text:span text:style-name="T3">17</text:span><text:span text:style-name="T2">號</text:span></text:p>
          </table:table-cell>
          <table:table-cell table:style-name="ce7" office:value-type="string" calcext:value-type="string">
            <text:p>雞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台野畜產有限公司</text:p>
          </table:table-cell>
          <table:table-cell table:style-name="ce6" office:value-type="string" calcext:value-type="string">
            <text:p>雲林縣大埤鄉豐田村<text:span text:style-name="T1">11</text:span><text:span text:style-name="T2">鄰延平路三段</text:span><text:span text:style-name="T3">72</text:span><text:span text:style-name="T2">巷</text:span><text:span text:style-name="T3">60</text:span><text:span text:style-name="T2">號</text:span></text:p>
          </table:table-cell>
          <table:table-cell table:style-name="ce7" office:value-type="string" calcext:value-type="string">
            <text:p>雞或鴨或鵝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昇樺食品有限公司</text:p>
          </table:table-cell>
          <table:table-cell table:style-name="ce6" office:value-type="string" calcext:value-type="string">
            <text:p>雲林縣斗南鎮將軍里<text:span text:style-name="T1">1</text:span><text:span text:style-name="T2">鄰將軍</text:span><text:span text:style-name="T3">3-12</text:span><text:span text:style-name="T2">號</text:span></text:p>
          </table:table-cell>
          <table:table-cell table:style-name="ce7" office:value-type="string" calcext:value-type="string">
            <text:p>雞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東峰股份有限公司斗六廠</text:p>
          </table:table-cell>
          <table:table-cell table:style-name="ce6" office:value-type="string" calcext:value-type="string">
            <text:p>雲林縣斗六市榴中里復興路<text:span text:style-name="T1">28</text:span><text:span text:style-name="T2">號</text:span></text:p>
          </table:table-cell>
          <table:table-cell table:style-name="ce7" office:value-type="string" calcext:value-type="string">
            <text:p>雞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凱馨實業股份有限公司二廠</text:p>
          </table:table-cell>
          <table:table-cell table:style-name="ce6" office:value-type="string" calcext:value-type="string">
            <text:p>雲林縣斗六市引善路<text:span text:style-name="T1">196</text:span><text:span text:style-name="T2">號</text:span></text:p>
          </table:table-cell>
          <table:table-cell table:style-name="ce7" office:value-type="string" calcext:value-type="string">
            <text:p>雞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佳誠屠宰場</text:p>
          </table:table-cell>
          <table:table-cell table:style-name="ce6" office:value-type="string" calcext:value-type="string">
            <text:p>雲林縣口湖鄉青蚶<text:span text:style-name="T1">120-30</text:span><text:span text:style-name="T2">號</text:span></text:p>
          </table:table-cell>
          <table:table-cell table:style-name="ce7" office:value-type="string" calcext:value-type="string">
            <text:p>雞或鴨或鵝</text:p>
          </table:table-cell>
          <table:table-cell table:number-columns-repeated="102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瑩</meta:initial-creator>
    <dc:creator>陳怡瑩</dc:creator>
    <meta:creation-date>2020-06-12T05:55:32</meta:creation-date>
    <dc:date>2020-06-12T06:00:00</dc:date>
    <meta:generator>LibreOffice/6.0.6.2$Windows_X86_64 LibreOffice_project/0c292870b25a325b5ed35f6b45599d2ea4458e77</meta:generator>
    <meta:document-statistic meta:table-count="3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