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058cm" fo:margin-right="0cm" fo:line-height="0.706cm" fo:text-indent="-1.058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line-height="0.706cm" fo:text-indent="0.494cm" style:auto-text-indent="false"/>
    </style:style>
    <style:style style:name="P3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483cm" fo:margin-right="0cm" fo:line-height="0.706cm" fo:text-indent="-0.988cm" style:auto-text-indent="false"/>
    </style:style>
    <style:style style:name="P5" style:family="paragraph" style:parent-style-name="Standard">
      <style:paragraph-properties fo:margin-left="1.48cm" fo:margin-right="0cm" fo:line-height="0.706cm" fo:text-indent="-1.057cm" style:auto-text-indent="false"/>
    </style:style>
    <style:style style:name="P6" style:family="paragraph" style:parent-style-name="Standard">
      <style:paragraph-properties fo:margin-left="1.485cm" fo:margin-right="0cm" fo:line-height="0.706cm" fo:text-indent="-1.062cm" style:auto-text-indent="false"/>
    </style:style>
    <style:style style:name="P7" style:family="paragraph" style:parent-style-name="Standard">
      <style:paragraph-properties fo:margin-left="2.223cm" fo:margin-right="0cm" fo:line-height="0.706cm" fo:text-indent="-0.741cm" style:auto-text-indent="false"/>
    </style:style>
    <style:style style:name="P8" style:family="paragraph" style:parent-style-name="Standard">
      <style:paragraph-properties fo:margin-left="2.223cm" fo:margin-right="0cm" fo:line-height="0.776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0" style:family="paragraph" style:parent-style-name="HTML_20_Preformatted">
      <style:paragraph-properties fo:line-height="0.706cm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HTML_20_Preformatted">
      <style:paragraph-properties fo:margin-left="0cm" fo:margin-right="0cm" fo:line-height="0.706cm" fo:text-indent="0.494cm" style:auto-text-indent="false"/>
    </style:style>
    <style:style style:name="P12" style:family="paragraph" style:parent-style-name="HTML_20_Preformatted">
      <style:paragraph-properties fo:margin-left="1.483cm" fo:margin-right="0cm" fo:line-height="0.706cm" fo:text-indent="-0.988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農民申請農業用地興建農舍資格條件</text:span></text:p>
      <text:list xml:id="list1571568947434804633" text:style-name="WW8Num1">
        <text:list-item>
          <text:p text:style-name="P1"><text:span text:style-name="T2">基本條件：（農業用地興建農舍辦法第2條規定）</text:span></text:p>
        </text:list-item>
      </text:list>
      <text:p text:style-name="P11"><text:span text:style-name="T2">(一)</text:span><text:span text:style-name="T2">年滿二十歲或未滿二十歲已結婚者。</text:span></text:p>
      <text:p text:style-name="P12"><text:span text:style-name="T2">(二)</text:span><text:span text:style-name="T2">申請人之戶籍所在地及其農業用地，須在同一直轄市、縣（市）內，且其土地取得及戶籍登記均應滿二年者。但參加興建集村農舍建築物坐落之農業用地，不受土地取得應滿二年之限制。</text:span></text:p>
      <text:p text:style-name="P12"><text:span text:style-name="T2">(三)</text:span><text:span text:style-name="T2">申請興建農舍之該筆農業用地面積不得小於零點二五公頃。但參加興建集村農舍及於離島地區興建農舍者，不在此限。</text:span></text:p>
      <text:p text:style-name="P12"><text:span text:style-name="T2">(四)</text:span><text:span text:style-name="T2">申請人無自用農舍者。申請人已領有個別農舍或集村農舍建造執照者，視為已有自用農舍。但該建造執照屬尚未開工且已撤銷或原申請案件重新申請者，不在此限。</text:span></text:p>
      <text:p text:style-name="P12"><text:span text:style-name="T2">(五)</text:span><text:span text:style-name="T2">申請人為該農業用地之所有權人，且該農業用地應確供農業使用及屬未經申請興建農舍者；該農舍之興建並不得影響農業生產環境及農村發展。</text:span></text:p>
      <text:p text:style-name="P10"><text:span text:style-name="T2">二、所需資料：</text:span></text:p>
      <text:p text:style-name="P3">(一)申請書。</text:p>
      <text:p text:style-name="P3">(二)切結無自用農舍證明書。</text:p>
      <text:p text:style-name="P2"><text:span text:style-name="T2">(三)興建農舍經營計畫書。(以上書表格式可自農業處網站下載)</text:span></text:p>
      <text:p text:style-name="P2"><text:span text:style-name="T2">(四)戶籍謄本。(戶政事務所申請)</text:span></text:p>
      <text:p text:style-name="P4"><text:span text:style-name="T2">(五)申請興建農舍之農業用地最近</text:span><text:span text:style-name="T2">3</text:span><text:span text:style-name="T2">個月內土地登記謄本、地籍圖謄本。(地政事務所申請)。</text:span></text:p>
      <text:p text:style-name="P4"><text:span text:style-name="T2">(六)申請人之房屋財產歸戶查詢清單。(國稅局各地分局申請) </text:span></text:p>
      <text:p text:style-name="P5"><text:span text:style-name="T2">(七)有房屋者，其所有房屋使用執照影本。</text:span></text:p>
      <text:p text:style-name="P6"><text:span text:style-name="T2">(八)農業生產實績證明：（申請興建農舍之申請人資格條件審查表規定）</text:span></text:p>
      <text:p text:style-name="P7"><text:span text:style-name="T2">1、領取農業天然災害救助之證明文件。</text:span></text:p>
      <text:p text:style-name="P7"><text:span text:style-name="T2">2</text:span><text:span text:style-name="T2">、領取調整耕作制度活化農地計畫轉</text:span><text:span text:style-name="T2">(</text:span><text:span text:style-name="T2">契</text:span><text:span text:style-name="T2">)</text:span><text:span text:style-name="T2">作補貼之證明文件</text:span><text:span text:style-name="T2">(</text:span><text:span text:style-name="T2">※不含休耕給付</text:span><text:span text:style-name="T2">)</text:span><text:span text:style-name="T2">。</text:span></text:p>
      <text:p text:style-name="P7"><text:span text:style-name="T2">3</text:span><text:span text:style-name="T2">、繳售公糧稻穀之證明文件。</text:span></text:p>
      <text:p text:style-name="P7"><text:span text:style-name="T2">4</text:span><text:span text:style-name="T2">、接受農政相關補助計畫之證明文件</text:span><text:span text:style-name="T2">(</text:span><text:span text:style-name="T2">※不含人力培訓類</text:span><text:span text:style-name="T2">)</text:span><text:span text:style-name="T2">。</text:span></text:p>
      <text:p text:style-name="P7"><text:span text:style-name="T2">5</text:span><text:span text:style-name="T2">、銷售自產農產品相關證明文件或單據：最低額度以每</text:span><text:span text:style-name="T2">0.1 </text:span><text:span text:style-name="T2">公頃農產品銷售每年新臺幣</text:span><text:span text:style-name="T2">30,600</text:span><text:span text:style-name="T2">元為基數，再依申請農業用地之面積倍數比例調整。</text:span></text:p>
      <text:p text:style-name="P7"><text:span text:style-name="T2">6</text:span><text:span text:style-name="T2">、農產品通過有機、產銷履歷或優良農產品驗證，或取得產地證明標章等有效期間內之證明文件。</text:span></text:p>
      <text:p text:style-name="P7"><text:span text:style-name="T2">7</text:span><text:span text:style-name="T2">、其他從事農業生產事實之證明文件。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coped_5f_53c7531b15df8msonormal" style:display-name="scoped_53c7531b15df8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51" style:family="paragraph" style:parent-style-name="Standard">
      <style:paragraph-properties fo:margin-top="0.494cm" fo:margin-bottom="0.476cm" loext:contextual-spacing="false" style:line-height-at-least="0.762cm" fo:orphans="2" fo:widows="2"/>
      <style:text-properties fo:color="#333333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inserted-by-user_20_loading" style:display-name="inserted-by-user loading" style:family="text" style:parent-style-name="預設段落字型"/>
    <style:style style:name="Balloon_20_Text_20_Char" style:display-name="Balloon Text Char" style:family="text" style:parent-style-name="預設段落字型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1.6cm" fo:margin-right="1.4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農業用地作農業使用認定及核發證明辦法&gt;</dc:title>
    <meta:initial-creator>User</meta:initial-creator>
    <meta:creation-date>2016-05-02T10:06:00</meta:creation-date>
    <dc:creator>49466</dc:creator>
    <dc:date>2020-03-16T14:59:00</dc:date>
    <meta:print-date>2015-11-18T16:05:00</meta:print-date>
    <meta:editing-cycles>6</meta:editing-cycles>
    <meta:editing-duration>PT1H2M</meta:editing-duration>
    <meta:document-statistic meta:table-count="0" meta:image-count="0" meta:object-count="0" meta:page-count="1" meta:paragraph-count="23" meta:word-count="760" meta:character-count="771" meta:non-whitespace-character-count="769"/>
    <meta:generator>NDC_ODF_Application_Tools/1.0.3$Windows_X86_64 LibreOffice_project/8ad3e16aadc5e73175a2d44b1abec8638aa18880</meta:generator>
  </office:meta>
</office:document-meta>
</file>