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MingLiu" style:font-size-complex="16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line-height="1.235cm" fo:text-indent="1.129cm" style:auto-text-indent="false"/>
    </style:style>
    <style:style style:name="P6" style:family="paragraph" style:parent-style-name="Standard">
      <style:paragraph-properties fo:margin-left="0cm" fo:margin-right="0cm" fo:line-height="1.129cm" fo:text-indent="1.129cm" style:auto-text-indent="false"/>
      <style:text-properties style:font-name="標楷體" fo:font-size="16pt" style:font-name-asian="標楷體" style:font-size-asian="16pt" style:font-name-complex="MingLiu" style:font-size-complex="16pt"/>
    </style:style>
    <style:style style:name="P7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MingLiu" style:font-size-complex="16pt"/>
    </style:style>
    <style:style style:name="P8" style:family="paragraph" style:parent-style-name="Standard">
      <style:paragraph-properties fo:margin-left="0.949cm" fo:margin-right="0cm" fo:line-height="1.058cm" fo:text-indent="-0.949cm" style:auto-text-indent="false"/>
    </style:style>
    <style:style style:name="P9" style:family="paragraph" style:parent-style-name="Standard">
      <style:paragraph-properties fo:margin-left="0.949cm" fo:margin-right="0cm" fo:line-height="1.058cm" fo:text-indent="-0.949cm" style:auto-text-indent="false"/>
      <style:text-properties style:font-name="細明體" fo:font-size="16pt" style:font-name-asian="細明體" style:font-size-asian="16pt" style:font-name-complex="細明體" style:font-size-complex="16pt"/>
    </style:style>
    <style:style style:name="P10" style:family="paragraph" style:parent-style-name="Standard">
      <style:paragraph-properties fo:margin-left="0cm" fo:margin-right="0cm" fo:line-height="1.058cm" fo:text-align="justify" style:justify-single-word="false" fo:text-indent="5.711cm" style:auto-text-indent="false"/>
    </style:style>
    <style:style style:name="P11" style:family="paragraph" style:parent-style-name="Standard">
      <style:paragraph-properties fo:margin-left="0cm" fo:margin-right="0cm" fo:line-height="1.058cm" fo:text-align="center" style:justify-single-word="false" fo:text-indent="1.164cm" style:auto-text-indent="false"/>
      <style:text-properties style:font-name="標楷體" fo:font-size="22pt" style:font-name-asian="標楷體" style:font-size-asian="22pt" style:font-name-complex="MingLiu" style:font-size-complex="22pt"/>
    </style:style>
    <style:style style:name="P12" style:family="paragraph" style:parent-style-name="Standard" style:master-page-name="Standard">
      <style:paragraph-properties fo:line-height="1.51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MingLiu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MingLiu" style:font-size-complex="24pt"/>
    </style:style>
    <style:style style:name="T2" style:family="text">
      <style:text-properties style:font-name="標楷體" fo:font-size="16pt" style:font-name-asian="標楷體" style:font-size-asian="16pt" style:font-name-complex="MingLiu" style:font-size-complex="16pt"/>
    </style:style>
    <style:style style:name="T3" style:family="text">
      <style:text-properties style:font-name="標楷體" fo:font-size="16pt" style:font-name-asian="標楷體" style:font-size-asian="16pt" style:font-name-complex="MingLiu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MingLiu" style:font-size-complex="22pt"/>
    </style:style>
    <style:style style:name="T6" style:family="text">
      <style:text-properties style:font-name-complex="MingLiu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12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 <text:s/>請 <text:s/>書</text:p>
      <text:p text:style-name="P5"><text:span text:style-name="T2">本人擬於所有雲林縣 <text:s text:c="8"/>鄉（鎮、市） <text:s text:c="8"/>段 <text:s text:c="9"/></text:span></text:p>
      <text:p text:style-name="P5"><text:span text:style-name="T4"><text:s text:c="2"/></text:span><text:span text:style-name="T2">地號（ <text:s text:c="8"/>區 <text:s text:c="5"/>用地、面積 <text:s text:c="9"/>公頃）上興建自用農舍需要，亟須申請農民資格認定，特檢齊下列</text:span></text:p>
      <text:p text:style-name="P2"><text:span text:style-name="T2">文件向貴府提出申請，請惠予認定為禱。</text:span></text:p>
      <text:p text:style-name="P6"/>
      <text:p text:style-name="P3"><text:span text:style-name="T7">□</text:span><text:span text:style-name="T9"> </text:span><text:span text:style-name="T7">申請人戶籍謄本。（最近3個月內）</text:span></text:p>
      <text:p text:style-name="P3"><text:span text:style-name="T7">□</text:span><text:span text:style-name="T9"> </text:span><text:span text:style-name="T7">土地登記謄本、地籍圖謄本。（最近3個月內）</text:span></text:p>
      <text:p text:style-name="P3"><text:span text:style-name="T7">□</text:span><text:span text:style-name="T9"> </text:span><text:span text:style-name="T7">土地使用分區證明</text:span><text:span text:style-name="T7">。</text:span><text:span text:style-name="T9">(</text:span><text:span text:style-name="T7">非</text:span><text:span text:style-name="T7">都市土地</text:span><text:span text:style-name="T7">免附</text:span><text:span text:style-name="T9">)</text:span></text:p>
      <text:p text:style-name="P3"><text:span text:style-name="T7">□</text:span><text:span text:style-name="T9"> </text:span><text:span text:style-name="T7">申請人財產總歸戶查詢清單及清單上房屋使用執照影本</text:span><text:span text:style-name="T7">。</text:span></text:p>
      <text:p text:style-name="P8"><text:span text:style-name="T7">□</text:span><text:span text:style-name="T9"> </text:span><text:span text:style-name="T11">無自用農舍證明、</text:span><text:span text:style-name="T11">未曾申請興建農舍</text:span><text:span text:style-name="T11">或</text:span><text:span text:style-name="T11">提供申請興建農舍計算面積</text:span><text:span text:style-name="T11">切結書。</text:span></text:p>
      <text:p text:style-name="P9">□ 興建農舍經營計畫書。</text:p>
      <text:p text:style-name="P9"/>
      <text:p text:style-name="P7">此致</text:p>
      <text:p text:style-name="P1">雲林縣政府</text:p>
      <text:p text:style-name="P7"/>
      <text:p text:style-name="P10"><text:span text:style-name="T2">申 請 人： <text:s text:c="18"/>蓋章</text:span></text:p>
      <text:p text:style-name="P10"><text:span text:style-name="T2">身分證統一編號：</text:span><text:span text:style-name="T2"> </text:span></text:p>
      <text:p text:style-name="P10"><text:span text:style-name="T2">住 <text:s text:c="3"/>址：</text:span></text:p>
      <text:p text:style-name="P10"><text:span text:style-name="T2">電 <text:s text:c="3"/>話：</text:span></text:p>
      <text:p text:style-name="P11"><text:soft-page-break/></text:p>
      <text:p text:style-name="P4"><text:span text:style-name="T2">中華民國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2.58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abcd</meta:initial-creator>
    <meta:creation-date>2015-10-22T14:47:00</meta:creation-date>
    <dc:creator>User</dc:creator>
    <dc:date>2016-01-11T10:13:00</dc:date>
    <meta:print-date>2013-05-30T09:20:00</meta:print-date>
    <meta:editing-cycles>5</meta:editing-cycles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7" meta:word-count="238" meta:character-count="340" meta:non-whitespace-character-count="238"/>
  </office:meta>
</office:document-meta>
</file>