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641cm" fo:margin-left="-0.199cm" fo:margin-top="0cm" fo:margin-bottom="0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35cm" style:font-name-asian="標楷體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style:font-name-asian="標楷體1" style:font-size-complex="12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fo:letter-spacing="-0.035cm" style:font-name-asian="標楷體1" style:font-size-complex="12pt"/>
    </style:style>
    <style:style style:name="P14" style:family="paragraph" style:parent-style-name="Standard" style:master-page-name="Standard">
      <style:paragraph-properties fo:margin-top="0.494cm" fo:margin-bottom="0.494cm" loext:contextual-spacing="false" style:page-number="auto" style:snap-to-layout-grid="false"/>
    </style:style>
    <style:style style:name="P15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fo:letter-spacing="-0.014cm" style:font-name-asian="標楷體1" style:font-size-complex="12pt"/>
    </style:style>
    <style:style style:name="P17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fo:color="#000000" style:font-name-asian="標楷體1" style:font-size-complex="12pt"/>
    </style:style>
    <style:style style:name="P18" style:family="paragraph" style:parent-style-name="Standard">
      <style:paragraph-properties fo:text-align="end" style:justify-single-word="false" fo:padding="0cm" fo:border="non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191cm" fo:margin-bottom="0cm" loext:contextual-spacing="false"/>
    </style:style>
    <style:style style:name="P21" style:family="paragraph" style:parent-style-name="Standard" style:master-page-name="Converted1">
      <style:paragraph-properties style:page-number="auto" style:snap-to-layout-grid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fo:font-size="14pt" style:font-name-asian="標楷體1" style:font-size-asian="14pt"/>
    </style:style>
    <style:style style:name="T4" style:family="text">
      <style:text-properties fo:color="#000000" style:font-name="Wingdings 2" fo:font-size="14pt" style:font-name-asian="Wingdings 21" style:font-size-asian="14pt" style:font-name-complex="Wingdings 21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fo:background-color="#d8d8d8" loext:char-shading-value="38" style:font-name-asian="標楷體1" style:font-size-complex="12pt"/>
    </style:style>
    <style:style style:name="T8" style:family="text">
      <style:text-properties fo:color="#000000" fo:letter-spacing="-0.014cm" style:font-name-asian="標楷體1" style:font-size-complex="12pt"/>
    </style:style>
    <style:style style:name="T9" style:family="text">
      <style:text-properties fo:color="#000000" style:font-name="標楷體" fo:font-size="22pt" style:font-name-asian="標楷體1" style:font-size-asian="22pt" style:font-size-complex="22pt" style:text-combine="lines"/>
    </style:style>
    <style:style style:name="T10" style:family="text">
      <style:text-properties fo:color="#000000" style:font-name="標楷體" style:font-name-asian="標楷體1" style:font-size-complex="12pt"/>
    </style:style>
    <style:style style:name="Sect1" style:family="section">
      <style:section-properties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農業用地作農業設施容許使用申請書 　 <text:s/>　</text:span><text:span text:style-name="T2">年 <text:s text:c="3"/>　 月 <text:s text:c="5"/>日</text:span></text:p>
      <text:p text:style-name="P1"><text:span text:style-name="T3">受文機關：</text:span></text:p>
      <text:p text:style-name="P15"><text:span text:style-name="T3">申請事項：申請人因經營農業需要，擬申請設置</text:span><text:span text:style-name="T4"></text:span><text:span text:style-name="T3">農作產銷設施、</text:span><text:span text:style-name="T4"></text:span><text:span text:style-name="T3">林業設施、</text:span><text:span text:style-name="T4"></text:span><text:span text:style-name="T3">自然保育設施、</text:span><text:span text:style-name="T4"></text:span><text:span text:style-name="T3">水產養殖設施、</text:span><text:span text:style-name="T4"></text:span><text:span text:style-name="T3">畜牧設施、</text:span><text:span text:style-name="T4"></text:span><text:span text:style-name="T3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row table:style-name="表格1.1">
          <table:table-cell table:style-name="表格1.A1" table:number-rows-spanned="8" office:value-type="string">
            <text:p text:style-name="P4"><text:span text:style-name="T5">土地標示</text:span></text:p>
          </table:table-cell>
          <table:table-cell table:style-name="表格1.A1" office:value-type="string">
            <text:p text:style-name="P2"><text:span text:style-name="T5">鄉鎮<text:line-break/>市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5">合 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5">地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5">小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5">地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5">面積（㎡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<text:span text:style-name="T5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8">使用分區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8">編定類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土地所有權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<text:span text:style-name="T5">土地使用現況</text:span></text:p>
          </table:table-cell>
          <table:table-cell table:style-name="表格1.A1" office:value-type="string">
            <text:p text:style-name="P2"><text:span text:style-name="T5">本筆土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鄰接土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5">申請農業設施之使用細目、面積、高度及樓層</text:span></text:p>
          </table:table-cell>
          <table:table-cell table:style-name="表格1.A1" office:value-type="string">
            <text:p text:style-name="P2"><text:span text:style-name="T5">設施細目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面積(㎡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5">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高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樓層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5">
          <table:table-cell table:style-name="表格1.A1" table:number-columns-spanned="2" office:value-type="string">
            <text:p text:style-name="P2"><text:span text:style-name="T5">建造材料或結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><text:span text:style-name="page_20_number"/></text:p>
          </table:table-cell>
        </table:table-row>
      </table:table>
      <text:section text:style-name="Sect1" text:name="TextSection">
        <text:p text:style-name="P19"><text:span text:style-name="T6">申請人：<text:tab/><text:tab/> <text:s text:c="15"/>（簽章）</text:span></text:p>
        <text:p text:style-name="Standard"><text:span text:style-name="T9">國民身分證(營利事業)</text:span><text:span text:style-name="T6">統一編號：</text:span></text:p>
        <text:p text:style-name="P20"><text:span text:style-name="T6">住址：</text:span></text:p>
        <text:p text:style-name="P19"><text:span text:style-name="T6">電話：</text:span></text:p>
        <text:p text:style-name="P19"><text:span text:style-name="T10">代理人： <text:s text:c="25"/>（簽章）</text:span></text:p>
        <text:p text:style-name="P19"><text:span text:style-name="T10">住址：</text:span></text:p>
        <text:p text:style-name="P19"><text:span text:style-name="T10">電話：</text:span></text:p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" style:family="paragraph" style:parent-style-name="Standard" style:default-outline-level="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roman" style:font-pitch="variable" fo:font-size="17pt" style:font-name-asian="華康楷書體W51" style:font-family-asian="華康楷書體W5" style:font-family-generic-asian="system" style:font-pitch-asian="variable" style:font-size-asian="17pt"/>
    </style:style>
    <style:style style:name="樣式2" style:family="paragraph" style:parent-style-name="Standard" style:default-outline-level="">
      <style:paragraph-properties fo:line-height="1.129cm" fo:text-align="justify" style:justify-single-word="false"/>
      <style:text-properties style:font-name="華康楷書體W5" fo:font-family="華康楷書體W5" style:font-family-generic="roman" style:font-pitch="variable" fo:font-size="17pt" style:font-name-asian="華康楷書體W51" style:font-family-asian="華康楷書體W5" style:font-family-generic-asian="system" style:font-pitch-asian="variable" style:font-size-asian="17pt"/>
    </style:style>
    <style:style style:name="Block_20_Text" style:display-name="Block Text" style:family="paragraph" style:parent-style-name="Standard" style:default-outline-level="">
      <style:paragraph-properties fo:margin-left="0.049cm" fo:margin-right="0.049cm" fo:line-height="0.423cm" fo:text-align="start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華康楷書體W51" style:font-family-asian="華康楷書體W5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dc:creator>梁漢偉</dc:creator>
    <meta:editing-cycles>2</meta:editing-cycles>
    <meta:print-date>2009-03-12T07:40:00</meta:print-date>
    <meta:creation-date>2015-08-05T07:01:00</meta:creation-date>
    <dc:date>2015-08-05T07:01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31" meta:word-count="273" meta:character-count="336" meta:non-whitespace-character-count="273"/>
    <meta:user-defined meta:name="AppVersion">14.0000</meta:user-defined>
    <meta:user-defined meta:name="Company">pd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