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left="-0.199cm" fo:margin-top="0cm" fo:margin-bottom="0cm" table:align="left" style:writing-mode="lr-tb"/>
    </style:style>
    <style:style style:name="表格1.A" style:family="table-column">
      <style:table-column-properties style:column-width="1.439cm"/>
    </style:style>
    <style:style style:name="表格1.B" style:family="table-column">
      <style:table-column-properties style:column-width="6.502cm"/>
    </style:style>
    <style:style style:name="表格1.C" style:family="table-column">
      <style:table-column-properties style:column-width="6.809cm"/>
    </style:style>
    <style:style style:name="表格1.1" style:family="table-row">
      <style:table-row-properties style:min-row-height="1.226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P1" style:family="paragraph" style:parent-style-name="Standard">
      <style:paragraph-properties fo:line-height="0.882cm"/>
      <style:text-properties style:font-name="標楷體" fo:font-size="14pt" fo:font-weight="bold" style:font-name-asian="標楷體1" style:font-size-asian="14pt" style:font-weight-asian="bold"/>
    </style:style>
    <style:style style:name="P2" style:family="paragraph" style:parent-style-name="Standard">
      <style:paragraph-properties fo:line-height="0.882cm" fo:text-align="center" style:justify-single-word="false"/>
      <style:text-properties style:font-name="標楷體" fo:font-size="14pt" fo:font-weight="bold" style:font-name-asian="標楷體1" style:font-size-asian="14pt" style:font-weight-asian="bold"/>
    </style:style>
    <style:style style:name="P3" style:family="paragraph" style:parent-style-name="Standard">
      <style:paragraph-properties fo:line-height="0.882cm"/>
      <style:text-properties style:font-name="標楷體" fo:font-weight="bold" style:font-name-asian="標楷體1" style:font-weight-asian="bold"/>
    </style:style>
    <style:style style:name="P4" style:family="paragraph" style:parent-style-name="Standard">
      <style:paragraph-properties fo:margin-left="-0.004cm" fo:margin-right="0cm" fo:margin-top="0cm" fo:margin-bottom="0.318cm" loext:contextual-spacing="false" fo:line-height="0.882cm" fo:text-indent="-0.247cm" style:auto-text-indent="false"/>
    </style:style>
    <style:style style:name="P5" style:family="paragraph" style:parent-style-name="Standard">
      <style:paragraph-properties fo:margin-left="-0.039cm" fo:margin-right="0cm" fo:text-indent="-0.212cm" style:auto-text-indent="false"/>
      <style:text-properties style:font-name="標楷體" fo:font-weight="bold" style:font-name-asian="標楷體1" style:font-weight-asian="bold"/>
    </style:style>
    <style:style style:name="P6" style:family="paragraph" style:parent-style-name="Standard" style:master-page-name="Standard">
      <style:paragraph-properties fo:margin-top="0cm" fo:margin-bottom="0.318cm" loext:contextual-spacing="false" fo:line-height="0.882cm" fo:text-align="center" style:justify-single-word="false" style:page-number="auto"/>
      <style:text-properties style:font-name="標楷體" fo:font-size="14pt" fo:font-weight="bold" style:font-name-asian="標楷體1" style:font-size-asian="14pt" style:font-weight-asian="bold"/>
    </style:style>
    <style:style style:name="P7" style:family="paragraph" style:parent-style-name="List_20_Paragraph" style:list-style-name="WWNum1"/>
    <style:style style:name="P8" style:family="paragraph" style:parent-style-name="List_20_Paragraph" style:list-style-name="WWNum1">
      <style:text-properties style:font-name="標楷體" style:font-name-asian="標楷體1"/>
    </style:style>
    <style:style style:name="P9" style:family="paragraph" style:parent-style-name="Frame_20_contents">
      <style:paragraph-properties fo:text-align="center" style:justify-single-word="false"/>
    </style:style>
    <style:style style:name="P10" style:family="paragraph">
      <loext:graphic-properties draw:fill="solid" draw:fill-color="#ffffff"/>
      <style:paragraph-properties fo:text-align="start"/>
      <style:text-properties fo:font-size="18pt"/>
    </style:style>
    <style:style style:name="P11" style:family="paragraph">
      <loext:graphic-properties draw:fill="solid" draw:fill-color="#ffffff"/>
      <style:paragraph-properties fo:text-align="start"/>
      <style:text-properties fo:color="#000000" fo:font-size="18pt"/>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style:font-name-asian="標楷體1"/>
    </style:style>
    <style:style style:name="T3" style:family="text">
      <style:text-properties style:font-name="標楷體" style:text-underline-style="solid" style:text-underline-width="auto" style:text-underline-color="font-color" fo:font-weight="bold" style:font-name-asian="標楷體1" style:font-weight-asian="bold"/>
    </style:style>
    <style:style style:name="T4" style:family="text">
      <style:text-properties style:font-name="新細明體" fo:font-size="14pt" fo:font-weight="bold" style:font-size-asian="14pt" style:font-weight-asian="bold"/>
    </style:style>
    <style:style style:name="T5" style:family="text">
      <style:text-properties fo:color="#000000" fo:font-weight="bold" style:font-weight-asian="bold"/>
    </style:style>
    <style:style style:name="gr1" style:family="graphic">
      <style:graphic-properties draw:stroke="solid" svg:stroke-width="0.071cm" svg:stroke-color="#f79646" draw:fill="solid" draw:fill-color="#ffffff" draw:textarea-vertical-align="top" draw:auto-grow-height="false" fo:min-height="0.369cm" fo:min-width="0cm" fo:padding-top="0.125cm" fo:padding-bottom="0.125cm" fo:padding-left="0.25cm" fo:padding-right="0.25cm" fo:wrap-option="wrap" fo:margin-left="0.318cm" fo:margin-right="0.362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71cm" svg:stroke-color="#000000" draw:fill="solid" draw:fill-color="#ffffff" draw:textarea-vertical-align="middle" draw:auto-grow-height="false" fo:min-height="0.984cm" fo:min-width="2.099cm" fo:padding-top="0.127cm" fo:padding-bottom="0.127cm" fo:padding-left="0.254cm" fo:padding-right="0.254cm" fo:wrap-option="wrap" fo:margin-left="0.318cm" fo:margin-right="0.358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custom-shape text:anchor-type="paragraph" draw:z-index="17" draw:name="矩形 40" draw:style-name="gr2" draw:text-style-name="P11" svg:width="2.606cm" svg:height="1.237cm" svg:x="-1.097cm" svg:y="-1.214cm"><text:p text:style-name="P9"><text:span text:style-name="T5">附件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申請農業用地作農業設施容許使用書件初審檢核表</text:p>
      <text:p text:style-name="P4"><text:span text:style-name="T1">案件申請人:</text:span><text:span text:style-name="T4">_________________ <text:s text:c="3"/></text:span><text:span text:style-name="T1">文號:</text:span><text:span text:style-name="T4">_________________________</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編號</text:p>
          </table:table-cell>
          <table:table-cell table:style-name="表格1.A1" office:value-type="string">
            <text:p text:style-name="P2">應檢附項目</text:p>
          </table:table-cell>
          <table:table-cell table:style-name="表格1.A1" office:value-type="string">
            <text:p text:style-name="P2">請勾選</text:p>
          </table:table-cell>
        </table:table-row>
        <table:table-row table:style-name="表格1.2">
          <table:table-cell table:style-name="表格1.A1" office:value-type="string">
            <text:p text:style-name="P2">1</text:p>
          </table:table-cell>
          <table:table-cell table:style-name="表格1.A1" office:value-type="string">
            <text:p text:style-name="P1">申請書</text:p>
          </table:table-cell>
          <table:table-cell table:style-name="表格1.A1" office:value-type="string">
            <text:p text:style-name="P3"><draw:custom-shape text:anchor-type="paragraph" draw:z-index="0" draw:name="矩形 1" draw:style-name="gr1" draw:text-style-name="P10" svg:width="0.486cm" svg:height="0.618cm" svg:x="0.9cm" svg:y="0.1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矩形 2" draw:style-name="gr1" draw:text-style-name="P10" svg:width="0.486cm" svg:height="0.618cm" svg:x="2.427cm" svg:y="0.1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已附 <text:s text:c="2"/>未附 <text:s text:c="2"/></text:p>
          </table:table-cell>
        </table:table-row>
        <table:table-row table:style-name="表格1.3">
          <table:table-cell table:style-name="表格1.A1" office:value-type="string">
            <text:p text:style-name="P2">2</text:p>
          </table:table-cell>
          <table:table-cell table:style-name="表格1.A1" office:value-type="string">
            <text:p text:style-name="P1">經營計畫書</text:p>
          </table:table-cell>
          <table:table-cell table:style-name="表格1.A1" office:value-type="string">
            <text:p text:style-name="P3"><draw:custom-shape text:anchor-type="paragraph" draw:z-index="2" draw:name="矩形 4" draw:style-name="gr1" draw:text-style-name="P10" svg:width="0.486cm" svg:height="0.618cm" svg:x="0.9cm" svg:y="0.1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矩形 6" draw:style-name="gr1" draw:text-style-name="P10" svg:width="0.486cm" svg:height="0.618cm" svg:x="2.427cm" svg:y="0.1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已附 <text:s text:c="2"/>未附 <text:s text:c="2"/></text:p>
          </table:table-cell>
        </table:table-row>
        <table:table-row table:style-name="表格1.4">
          <table:table-cell table:style-name="表格1.A1" office:value-type="string">
            <text:p text:style-name="P2">3</text:p>
          </table:table-cell>
          <table:table-cell table:style-name="表格1.A1" office:value-type="string">
            <text:p text:style-name="P1">申請人身分證影本</text:p>
          </table:table-cell>
          <table:table-cell table:style-name="表格1.A1" office:value-type="string">
            <text:p text:style-name="P3"><draw:custom-shape text:anchor-type="paragraph" draw:z-index="4" draw:name="矩形 7" draw:style-name="gr1" draw:text-style-name="P10" svg:width="0.486cm" svg:height="0.618cm" svg:x="0.9cm" svg:y="0.1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矩形 9" draw:style-name="gr1" draw:text-style-name="P10" svg:width="0.486cm" svg:height="0.618cm" svg:x="2.427cm" svg:y="0.1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已附 <text:s text:c="2"/>未附 <text:s text:c="2"/></text:p>
          </table:table-cell>
        </table:table-row>
        <table:table-row table:style-name="表格1.5">
          <table:table-cell table:style-name="表格1.A1" office:value-type="string">
            <text:p text:style-name="P2">4</text:p>
          </table:table-cell>
          <table:table-cell table:style-name="表格1.A1" office:value-type="string">
            <text:p text:style-name="P1">土地使用、用水、廢棄物切結書</text:p>
          </table:table-cell>
          <table:table-cell table:style-name="表格1.A1" office:value-type="string">
            <text:p text:style-name="P3"><draw:custom-shape text:anchor-type="paragraph" draw:z-index="6" draw:name="矩形 10" draw:style-name="gr1" draw:text-style-name="P10" svg:width="0.486cm" svg:height="0.618cm" svg:x="0.9cm" svg:y="0.1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矩形 12" draw:style-name="gr1" draw:text-style-name="P10" svg:width="0.486cm" svg:height="0.618cm" svg:x="2.427cm" svg:y="0.1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已附 <text:s text:c="2"/>未附 <text:s text:c="2"/></text:p>
          </table:table-cell>
        </table:table-row>
        <table:table-row table:style-name="表格1.6">
          <table:table-cell table:style-name="表格1.A1" office:value-type="string">
            <text:p text:style-name="P2">5</text:p>
          </table:table-cell>
          <table:table-cell table:style-name="表格1.A1" office:value-type="string">
            <text:p text:style-name="P1">地籍圖及地籍謄本</text:p>
          </table:table-cell>
          <table:table-cell table:style-name="表格1.A1" office:value-type="string">
            <text:p text:style-name="P3"><draw:custom-shape text:anchor-type="paragraph" draw:z-index="8" draw:name="矩形 16" draw:style-name="gr1" draw:text-style-name="P10" svg:width="0.486cm" svg:height="0.618cm" svg:x="0.9cm" svg:y="0.1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矩形 18" draw:style-name="gr1" draw:text-style-name="P10" svg:width="0.486cm" svg:height="0.618cm" svg:x="2.427cm" svg:y="0.1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已附 <text:s text:c="2"/>未附 <text:s text:c="2"/></text:p>
          </table:table-cell>
        </table:table-row>
        <table:table-row table:style-name="表格1.7">
          <table:table-cell table:style-name="表格1.A1" office:value-type="string">
            <text:p text:style-name="P2">6</text:p>
          </table:table-cell>
          <table:table-cell table:style-name="表格1.A1" office:value-type="string">
            <text:p text:style-name="P1">設施配置圖</text:p>
          </table:table-cell>
          <table:table-cell table:style-name="表格1.A1" office:value-type="string">
            <text:p text:style-name="P3"><draw:custom-shape text:anchor-type="paragraph" draw:z-index="10" draw:name="矩形 19" draw:style-name="gr1" draw:text-style-name="P10" svg:width="0.486cm" svg:height="0.618cm" svg:x="0.9cm" svg:y="0.1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矩形 21" draw:style-name="gr1" draw:text-style-name="P10" svg:width="0.486cm" svg:height="0.618cm" svg:x="2.427cm" svg:y="0.1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已附 <text:s text:c="2"/>未附 <text:s text:c="2"/></text:p>
          </table:table-cell>
        </table:table-row>
        <table:table-row table:style-name="表格1.8">
          <table:table-cell table:style-name="表格1.A1" office:value-type="string">
            <text:p text:style-name="P2">7</text:p>
          </table:table-cell>
          <table:table-cell table:style-name="表格1.A1" office:value-type="string">
            <text:p text:style-name="P1">位置略圖</text:p>
          </table:table-cell>
          <table:table-cell table:style-name="表格1.A1" office:value-type="string">
            <text:p text:style-name="P3"><draw:custom-shape text:anchor-type="paragraph" draw:z-index="12" draw:name="矩形 22" draw:style-name="gr1" draw:text-style-name="P10" svg:width="0.486cm" svg:height="0.618cm" svg:x="0.9cm" svg:y="0.1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矩形 24" draw:style-name="gr1" draw:text-style-name="P10" svg:width="0.486cm" svg:height="0.618cm" svg:x="2.427cm" svg:y="0.1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已附 <text:s text:c="2"/>未附 <text:s text:c="2"/></text:p>
          </table:table-cell>
        </table:table-row>
        <table:table-row table:style-name="表格1.9">
          <table:table-cell table:style-name="表格1.A1" office:value-type="string">
            <text:p text:style-name="P2">8</text:p>
          </table:table-cell>
          <table:table-cell table:style-name="表格1.A1" office:value-type="string">
            <text:p text:style-name="P1">代理人委託書</text:p>
          </table:table-cell>
          <table:table-cell table:style-name="表格1.A1" office:value-type="string">
            <text:p text:style-name="P3"><draw:custom-shape text:anchor-type="paragraph" draw:z-index="14" draw:name="矩形 25" draw:style-name="gr1" draw:text-style-name="P10" svg:width="0.486cm" svg:height="0.618cm" svg:x="0.9cm" svg:y="0.1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矩形 26" draw:style-name="gr1" draw:text-style-name="P10" svg:width="0.486cm" svg:height="0.618cm" svg:x="4.768cm" svg:y="0.1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矩形 27" draw:style-name="gr1" draw:text-style-name="P10" svg:width="0.486cm" svg:height="0.618cm" svg:x="2.427cm" svg:y="0.1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已附 <text:s text:c="2"/>未附 <text:s text:c="2"/>無須檢附</text:p>
          </table:table-cell>
        </table:table-row>
        <table:table-row table:style-name="表格1.10">
          <table:table-cell table:style-name="表格1.A1" office:value-type="string">
            <text:p text:style-name="P2">9</text:p>
          </table:table-cell>
          <table:table-cell table:style-name="表格1.A1" office:value-type="string">
            <text:p text:style-name="P1">代理人身分證影本</text:p>
          </table:table-cell>
          <table:table-cell table:style-name="表格1.A1" office:value-type="string">
            <text:p text:style-name="P3"><draw:custom-shape text:anchor-type="paragraph" draw:z-index="30" draw:name="矩形 42" draw:style-name="gr1" draw:text-style-name="P10" svg:width="0.486cm" svg:height="0.618cm" svg:x="0.9cm" svg:y="0.1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矩形 43" draw:style-name="gr1" draw:text-style-name="P10" svg:width="0.486cm" svg:height="0.618cm" svg:x="4.768cm" svg:y="0.1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 draw:name="矩形 44" draw:style-name="gr1" draw:text-style-name="P10" svg:width="0.486cm" svg:height="0.618cm" svg:x="2.427cm" svg:y="0.1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已附 <text:s text:c="2"/>未附 <text:s text:c="2"/>無須檢附</text:p>
          </table:table-cell>
        </table:table-row>
        <table:table-row table:style-name="表格1.11">
          <table:table-cell table:style-name="表格1.A1" office:value-type="string">
            <text:p text:style-name="P2">10</text:p>
          </table:table-cell>
          <table:table-cell table:style-name="表格1.A1" office:value-type="string">
            <text:p text:style-name="P1">土地使用同意書</text:p>
          </table:table-cell>
          <table:table-cell table:style-name="表格1.A1" office:value-type="string">
            <text:p text:style-name="P3"><draw:custom-shape text:anchor-type="paragraph" draw:z-index="18" draw:name="矩形 28" draw:style-name="gr1" draw:text-style-name="P10" svg:width="0.486cm" svg:height="0.618cm" svg:x="0.9cm" svg:y="0.1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矩形 29" draw:style-name="gr1" draw:text-style-name="P10" svg:width="0.486cm" svg:height="0.618cm" svg:x="4.768cm" svg:y="0.1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矩形 30" draw:style-name="gr1" draw:text-style-name="P10" svg:width="0.486cm" svg:height="0.618cm" svg:x="2.427cm" svg:y="0.1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已附 <text:s text:c="2"/>未附 <text:s text:c="2"/>無須檢附</text:p>
          </table:table-cell>
        </table:table-row>
        <table:table-row table:style-name="表格1.12">
          <table:table-cell table:style-name="表格1.A1" office:value-type="string">
            <text:p text:style-name="P2">11</text:p>
          </table:table-cell>
          <table:table-cell table:style-name="表格1.A1" office:value-type="string">
            <text:p text:style-name="P1">土地所有人身分證影本</text:p>
          </table:table-cell>
          <table:table-cell table:style-name="表格1.A1" office:value-type="string">
            <text:p text:style-name="P3"><draw:custom-shape text:anchor-type="paragraph" draw:z-index="33" draw:name="矩形 8" draw:style-name="gr1" draw:text-style-name="P10" svg:width="0.486cm" svg:height="0.618cm" svg:x="0.9cm" svg:y="0.13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 draw:name="矩形 11" draw:style-name="gr1" draw:text-style-name="P10" svg:width="0.486cm" svg:height="0.618cm" svg:x="2.427cm" svg:y="0.13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矩形 14" draw:style-name="gr1" draw:text-style-name="P10" svg:width="0.486cm" svg:height="0.618cm" svg:x="4.768cm" svg:y="0.13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已附 <text:s text:c="2"/>未附 <text:s text:c="2"/>無須檢附</text:p>
          </table:table-cell>
        </table:table-row>
        <table:table-row table:style-name="表格1.13">
          <table:table-cell table:style-name="表格1.A1" office:value-type="string">
            <text:p text:style-name="P2">12</text:p>
          </table:table-cell>
          <table:table-cell table:style-name="表格1.A1" office:value-type="string">
            <text:p text:style-name="P1">都市計畫分區證明</text:p>
          </table:table-cell>
          <table:table-cell table:style-name="表格1.A1" office:value-type="string">
            <text:p text:style-name="P3"><draw:custom-shape text:anchor-type="paragraph" draw:z-index="21" draw:name="矩形 31" draw:style-name="gr1" draw:text-style-name="P10" svg:width="0.486cm" svg:height="0.618cm" svg:x="0.9cm" svg:y="0.1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矩形 32" draw:style-name="gr1" draw:text-style-name="P10" svg:width="0.486cm" svg:height="0.618cm" svg:x="4.768cm" svg:y="0.1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矩形 33" draw:style-name="gr1" draw:text-style-name="P10" svg:width="0.486cm" svg:height="0.618cm" svg:x="2.427cm" svg:y="0.1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已附 <text:s text:c="2"/>未附 <text:s text:c="2"/>無須檢附</text:p>
          </table:table-cell>
        </table:table-row>
        <table:table-row table:style-name="表格1.14">
          <table:table-cell table:style-name="表格1.A1" office:value-type="string">
            <text:p text:style-name="P2">13</text:p>
          </table:table-cell>
          <table:table-cell table:style-name="表格1.A1" office:value-type="string">
            <text:p text:style-name="P1">自來水公司同意供水文件</text:p>
          </table:table-cell>
          <table:table-cell table:style-name="表格1.A1" office:value-type="string">
            <text:p text:style-name="P3"><draw:custom-shape text:anchor-type="paragraph" draw:z-index="24" draw:name="矩形 34" draw:style-name="gr1" draw:text-style-name="P10" svg:width="0.486cm" svg:height="0.618cm" svg:x="0.9cm" svg:y="0.1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矩形 35" draw:style-name="gr1" draw:text-style-name="P10" svg:width="0.486cm" svg:height="0.618cm" svg:x="4.768cm" svg:y="0.1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矩形 36" draw:style-name="gr1" draw:text-style-name="P10" svg:width="0.486cm" svg:height="0.618cm" svg:x="2.427cm" svg:y="0.1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已附 <text:s text:c="2"/>未附 <text:s text:c="2"/>無須檢附</text:p>
          </table:table-cell>
        </table:table-row>
        <table:table-row table:style-name="表格1.15">
          <table:table-cell table:style-name="表格1.A1" office:value-type="string">
            <text:p text:style-name="P2">14</text:p>
          </table:table-cell>
          <table:table-cell table:style-name="表格1.A1" office:value-type="string">
            <text:p text:style-name="P1">財團法人營業登記</text:p>
          </table:table-cell>
          <table:table-cell table:style-name="表格1.A1" office:value-type="string">
            <text:p text:style-name="P3"><draw:custom-shape text:anchor-type="paragraph" draw:z-index="27" draw:name="矩形 37" draw:style-name="gr1" draw:text-style-name="P10" svg:width="0.486cm" svg:height="0.618cm" svg:x="0.9cm" svg:y="0.1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矩形 38" draw:style-name="gr1" draw:text-style-name="P10" svg:width="0.486cm" svg:height="0.618cm" svg:x="4.768cm" svg:y="0.1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 draw:name="矩形 39" draw:style-name="gr1" draw:text-style-name="P10" svg:width="0.486cm" svg:height="0.618cm" svg:x="2.427cm" svg:y="0.1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已附 <text:s text:c="2"/>未附 <text:s text:c="2"/>無須檢附</text:p>
          </table:table-cell>
        </table:table-row>
        <text:soft-page-break/>
        <table:table-row table:style-name="表格1.16">
          <table:table-cell table:style-name="表格1.A1" office:value-type="string">
            <text:p text:style-name="P2">15</text:p>
          </table:table-cell>
          <table:table-cell table:style-name="表格1.A1" office:value-type="string">
            <text:p text:style-name="P1">土地租賃契約</text:p>
          </table:table-cell>
          <table:table-cell table:style-name="表格1.A1" office:value-type="string">
            <text:p text:style-name="P3"><draw:custom-shape text:anchor-type="paragraph" draw:z-index="38" draw:name="矩形 23" draw:style-name="gr1" draw:text-style-name="P10" svg:width="0.486cm" svg:height="0.618cm" svg:x="4.768cm" svg:y="0.1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矩形 20" draw:style-name="gr1" draw:text-style-name="P10" svg:width="0.486cm" svg:height="0.618cm" svg:x="2.427cm" svg:y="0.1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矩形 17" draw:style-name="gr1" draw:text-style-name="P10" svg:width="0.486cm" svg:height="0.618cm" svg:x="0.9cm" svg:y="0.1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已附 <text:s text:c="2"/>未附 <text:s text:c="2"/>無須檢附</text:p>
          </table:table-cell>
        </table:table-row>
        <table:table-row table:style-name="表格1.17">
          <table:table-cell table:style-name="表格1.A1" office:value-type="string">
            <text:p text:style-name="P2">16</text:p>
          </table:table-cell>
          <table:table-cell table:style-name="表格1.A1" office:value-type="string">
            <text:p text:style-name="P1">台電併聯審查意見書</text:p>
          </table:table-cell>
          <table:table-cell table:style-name="表格1.A1" office:value-type="string">
            <text:p text:style-name="P3"><draw:custom-shape text:anchor-type="paragraph" draw:z-index="39" draw:name="矩形 41" draw:style-name="gr1" draw:text-style-name="P10" svg:width="0.486cm" svg:height="0.618cm" svg:x="0.9cm" svg:y="0.15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 draw:name="矩形 45" draw:style-name="gr1" draw:text-style-name="P10" svg:width="0.486cm" svg:height="0.618cm" svg:x="2.427cm" svg:y="0.15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 draw:name="矩形 46" draw:style-name="gr1" draw:text-style-name="P10" svg:width="0.486cm" svg:height="0.618cm" svg:x="4.768cm" svg:y="0.15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已附 <text:s text:c="2"/>未附 <text:s text:c="2"/>無須檢附</text:p>
          </table:table-cell>
        </table:table-row>
        <table:table-row table:style-name="表格1.18">
          <table:table-cell table:style-name="表格1.A1" office:value-type="string">
            <text:p text:style-name="P2">17</text:p>
          </table:table-cell>
          <table:table-cell table:style-name="表格1.A1" office:value-type="string">
            <text:p text:style-name="P1">其他</text:p>
          </table:table-cell>
          <table:table-cell table:style-name="表格1.A1" office:value-type="string">
            <text:p text:style-name="P1"><text:bookmark text:name="_GoBack"/></text:p>
          </table:table-cell>
        </table:table-row>
      </table:table>
      <text:p text:style-name="P5">備註:</text:p>
      <text:list xml:id="list5852376590052477715" text:style-name="WWNum1">
        <text:list-item>
          <text:p text:style-name="P8">申請書之設施應符合申請農業用地作農業設施容許使用審查辦法之規範。</text:p>
        </text:list-item>
        <text:list-item>
          <text:p text:style-name="P7"><text:span text:style-name="T2">經營計畫書內容應包含附件二之內容(</text:span><text:span text:style-name="T3">請特別注意生產計畫及用水單位</text:span><text:span text:style-name="T2">)。</text:span></text:p>
        </text:list-item>
        <text:list-item>
          <text:p text:style-name="P8">如案件特殊，可先致電本府詢問:電話:05-5522508或直撥承辦人員專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梁漢偉</meta:initial-creator>
    <meta:editing-cycles>10</meta:editing-cycles>
    <meta:print-date>2015-06-27T09:58:00</meta:print-date>
    <meta:creation-date>2015-06-27T08:04:00</meta:creation-date>
    <dc:date>2022-10-31T14:10:05.840000000</dc:date>
    <meta:editing-duration>PT2H10M49S</meta:editing-duration>
    <meta:generator>NDC_ODF_Application_Tools/1.0.3$Windows_X86_64 LibreOffice_project/8ad3e16aadc5e73175a2d44b1abec8638aa18880</meta:generator>
    <meta:document-statistic meta:table-count="1" meta:image-count="0" meta:object-count="0" meta:page-count="2" meta:paragraph-count="60" meta:word-count="382" meta:character-count="545" meta:non-whitespace-character-count="4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