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1.009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98cm"/>
    </style:style>
    <style:style style:name="表格1.E" style:family="table-column">
      <style:table-column-properties style:column-width="2.45cm"/>
    </style:style>
    <style:style style:name="表格1.F" style:family="table-column">
      <style:table-column-properties style:column-width="3.752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191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/>
      <style:text-properties fo:font-size="14pt" style:font-name-asian="標楷體1" style:font-size-asian="14pt"/>
    </style:style>
    <style:style style:name="P6" style:family="paragraph" style:parent-style-name="Standard" style:master-page-name="Standard">
      <style:paragraph-properties fo:margin-top="0cm" fo:margin-bottom="0.635cm" loext:contextual-spacing="false" fo:line-height="1.764cm" fo:text-align="center" style:justify-single-word="false" style:page-number="auto"/>
    </style:style>
    <style:style style:name="P7" style:family="paragraph" style:parent-style-name="Standard">
      <style:paragraph-properties fo:margin-top="0cm" fo:margin-bottom="0.318cm" loext:contextual-spacing="false" fo:line-height="1.058cm"/>
    </style:style>
    <style:style style:name="P8" style:family="paragraph" style:parent-style-name="Standard">
      <style:paragraph-properties fo:margin-top="0cm" fo:margin-bottom="0.318cm" loext:contextual-spacing="false" fo:line-height="1.058cm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line-height="1.058cm" fo:text-indent="-0.998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line-height="1.058cm" fo:text-indent="-0.998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8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style:font-name-asian="標楷體1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style:text-position="super 58%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土地使用同意書</text:span><text:span text:style-name="T2">(土地自有者免附)</text:span></text:p>
      <text:p text:style-name="P1"><text:span text:style-name="T4">立書同意人___________(以下簡稱甲方)同意提供土地供_____________(以下簡稱乙方)作為設立____________設施使用，</text:span><text:span text:style-name="T5">恐口說無憑，特立此同意書，倘如有法律問題或糾紛，立同意書人願負一切責任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8">鄉鎮市</text:span></text:p>
          </table:table-cell>
          <table:table-cell table:style-name="表格1.A1" office:value-type="string">
            <text:p text:style-name="P3"><text:span text:style-name="T8">段</text:span></text:p>
          </table:table-cell>
          <table:table-cell table:style-name="表格1.A1" office:value-type="string">
            <text:p text:style-name="P3"><text:span text:style-name="T8">小段</text:span></text:p>
          </table:table-cell>
          <table:table-cell table:style-name="表格1.A1" office:value-type="string">
            <text:p text:style-name="P3"><text:span text:style-name="T8">地號</text:span></text:p>
          </table:table-cell>
          <table:table-cell table:style-name="表格1.A1" office:value-type="string">
            <text:p text:style-name="P3"><text:span text:style-name="T8">土地面積</text:span></text:p>
          </table:table-cell>
          <table:table-cell table:style-name="表格1.A1" office:value-type="string">
            <text:p text:style-name="P3"><text:span text:style-name="T8">同意使用</text:span></text:p>
            <text:p text:style-name="P3"><text:span text:style-name="T8">土地面積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4"><text:span text:style-name="T8">ｍ</text:span><text:span text:style-name="T9">2</text:span></text:p>
          </table:table-cell>
          <table:table-cell table:style-name="表格1.E2" office:value-type="string">
            <text:p text:style-name="P4"><text:span text:style-name="T8">ｍ</text:span><text:span text:style-name="T9">2</text:span>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2" office:value-type="string">
            <text:p text:style-name="P4"><text:span text:style-name="T8">ｍ</text:span><text:span text:style-name="T9">2</text:span></text:p>
          </table:table-cell>
          <table:table-cell table:style-name="表格1.E2" office:value-type="string">
            <text:p text:style-name="P4"><text:span text:style-name="T8">ｍ</text:span><text:span text:style-name="T9">2</text:span></text:p>
          </table:table-cell>
        </table:table-row>
        <table:table-row table:style-name="表格1.2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2" office:value-type="string">
            <text:p text:style-name="P4"><text:span text:style-name="T8">ｍ</text:span><text:span text:style-name="T9">2</text:span></text:p>
          </table:table-cell>
          <table:table-cell table:style-name="表格1.E2" office:value-type="string">
            <text:p text:style-name="P4"><text:span text:style-name="T8">ｍ</text:span><text:span text:style-name="T9">2</text:span></text:p>
          </table:table-cell>
        </table:table-row>
      </table:table>
      <text:p text:style-name="P1"><text:span text:style-name="T7">備註1:當同意使用土地大於1筆，應分開填寫。</text:span></text:p>
      <text:p text:style-name="P7"><text:span text:style-name="T7">備註2:當同意使用土地非整筆土地，應標示土地同意使用範圍。</text:span></text:p>
      <text:p text:style-name="P9"/>
      <text:p text:style-name="P10"><text:bookmark text:name="_GoBack"/><text:span text:style-name="T4">立書同意人(甲方): <text:s text:c="17"/>使用人(乙方):</text:span></text:p>
      <text:p text:style-name="P10"><text:span text:style-name="T4">身分證字號: <text:s text:c="23"/>身分證字號/統一編號:</text:span></text:p>
      <text:p text:style-name="P10"><text:span text:style-name="T4">連絡電話: <text:s text:c="25"/>連絡電話:</text:span></text:p>
      <text:p text:style-name="P10"><text:span text:style-name="T4">聯絡地址: <text:s text:c="25"/>聯絡地址:</text:span></text:p>
      <text:p text:style-name="P8"/>
      <text:p text:style-name="P2"><text:span text:style-name="T4">中華民國 <text:s text:c="3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漢偉</meta:initial-creator>
    <dc:creator>梁漢偉</dc:creator>
    <meta:editing-cycles>5</meta:editing-cycles>
    <meta:creation-date>2016-02-15T06:19:00</meta:creation-date>
    <dc:date>2016-02-17T05:57:00</dc:date>
    <meta:editing-duration>PT21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2" meta:word-count="231" meta:character-count="378" meta:non-whitespace-character-count="2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