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5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◎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201in" text:min-label-width="0.2604in" text:list-level-position-and-space-mode="label-alignment">
          <style:list-level-label-alignment text:label-followed-by="listtab" fo:margin-left="0.980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29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611in" fo:text-indent="0.500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611in" fo:margin-left="3.5in" fo:text-indent="0.3333in">
        <style:tab-stops/>
      </style:paragraph-properties>
      <style:text-properties style:font-name-asian="標楷體"/>
    </style:style>
    <style:style style:name="TableColumn12" style:family="table-column">
      <style:table-column-properties style:column-width="0.8659in"/>
    </style:style>
    <style:style style:name="TableColumn13" style:family="table-column">
      <style:table-column-properties style:column-width="0.9256in"/>
    </style:style>
    <style:style style:name="TableColumn14" style:family="table-column">
      <style:table-column-properties style:column-width="0.9263in"/>
    </style:style>
    <style:style style:name="TableColumn15" style:family="table-column">
      <style:table-column-properties style:column-width="0.8909in"/>
    </style:style>
    <style:style style:name="TableColumn16" style:family="table-column">
      <style:table-column-properties style:column-width="1.1909in"/>
    </style:style>
    <style:style style:name="TableColumn17" style:family="table-column">
      <style:table-column-properties style:column-width="1.1812in"/>
    </style:style>
    <style:style style:name="Table11" style:family="table">
      <style:table-properties style:width="5.9812in" fo:margin-left="0in" table:align="left"/>
    </style:style>
    <style:style style:name="TableRow18" style:family="table-row">
      <style:table-row-properties style:min-row-height="0.3736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list-style-name="LFO38" style:family="paragraph">
      <style:paragraph-properties fo:line-height="0.3611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38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511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/>
    </style:style>
    <style:style style:name="P38" style:parent-style-name="內文" style:family="paragraph">
      <style:paragraph-properties fo:text-align="center" fo:line-height="0.2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-asian="標楷體"/>
    </style:style>
    <style:style style:name="P46" style:parent-style-name="內文" style:family="paragraph">
      <style:paragraph-properties fo:text-align="center" fo:line-height="0.25in"/>
      <style:text-properties style:font-name-asian="標楷體"/>
    </style:style>
    <style:style style:name="P47" style:parent-style-name="內文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694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611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611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justify" fo:margin-left="0.6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38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1.4069in"/>
    </style:style>
    <style:style style:name="TableColumn71" style:family="table-column">
      <style:table-column-properties style:column-width="1.4069in"/>
    </style:style>
    <style:style style:name="TableColumn72" style:family="table-column">
      <style:table-column-properties style:column-width="1.4069in"/>
    </style:style>
    <style:style style:name="TableColumn73" style:family="table-column">
      <style:table-column-properties style:column-width="1.4069in"/>
    </style:style>
    <style:style style:name="Table69" style:family="table">
      <style:table-properties style:width="5.6277in" fo:margin-left="0in" table:align="left"/>
    </style:style>
    <style:style style:name="TableRow74" style:family="table-row">
      <style:table-row-properties style:min-row-height="0.348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83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6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6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38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718in" fo:text-indent="-0.209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718in" fo:text-indent="-0.209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text-indent="1.3611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text-indent="0.5888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text-indent="0.588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text-indent="0.5888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text-indent="0.5888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text-indent="0.5888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2"/></text:span><text:span text:style-name="T4"><text:s text:c="4"/></text:span><text:span text:style-name="T5">年度獎勵輔導造林</text:span><text:span text:style-name="T6">新植</text:span><text:span text:style-name="T7">作業</text:span><text:span text:style-name="T8">完成通知</text:span><text:span text:style-name="T9">書</text:span></text:p>
      <text:p text:style-name="P10"><text:s text:c="14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list text:style-name="LFO38" text:continue-numbering="true">
              <text:list-item>
                <text:p text:style-name="P20"><text:span text:style-name="T21">核准文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text:span text:style-name="T28">投作字第</text:span><text:span text:style-name="T29"><text:s text:c="10"/></text:span><text:span text:style-name="T30">號函</text:span><text:span text:style-name="T31"><text:s text:c="4"/></text:span></text:p>
              </text:list-item>
              <text:list-item>
                <text:p text:style-name="P32">造林地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縣市</text:p>
          </table:table-cell>
          <table:table-cell table:style-name="TableCell36">
            <text:p text:style-name="P37">地段</text:p>
            <text:p text:style-name="P38">（事業區）</text:p>
          </table:table-cell>
          <table:table-cell table:style-name="TableCell39">
            <text:p text:style-name="P40">小段</text:p>
            <text:p text:style-name="P41">（林班）</text:p>
          </table:table-cell>
          <table:table-cell table:style-name="TableCell42">
            <text:p text:style-name="P43">地號</text:p>
          </table:table-cell>
          <table:table-cell table:style-name="TableCell44">
            <text:p text:style-name="P45">核准造林</text:p>
            <text:p text:style-name="P46">面積</text:p>
            <text:p text:style-name="P47">（公頃）</text:p>
          </table:table-cell>
          <table:table-cell table:style-name="TableCell48">
            <text:p text:style-name="P49">土地所有權人</text:p>
            <text:p text:style-name="P50"><text:span text:style-name="T51">(<text:s/></text:span><text:span text:style-name="T52">或承租人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list text:style-name="LFO38" text:continue-numbering="true">
        <text:list-item>
          <text:p text:style-name="P68">造林樹種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list text:style-name="LFO38" text:continue-numbering="true">
        <text:list-item>
          <text:p text:style-name="P94"><text:span text:style-name="T95">本次通知事項，</text:span><text:span text:style-name="T96">請勾選</text:span></text:p>
        </text:list-item>
      </text:list>
      <text:p text:style-name="P97"><text:span text:style-name="T98">□</text:span><text:span text:style-name="T99">本造林作業業於</text:span><text:span text:style-name="T100"><text:s/></text:span><text:span text:style-name="T101"><text:s/></text:span><text:span text:style-name="T102"><text:s/></text:span><text:span text:style-name="T103">年</text:span><text:span text:style-name="T104"><text:s/></text:span><text:span text:style-name="T105"><text:s/></text:span><text:span text:style-name="T106"><text:s/></text:span><text:span text:style-name="T107">月</text:span><text:span text:style-name="T108"><text:s/></text:span><text:span text:style-name="T109"><text:s/></text:span><text:span text:style-name="T110"><text:s/></text:span><text:span text:style-name="T111">日完成栽植作業，將情告知</text:span><text:span text:style-name="T112"><text:s/>貴站，以利</text:span><text:span text:style-name="T113">辦理</text:span><text:span text:style-name="T114">新植檢測日期之憑據</text:span><text:span text:style-name="T115">。</text:span></text:p>
      <text:p text:style-name="P116"><text:span text:style-name="T117">□</text:span><text:span text:style-name="T118">本造林作業自</text:span><text:span text:style-name="T119"><text:s/></text:span><text:span text:style-name="T120"><text:s/></text:span><text:span text:style-name="T121"><text:s/></text:span><text:span text:style-name="T122">年</text:span><text:span text:style-name="T123"><text:s/></text:span><text:span text:style-name="T124"><text:s/></text:span><text:span text:style-name="T125"><text:s/></text:span><text:span text:style-name="T126">月</text:span><text:span text:style-name="T127"><text:s text:c="2"/></text:span><text:span text:style-name="T128"><text:s/></text:span><text:span text:style-name="T129">日完成栽植作業迄今已屆滿3個月，惠請派員前往辦理檢測</text:span></text:p>
      <text:p text:style-name="P130"/>
      <text:p text:style-name="P131">此致</text:p>
      <text:p text:style-name="P132">南投林區管理處<text:s text:c="3"/>工作站</text:p>
      <text:p text:style-name="P133">　　　　　</text:p>
      <text:p text:style-name="P134"/>
      <text:p text:style-name="P135">造林人　姓名： <text:s text:c="17"/>簽章</text:p>
      <text:p text:style-name="P136">住址：</text:p>
      <text:p text:style-name="P137">電話：</text:p>
      <text:p text:style-name="P138">國民身分證字號：</text:p>
      <text:p text:style-name="P139"><text:span text:style-name="T140">日期： <text:s text:c="3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194in" fo:text-indent="-0.6194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6194in" fo:text-indent="0.2944in">
        <style:tab-stops/>
      </style:paragraph-properties>
      <style:text-properties fo:font-size="11pt" style:font-size-asian="11pt" style:font-size-complex="10pt" fo:hyphenate="false"/>
    </style:style>
    <style:style style:name="條文一" style:display-name="條文一" style:family="paragraph" style:parent-style-name="內文" style:auto-update="true">
      <style:paragraph-properties fo:margin-left="0.7701in" fo:text-indent="0.2895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3888in" fo:margin-right="0.0958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5in" fo:margin-right="0.0958in"/>
      <style:text-properties style:font-name="標楷體" style:font-name-asian="標楷體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875in" fo:text-indent="-0.3875in">
        <style:tab-stops>
          <style:tab-stop style:type="left" style:position="1.4875in"/>
        </style:tab-stops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text-underline-type="none"/>
    </style:style>
    <style:style style:name="WW_CharLFO29LVL2" style:family="text">
      <style:text-properties style:font-name="標楷體" style:font-name-asian="標楷體" style:font-name-complex="Times New Roman"/>
    </style:style>
    <style:style style:name="WW_CharLFO32LVL1" style:family="text">
      <style:text-properties fo:color="#FF0000" fo:language="en" fo:country="U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5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◎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201in" text:min-label-width="0.2604in" text:list-level-position-and-space-mode="label-alignment">
          <style:list-level-label-alignment text:label-followed-by="listtab" fo:margin-left="0.980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29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山坡地保育利用條例部分條文修正草案之補充資料</dc:title>
    <dc:description/>
    <dc:subject/>
    <meta:initial-creator>u2003</meta:initial-creator>
    <dc:creator>f0401229</dc:creator>
    <meta:creation-date>2015-09-25T06:11:00Z</meta:creation-date>
    <dc:date>2015-09-25T06:11:00Z</dc:date>
    <meta:print-date>2012-12-10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