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土地使用同意書</text:span></text:p>
      <text:p text:style-name="P3"/>
      <text:p text:style-name="P7"><text:span text:style-name="T6">立同意書人</text:span><text:span text:style-name="T12"> <text:s text:c="2"/>(姓名) <text:s text:c="6"/></text:span><text:span text:style-name="T6">同意將坐落於</text:span><text:span text:style-name="T7">雲林縣 <text:s text:c="5"/>市 (鄉鎮) <text:s text:c="4"/>段 <text:s text:c="4"/>地號</text:span><text:span text:style-name="T6">之土地，無償提供</text:span><text:span text:style-name="T13"> <text:s text:c="3"/>(單位名稱) <text:s text:c="6"/></text:span><text:span text:style-name="T12"><text:s/></text:span><text:span text:style-name="T8"><text:s/>辦理綠美化種植</text:span><text:span text:style-name="T6">，使用面積</text:span><text:span text:style-name="T7"> <text:s text:c="7"/>平方公尺</text:span><text:span text:style-name="T6">，</text:span><text:span text:style-name="T12">期間 <text:s text:c="4"/>年</text:span><text:span text:style-name="T14"> </text:span><text:span text:style-name="T6">，特立此據證明。</text:span></text:p>
      <text:p text:style-name="P5"><text:span text:style-name="T6"><text:s text:c="4"/>立同意書人應告知土地買受人、繼受人、承租人或他項權利人有關本同意書予該機關之事實，以及本同意書之相關事宜。如有隱瞞或因設定他項權利、訂有租約或以虛偽意思表示損及第三人權益，立同意書人願自負法律責任，概與該機關無涉。</text:span></text:p>
      <text:p text:style-name="P1"/>
      <text:p text:style-name="P1"/>
      <text:p text:style-name="P4">此致</text:p>
      <text:p text:style-name="P2"><text:s text:c="4"/>雲林縣政府</text:p>
      <text:p text:style-name="P1"/>
      <text:p text:style-name="P1"/>
      <text:p text:style-name="P5"><text:span text:style-name="T6">立同意書人： <text:s text:c="14"/>(簽章)</text:span></text:p>
      <text:p text:style-name="P4">身分證統一編號：</text:p>
      <text:p text:style-name="P4">聯絡住址：</text:p>
      <text:p text:style-name="P4">聯絡電話：</text:p>
      <text:p text:style-name="P6"><text:span text:style-name="T6">108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及地上物使用同意書</dc:title>
    <meta:initial-creator>48231</meta:initial-creator>
    <meta:creation-date>2018-05-31T09:17:00</meta:creation-date>
    <dc:date>2019-12-05T21:56:36.03</dc:date>
    <meta:print-date>2018-03-08T11:06:00</meta:print-date>
    <meta:editing-cycles>3</meta:editing-cycles>
    <meta:editing-duration>PT3M</meta:editing-duration>
    <meta:document-statistic meta:table-count="0" meta:image-count="0" meta:object-count="0" meta:page-count="1" meta:paragraph-count="10" meta:word-count="221" meta:character-count="318"/>
    <meta:generator>OpenOffice/4.1.7$Win32 OpenOffice.org_project/417m1$Build-9800</meta:generator>
  </office:meta>
</office:document-meta>
</file>