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DDDDD" fo:border-left="none" fo:border-right="2pt solid #000000" style:vertical-align="top" fo:wrap-option="wrap"/>
      <style:text-properties fo:color="#444444" fo:font-size="10pt" style:font-size-asian="10pt" style:font-size-complex="10pt"/>
    </style:style>
    <style:style style:name="ce3" style:family="table-cell" style:parent-style-name="Default" style:data-style-name="N52"/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6" style:family="table-cell" style:parent-style-name="Default" style:data-style-name="N52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DDDDDD" fo:border-left="none" fo:border-right="2pt solid #000000" style:vertical-align="top" fo:wrap-option="wrap"/>
      <style:text-properties fo:color="#444444" fo:font-size="10pt" style:font-size-asian="10pt" style:font-size-complex="10pt"/>
    </style:style>
    <style:style style:name="ce8" style:family="table-cell" style:parent-style-name="Default" style:data-style-name="N52">
      <style:table-cell-properties fo:border-top="2pt solid #000000" fo:border-bottom="2pt solid #DDDDDD" fo:border-left="none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9" style:family="table-cell" style:parent-style-name="Default" style:data-style-name="N52">
      <style:table-cell-properties fo:border-top="none" fo:border-bottom="2pt solid #DDDDDD" fo:border-left="none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444444" fo:font-size="10pt" style:font-size-asian="10pt" style:font-size-complex="10pt"/>
    </style:style>
    <style:style style:name="ce1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444444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444444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444444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444444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444444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444444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/>
      <style:text-properties fo:color="#444444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/>
      <style:text-properties fo:color="#444444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444444" fo:font-size="10pt" style:font-size-asian="10pt" style:font-size-complex="1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4">
            <text:p>造林類別</text:p>
          </table:table-cell>
          <table:table-cell office:value-type="string" table:style-name="ce5">
            <text:p>造林對象</text:p>
          </table:table-cell>
          <table:table-cell office:value-type="string" table:style-name="ce5">
            <text:p>樹  種</text:p>
          </table:table-cell>
          <table:table-cell office:value-type="string" table:style-name="ce6">
            <text:p>每公頃栽植株數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9" table:style-name="ce24">
            <text:p>海岸造林</text:p>
          </table:table-cell>
          <table:table-cell office:value-type="string" table:number-columns-spanned="1" table:number-rows-spanned="29" table:style-name="ce25">
            <text:p>沿海地區之土地</text:p>
          </table:table-cell>
          <table:table-cell office:value-type="string" table:style-name="ce7">
            <text:p>木麻黃</text:p>
          </table:table-cell>
          <table:table-cell office:value-type="float" office:value="2000" table:style-name="ce8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小葉南洋杉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印度紫檀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毛柿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福木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榕樹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欖仁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瓊崖海棠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水黃皮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苦楝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黃連木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白千層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相思樹類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海芒果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檉柳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羅漢松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黃槿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象牙樹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大葉山欖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台灣海桐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朴樹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樹青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小葉欖仁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刺桐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台灣海棗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水筆仔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欖李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海茄苳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五梨跤</text:p>
          </table:table-cell>
          <table:table-cell office:value-type="float" office:value="2000" table:style-name="ce11">
            <text:p>2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0" table:style-name="ce26">
            <text:p>木材利用及景觀造林</text:p>
          </table:table-cell>
          <table:table-cell office:value-type="string" table:number-columns-spanned="1" table:number-rows-spanned="40" table:style-name="ce25">
            <text:p>一般林地及農牧用地</text:p>
          </table:table-cell>
          <table:table-cell office:value-type="string" table:style-name="ce7">
            <text:p>杉木</text:p>
          </table:table-cell>
          <table:table-cell office:value-type="float" office:value="1500" table:style-name="ce8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柳杉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紅檜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台灣肖楠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台灣杉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香杉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台灣櫸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烏心石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光蠟樹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樟樹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牛樟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相思樹類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桉樹類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楠木類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櫧櫟類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小葉南洋杉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肯氏南洋杉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茄苳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台灣赤楊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印度紫檀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木荷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大葉桃花心木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欖仁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苦楝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福木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榕樹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杜英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黃連木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楓香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青楓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台灣紅榨槭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鐵刀木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無患子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山櫻花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阿勃勒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小葉欖仁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烏臼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台灣欒樹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刺桐</text:p>
          </table:table-cell>
          <table:table-cell office:value-type="float" office:value="1500" table:style-name="ce9">
            <text:p>1,5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肉桂類</text:p>
          </table:table-cell>
          <table:table-cell office:value-type="float" office:value="1500" table:style-name="ce11">
            <text:p>1,5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2" table:style-name="ce24">
            <text:p>保安林地</text:p>
          </table:table-cell>
          <table:table-cell office:value-type="string" table:number-columns-spanned="1" table:number-rows-spanned="22" table:style-name="ce27">
            <text:p>保安林地</text:p>
          </table:table-cell>
          <table:table-cell office:value-type="string" table:style-name="ce7">
            <text:p>杉木</text:p>
          </table:table-cell>
          <table:table-cell office:value-type="float" office:value="2000" table:style-name="ce8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柳杉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紅檜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扁柏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台灣肖楠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台灣杉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台灣櫸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烏心石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光蠟樹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樟樹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相思樹類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茄苳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大葉桃花心木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楓香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木麻黃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白千層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水黃皮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苦楝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黃槿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海芒果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檉柳</text:p>
          </table:table-cell>
          <table:table-cell office:value-type="float" office:value="2000" table:style-name="ce9">
            <text:p>2,0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羅漢松</text:p>
          </table:table-cell>
          <table:table-cell office:value-type="float" office:value="2000" table:style-name="ce11">
            <text:p>2,000<text:s/></text:p>
          </table:table-cell>
          <table:table-cell table:number-columns-repeated="16380"/>
        </table:table-row>
        <table:table-row table:number-rows-repeated="1048484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智弘</meta:initial-creator>
    <dc:creator>user</dc:creator>
    <meta:creation-date>2011-04-12T06:34:08Z</meta:creation-date>
    <dc:date>2015-09-25T06:11:03Z</dc:date>
  </office:meta>
</office:document-meta>
</file>