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0cm" fo:margin-right="0cm" fo:text-indent="0.353cm" style:auto-text-indent="false" style:page-number="auto"/>
    </style:style>
    <style:style style:name="P8" style:family="paragraph" style:parent-style-name="Standard">
      <style:paragraph-properties fo:margin-left="1.478cm" fo:margin-right="0cm" fo:text-indent="-1.478cm" style:auto-text-indent="false"/>
    </style:style>
    <style:style style:name="P9" style:family="paragraph" style:parent-style-name="Standard">
      <style:paragraph-properties fo:margin-left="1.478cm" fo:margin-right="0cm" fo:text-align="justify" style:justify-single-word="false" fo:text-indent="-1.478cm" style:auto-text-indent="false"/>
    </style:style>
    <style:style style:name="P10" style:family="paragraph" style:parent-style-name="Standard">
      <style:paragraph-properties fo:margin-left="1.129cm" fo:margin-right="0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2.258cm" fo:margin-right="0cm" fo:text-indent="-2.258cm" style:auto-text-indent="false"/>
    </style:style>
    <style:style style:name="P12" style:family="paragraph" style:parent-style-name="Standard">
      <style:paragraph-properties fo:margin-left="2.258cm" fo:margin-right="0cm" fo:text-indent="-2.258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2.258cm" fo:margin-right="0cm" fo:text-indent="-2.258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053cm" fo:margin-right="0cm" fo:text-indent="-0.418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055cm" fo:margin-right="0cm" fo:text-indent="-1.055cm" style:auto-text-indent="false"/>
    </style:style>
    <style:style style:name="P16" style:family="paragraph" style:parent-style-name="Standard">
      <style:paragraph-properties fo:margin-left="1.055cm" fo:margin-right="0cm" fo:text-indent="-1.055cm" style:auto-text-indent="false">
        <style:tab-stops>
          <style:tab-stop style:position="0.847cm"/>
          <style:tab-stop style:position="1.482cm"/>
        </style:tab-stops>
      </style:paragraph-properties>
    </style:style>
    <style:style style:name="P17" style:family="paragraph" style:parent-style-name="Standard">
      <style:paragraph-properties fo:margin-left="1.055cm" fo:margin-right="0cm" fo:text-indent="0.004cm" style:auto-text-indent="false"/>
    </style:style>
    <style:style style:name="P18" style:family="paragraph" style:parent-style-name="Standard">
      <style:paragraph-properties fo:margin-left="1.058cm" fo:margin-right="0cm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131cm" fo:margin-right="0cm" fo:text-indent="1.693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976cm" fo:margin-right="0cm" fo:text-indent="-1.976cm" style:auto-text-indent="false"/>
    </style:style>
    <style:style style:name="P21" style:family="paragraph" style:parent-style-name="Standard">
      <style:paragraph-properties fo:margin-left="1.976cm" fo:margin-right="0cm" fo:text-indent="-1.976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11.836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政府苗木申請程序及數量配撥管理作業規範</text:span></text:p>
      <text:p text:style-name="Standard"><text:span text:style-name="T2"><text:s text:c="33"/></text:span><text:span text:style-name="T3"><text:s/></text:span><text:span text:style-name="T4">104年12月30日府農林二字第</text:span><text:span text:style-name="dialog_5f_text1">1042509773</text:span><text:span text:style-name="dialog_5f_text1"><text:span text:style-name="T4">號函</text:span></text:span></text:p>
      <text:p text:style-name="P1"><text:span text:style-name="T5">第一條 為使本府苗圃苗木申請、配撥程序制度化，特定本作業規範。</text:span></text:p>
      <text:p text:style-name="P2"/>
      <text:p text:style-name="P3">第二條 <text:s/></text:p>
      <text:p text:style-name="P5"><text:span text:style-name="T5"><text:s text:c="4"/>申請資格：所申請之栽植基地應位處本縣境內。</text:span></text:p>
      <text:p text:style-name="P5"><text:span text:style-name="T5"><text:s text:c="4"/>申請方式：</text:span></text:p>
      <text:p text:style-name="P9"><text:span text:style-name="T5"><text:s text:c="4"/>1.個人申請：填寫申請書並簽名蓋章且註明聯絡地址電話(格式不拘)。除個人申請以外，均應以正式公文發函申請。</text:span></text:p>
      <text:p text:style-name="P8"><text:span text:style-name="T5"><text:s text:c="4"/>2檢附資料：栽植基地土地所有權證明文件影本（機關學校、村里社區等單位免附）、栽植配置圖（註明樹種、栽植長度、數量、株距、栽植基地現況照片）。</text:span></text:p>
      <text:p text:style-name="P10"/>
      <text:p text:style-name="P11"><text:span text:style-name="T5">第三條 </text:span></text:p>
      <text:p text:style-name="P12"><text:span text:style-name="T5"><text:s text:c="7"/>配撥苗木數量如下：</text:span></text:p>
      <text:p text:style-name="P14">（一）</text:p>
      <text:p text:style-name="P16"><text:span text:style-name="T5"><text:s text:c="4"/>1.有營利行為僅供私領域空間特定之使用（如公司商號、廠房、安養中心、汽車旅館、公寓大廈管理委員會等），配撥苗木合計以50株以內為限。</text:span></text:p>
      <text:p text:style-name="P15"><text:span text:style-name="T5"><text:s text:c="4"/>2.個人住家環境綠化造林，配撥苗木合計以50株以內為限。</text:span></text:p>
      <text:p text:style-name="P15"><text:span text:style-name="T5"><text:s text:c="2"/>（二）合法立案之寺廟、教堂等不以營利為目的之公眾使用空間， <text:s/></text:span></text:p>
      <text:p text:style-name="P15"><text:span text:style-name="T5"><text:s text:c="5"/>配撥苗木合計以200株以內為限。</text:span></text:p>
      <text:p text:style-name="P15"><text:span text:style-name="T5"><text:s text:c="2"/>（三）辦理公益活動配合宣導贈苗，配撥苗木以800株以內為限。</text:span></text:p>
      <text:p text:style-name="P15"><text:span text:style-name="T5"><text:s text:c="2"/>（四）村里、社區、軍方營區、機關、學校、經合法立案之農民團體(農會、漁會、合作社場、休閒農場、畜牧場)等單位或其他公有土地認養管理單位辦理綠美化造林，配撥苗木合計800株以內為限。</text:span></text:p>
      <text:p text:style-name="Standard"><text:span text:style-name="T5"><text:s text:c="2"/>（五）山坡地超限利用造林、農地造林及其他依規定應造林之土地， <text:s text:c="3"/>得依實際需要配撥苗木，如有不足，由本府函轉其他育苗單位調</text:span></text:p>
      <text:p text:style-name="Standard"><text:span text:style-name="T5"><text:s text:c="4"/>撥。</text:span></text:p>
      <text:p text:style-name="P15"><text:span text:style-name="T5"><text:s text:c="2"/>（六）以上所申請苗木，除掘苗包裝外，載運費用均應自理。</text:span></text:p>
      <text:p text:style-name="P15"><text:span text:style-name="T5"><text:s text:c="2"/>（七）承租土地申請苗木，應經出租機關審核無誤後，載明可栽植 <text:s/></text:span></text:p>
      <text:p text:style-name="P15"><text:span text:style-name="T5"><text:s text:c="4"/>面積，函轉本府配撥，並由出租機關自行追蹤輔導。</text:span></text:p>
      <text:p text:style-name="P17"><text:soft-page-break/><text:span text:style-name="T5">林厝寮苗圃所培育之苗木，多為防風固砂樹種，考量沿海居民不諳申請程序，於申請總量50株以下，木麻黃得視實際情況，由苗圃現場管理人員自行核定，並列冊管理備查。</text:span></text:p>
      <text:p text:style-name="P18">申請苗木以一年一次為原則。</text:p>
      <text:p text:style-name="P19"/>
      <text:p text:style-name="P20"><text:span text:style-name="T5">第四條 遇有特殊情形（如其他公有單位調撥、可植栽造林面積廣大、防風林帶），亟需造林，經專案簽准後得不受規定樹種及數量限制。</text:span></text:p>
      <text:p text:style-name="P2"/>
      <text:p text:style-name="P20"><text:span text:style-name="T5">第五條 為避免資源浪費或有栽植管理不當情事，本府得視人力，不定期派員抽查輔導所配撥苗木生育情形，或請申請者檢具成果照片回報，若發現未依規栽植者，本府得依情節輕重，依市價追回種苗代金或停止其受理申請二年。</text:span></text:p>
      <text:p text:style-name="P21"/>
      <text:p text:style-name="P20"><text:span text:style-name="T5">第六條 為利苗木培育及苗圃管理，斗南苗圃於每年8月份因天氣炎熱，不適苗木移（栽）植及12月份苗木總盤點，於上述期間休園暫停供苗，休園期間除配合本府重大活動及獎勵造林，其餘不予供苗。</text:span></text:p>
      <text:p text:style-name="P2"/>
      <text:p text:style-name="Standard"><text:span text:style-name="T5">第七條 本府得依苗圃苗木培育現況刪減(改)配苗樹種、數量。</text:span></text:p>
      <text:p text:style-name="P2"/>
      <text:p text:style-name="P11"><text:span text:style-name="T6">第八條 本作業規範自核定之日起實施。</text:span></text:p>
      <text:p text:style-name="P13"/>
      <text:p text:style-name="P6"/>
      <text:p text:style-name="Standard"><text:span text:style-name="T7">中 <text:s text:c="2"/>華 <text:s text:c="3"/>民 <text:s text:c="3"/>國 <text:s text:c="3"/>104 <text:s text:c="3"/>年 <text:s text:c="3"/>12 <text:s/>月 <text:s text:c="2"/>30 <text:s/>日</text:span></text:p>
      <text:p text:style-name="P4"/>
      <text:p text:style-name="Standard"><text:span text:style-name="T2"><text:s text:c="31"/></text:span><text:span text:style-name="T8"><text:s text:c="59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綠化申請手續及數量配撥注意事項</dc:title>
    <meta:initial-creator>cc</meta:initial-creator>
    <meta:creation-date>2015-12-29T08:51:00</meta:creation-date>
    <dc:date>2019-12-05T21:58:16.75</dc:date>
    <meta:print-date>2009-02-02T09:31:00</meta:print-date>
    <meta:editing-cycles>5</meta:editing-cycles>
    <meta:editing-duration>P15824DT17H31M44S</meta:editing-duration>
    <meta:document-statistic meta:table-count="0" meta:image-count="0" meta:object-count="0" meta:page-count="2" meta:paragraph-count="31" meta:word-count="1013" meta:character-count="1270"/>
    <meta:generator>OpenOffice/4.1.7$Win32 OpenOffice.org_project/417m1$Build-9800</meta:generator>
  </office:meta>
</office:document-meta>
</file>