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73cm" fo:margin-left="-0.058cm" table:align="left" style:writing-mode="lr-tb"/>
    </style:style>
    <style:style style:name="表格1.A" style:family="table-column">
      <style:table-column-properties style:column-width="1.642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2.242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2.143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5.151cm"/>
    </style:style>
    <style:style style:name="表格1.I" style:family="table-column">
      <style:table-column-properties style:column-width="5.336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746cm" fo:keep-together="always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909cm" fo:keep-together="auto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35cm" fo:keep-together="always"/>
    </style:style>
    <style:style style:name="表格1.5" style:family="table-row">
      <style:table-row-properties style:row-height="1.311cm" fo:keep-together="always"/>
    </style:style>
    <style:style style:name="表格1.6" style:family="table-row">
      <style:table-row-properties style:row-height="1.254cm" fo:keep-together="always"/>
    </style:style>
    <style:style style:name="表格1.7" style:family="table-row">
      <style:table-row-properties style:row-height="1.147cm" fo:keep-together="always"/>
    </style:style>
    <style:style style:name="表格1.8" style:family="table-row">
      <style:table-row-properties style:min-row-height="0.487cm" fo:keep-together="always"/>
    </style:style>
    <style:style style:name="表格1.9" style:family="table-row">
      <style:table-row-properties style:min-row-height="0.656cm" fo:keep-together="always"/>
    </style:style>
    <style:style style:name="表格1.10" style:family="table-row">
      <style:table-row-properties style:min-row-height="0.467cm" fo:keep-together="always"/>
    </style:style>
    <style:style style:name="表格1.11" style:family="table-row">
      <style:table-row-properties style:min-row-height="0.637cm" fo:keep-together="always"/>
    </style:style>
    <style:style style:name="表格1.12" style:family="table-row">
      <style:table-row-properties style:row-height="0.815cm" fo:keep-together="always"/>
    </style:style>
    <style:style style:name="表格2" style:family="table">
      <style:table-properties style:width="19.697cm" fo:margin-left="-0.083cm" table:align="left" style:writing-mode="lr-tb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1.905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53cm"/>
    </style:style>
    <style:style style:name="表格2.H" style:family="table-column">
      <style:table-column-properties style:column-width="2.238cm"/>
    </style:style>
    <style:style style:name="表格2.J" style:family="table-column">
      <style:table-column-properties style:column-width="2.501cm"/>
    </style:style>
    <style:style style:name="表格2.K" style:family="table-column">
      <style:table-column-properties style:column-width="1.251cm"/>
    </style:style>
    <style:style style:name="表格2.L" style:family="table-column">
      <style:table-column-properties style:column-width="0.926cm"/>
    </style:style>
    <style:style style:name="表格2.M" style:family="table-column">
      <style:table-column-properties style:column-width="0.944cm"/>
    </style:style>
    <style:style style:name="表格2.1" style:family="table-row">
      <style:table-row-properties style:min-row-height="0.6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3cm" fo:keep-together="always"/>
    </style:style>
    <style:style style:name="表格2.3" style:family="table-row">
      <style:table-row-properties style:row-height="0.891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K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917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8pt" fo:letter-spacing="0.026cm" style:font-name-asian="標楷體" style:font-size-asian="8pt" style:font-size-complex="8pt"/>
    </style:style>
    <style:style style:name="P21" style:family="paragraph" style:parent-style-name="Standard">
      <style:paragraph-properties fo:margin-left="0.067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color="#000000" fo:font-size="8pt" fo:letter-spacing="0.026cm" style:font-size-asian="8pt" style:font-size-complex="8pt"/>
    </style:style>
    <style:style style:name="P22" style:family="paragraph" style:parent-style-name="Standard">
      <style:paragraph-properties fo:margin-left="0.568cm" fo:margin-right="0cm" style:line-height-at-least="0.423cm" fo:text-indent="-0.568cm" style:auto-text-indent="false"/>
    </style:style>
    <style:style style:name="P23" style:family="paragraph" style:parent-style-name="Standard" style:master-page-name="Standard">
      <style:paragraph-properties fo:line-height="0.917cm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fo:font-size="8pt" fo:letter-spacing="0.026cm" style:font-size-asian="8pt" style:font-size-complex="8pt"/>
    </style:style>
    <style:style style:name="T11" style:family="text">
      <style:text-properties fo:color="#000000" style:font-name="新細明體" fo:font-size="8pt" style:letter-kerning="false" style:font-size-asian="8pt" style:font-name-complex="新細明體" style:font-size-complex="8pt"/>
    </style:style>
    <style:style style:name="T12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3" style:family="text">
      <style:text-properties style:font-name="新細明體" fo:font-size="8pt" officeooo:rsid="00136db9" style:letter-kerning="false" style:font-size-asian="8pt" style:font-name-complex="新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9年○○○公所耕作困難地造林登記及檢查紀錄卡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地段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地號</text:p>
          </table:table-cell>
          <table:covered-table-cell/>
          <table:covered-table-cell/>
          <table:table-cell table:style-name="表格1.A1" office:value-type="string">
            <text:p text:style-name="P6">面積（公頃）</text:p>
          </table:table-cell>
          <table:table-cell table:style-name="表格1.I2" office:value-type="string">
            <text:p text:style-name="P8">備註</text:p>
          </table:table-cell>
        </table:table-row>
        <table:table-row table:style-name="表格1.3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I3" table:number-rows-spanned="3" office:value-type="string">
            <text:p text:style-name="P7"/>
            <text:p text:style-name="P18"><text:span text:style-name="T2">聯絡電話：</text:span></text:p>
            <text:p text:style-name="P7"/>
            <text:p text:style-name="P18"><text:span text:style-name="T2">行動電話：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7"><text:span text:style-name="T2">土 <text:s text:c="3"/>地 <text:s text:c="5"/>所有權人</text:span></text:p>
          </table:table-cell>
          <table:covered-table-cell/>
          <table:table-cell table:style-name="表格1.A1" table:number-columns-spanned="4" office:value-type="string">
            <text:p text:style-name="P8">住址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<text:span text:style-name="T2">林 <text:s text:c="3"/>地</text:span></text:p>
            <text:p text:style-name="P17"><text:span text:style-name="T2">經 營 者</text:span></text:p>
          </table:table-cell>
          <table:table-cell table:style-name="表格1.A1" office:value-type="string">
            <text:p text:style-name="P8">住址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1">造林情形登記欄</text:p>
            <text:p text:style-name="P17"><text:span text:style-name="T7">(每公頃栽植株數：2,000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2">附 <text:s text:c="3"/>記</text:p>
            <text:p text:style-name="P17"><text:span text:style-name="T6">※</text:span><text:span text:style-name="T4">請加註補植記錄或登載其他事項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7"><text:span text:style-name="T4">年月日</text:span></text:p>
          </table:table-cell>
          <table:table-cell table:style-name="表格1.A1" table:number-columns-spanned="2" office:value-type="string">
            <text:p text:style-name="P12">面積（公頃）</text:p>
          </table:table-cell>
          <table:covered-table-cell/>
          <table:table-cell table:style-name="表格1.A1" table:number-columns-spanned="2" office:value-type="string">
            <text:p text:style-name="P12">樹 種</text:p>
          </table:table-cell>
          <table:covered-table-cell/>
          <table:table-cell table:style-name="表格1.A1" table:number-columns-spanned="2" office:value-type="string">
            <text:p text:style-name="P15">株（穴）數</text:p>
          </table:table-cell>
          <table:covered-table-cell/>
          <table:table-cell table:style-name="表格1.I3" table:number-rows-spanned="6" table:number-columns-spanned="2" office:value-type="string">
            <text:p text:style-name="P21">樹種：欖李、水筆仔、海茄苳、草海桐、白水木、白千層、台灣海桐、木麻黃、黃槿、大葉山欖、水黃皮、相思樹、苦楝、大葉欖仁、桉樹類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6">※請加註補植紀錄，惟同一造林地造林前六年得申請免費苗木補植，第七年起不再提供苗木。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3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6">面積</text:p>
            <text:p text:style-name="P6">（公頃）</text:p>
          </table:table-cell>
          <table:table-cell table:style-name="表格2.A1" table:number-rows-spanned="2" office:value-type="string">
            <text:p text:style-name="P6">樹種</text:p>
          </table:table-cell>
          <table:table-cell table:style-name="表格2.A1" table:number-rows-spanned="2" office:value-type="string">
            <text:p text:style-name="P17"><text:span text:style-name="T2">成活株數</text:span></text:p>
            <text:p text:style-name="P6">--------</text:p>
            <text:p text:style-name="P17"><text:span text:style-name="T2">栽植株數</text:span></text:p>
          </table:table-cell>
          <table:table-cell table:style-name="表格2.A1" table:number-rows-spanned="2" office:value-type="string">
            <text:p text:style-name="P6">成活率</text:p>
            <text:p text:style-name="P6">(%)</text:p>
          </table:table-cell>
          <table:table-cell table:style-name="表格2.A1" table:number-rows-spanned="2" office:value-type="string">
            <text:p text:style-name="P6">造林年度</text:p>
          </table:table-cell>
          <table:table-cell table:style-name="表格2.A1" table:number-columns-spanned="2" office:value-type="string">
            <text:p text:style-name="P12">生育情形</text:p>
          </table:table-cell>
          <table:covered-table-cell/>
          <table:table-cell table:style-name="表格2.A1" table:number-rows-spanned="2" office:value-type="string">
            <text:p text:style-name="P6">造林補貼(元)</text:p>
          </table:table-cell>
          <table:table-cell table:style-name="表格2.A1" table:number-rows-spanned="2" office:value-type="string">
            <text:p text:style-name="P6">轉作補貼(元)</text:p>
          </table:table-cell>
          <table:table-cell table:style-name="表格2.A1" table:number-rows-spanned="2" office:value-type="string">
            <text:p text:style-name="P6">檢 <text:s/>查</text:p>
            <text:p text:style-name="P6">年月日</text:p>
          </table:table-cell>
          <table:table-cell table:style-name="表格2.K1" table:number-columns-spanned="3" office:value-type="string">
            <text:p text:style-name="P19"><text:span text:style-name="T2">公所檢查人員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高度</text:p>
          </table:table-cell>
          <table:table-cell table:style-name="表格2.A1" office:value-type="string">
            <text:p text:style-name="P6">胸徑</text:p>
          </table:table-cell>
          <table:covered-table-cell/>
          <table:covered-table-cell/>
          <table:covered-table-cell/>
          <table:table-cell table:style-name="表格2.A1" office:value-type="string">
            <text:p text:style-name="P8">職稱</text:p>
          </table:table-cell>
          <table:table-cell table:style-name="表格2.A1" office:value-type="string">
            <text:p text:style-name="P8">姓名</text:p>
          </table:table-cell>
          <table:table-cell table:style-name="表格2.K1" office:value-type="string">
            <text:p text:style-name="P8">蓋章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K3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K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K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K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K7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2"><text:span text:style-name="T12">一、依「耕作困難地造林作業規範」第</text:span><text:span text:style-name="T13">七</text:span><text:span text:style-name="T12">點：</text:span><text:span text:style-name="T11">造林情形經公所檢測後，應登入造林登記及檢查紀錄卡，其符合下列規定者，每年核發補貼：(一)栽植樹種及株數符合規定，平均分布正常生長於土地，且不得矮化、嫁接、塑型。(二)第一年每公頃須栽植二千株，並得視林木實際生長狀況撫育管理林分密度(林木生長在土地上之分布及株數)。但應符合下列最低林木成活株數基準：1.第一年至第六年林木成活株數達一千二百株以上(60%)。2.第七年至第十年林木成活株數達一千株以上(50%)。3.第十一年至第十五年林木成活株數達八百株以上(40%)。4.第十六年至第二十年林木成活株數達六百株以上(30%)。(三)成灌叢狀之樹種，無法計算成活株數時，以樹冠覆蓋面積達造林面積之百分之五十以上計算。</text:span></text:p>
      <text:p text:style-name="P22"><text:span text:style-name="T11">二、依同規範第九點：有下列各款情事之一者，廢止全部或部分補貼之核准：（一）任由造林地荒廢或擅自拔除毀損林木。（二）連續二年檢測不合格。（三）造林未滿二十年，中途放棄造林。（四）因政府依法辦理徵收造林地，致未達獎勵年限二十年，須中途退出。（五）配合政府政策需要，經農民同意提供作其他用途使用之造林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8pt" fo:font-weight="normal" style:font-name-asian="標楷體" style:font-family-asian="標楷體" style:font-family-generic-asian="script" style:font-size-asian="8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年" style:num-format="1" text:start-value="101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年" style:num-format="1" text:start-value="100">
        <style:list-level-properties text:list-level-position-and-space-mode="label-alignment">
          <style:list-level-label-alignment text:label-followed-by="listtab" text:list-tab-stop-position="4.868cm" fo:text-indent="-4.868cm" fo:margin-left="4.8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年" style:num-format="1" text:start-value="10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年" style:num-format="1" text:start-value="100">
        <style:list-level-properties text:list-level-position-and-space-mode="label-alignment">
          <style:list-level-label-alignment text:label-followed-by="listtab" text:list-tab-stop-position="4.868cm" fo:text-indent="-4.868cm" fo:margin-left="4.8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年" style:num-format="1" text:start-value="10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年" style:num-format="1" text:start-value="10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103年" style:num-format="" text:start-value="10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年" style:num-format="1" text:start-value="101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dc:subject/>
    <meta:keyword/>
    <meta:initial-creator>陳慶</meta:initial-creator>
    <meta:creation-date>2017-02-21T14:44:00</meta:creation-date>
    <dc:date>2019-12-05T13:34:19.066000000</dc:date>
    <meta:print-date>2017-04-18T17:08:00</meta:print-date>
    <meta:editing-cycles>8</meta:editing-cycles>
    <meta:editing-duration>PT45M12S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45" meta:word-count="734" meta:character-count="794" meta:non-whitespace-character-count="771"/>
  </office:meta>
</office:document-meta>
</file>