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693cm" fo:margin-right="0cm" fo:line-height="0.706cm" fo:text-indent="0.564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134cm" fo:margin-right="0cm"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cm" fo:line-height="0.847cm" fo:text-indent="6.209cm" style:auto-text-indent="false"/>
    </style:style>
    <style:style style:name="P8" style:family="paragraph" style:parent-style-name="Standard">
      <style:paragraph-properties fo:margin-left="0cm" fo:margin-right="0cm" fo:line-height="0.847cm" fo:text-indent="6.209cm" style:auto-text-indent="false"/>
      <style:text-properties style:font-name="標楷體" fo:font-size="16pt" style:font-name-asian="標楷體" style:font-size-asian="16pt" style:font-size-complex="16pt"/>
    </style:style>
    <style:style style:name="P9" style:family="paragraph" style:parent-style-name="Standard">
      <style:paragraph-properties fo:margin-left="0cm" fo:margin-right="0cm" fo:line-height="0.847cm" fo:text-indent="6.242cm" style:auto-text-indent="false"/>
      <style:text-properties style:font-name="標楷體" fo:font-size="16pt" style:font-name-asian="標楷體" style:font-size-asian="16pt" style:font-size-complex="16pt"/>
    </style:style>
    <style:style style:name="P10" style:family="paragraph" style:parent-style-name="Standard">
      <style:paragraph-properties fo:margin-left="0cm" fo:margin-right="0cm" fo:line-height="0.847cm" fo:text-indent="6.271cm" style:auto-text-indent="false"/>
      <style:text-properties style:font-name="標楷體" fo:font-size="16pt" style:font-name-asian="標楷體" style:font-size-asian="16pt" style:font-size-complex="16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5"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P16" style:family="paragraph" style:parent-style-name="Standard">
      <style:paragraph-properties fo:margin-left="0cm" fo:margin-right="0cm" fo:line-height="0.847cm" fo:text-indent="6.209cm" style:auto-text-indent="false"/>
      <style:text-properties style:font-name="標楷體" fo:font-size="16pt" style:font-name-asian="標楷體" style:font-size-asian="16pt" style:font-size-complex="16pt"/>
    </style:style>
    <style:style style:name="P17" style:family="paragraph" style:parent-style-name="Standard">
      <style:paragraph-properties fo:margin-left="0cm" fo:margin-right="0cm" fo:line-height="0.847cm" fo:text-indent="6.242cm" style:auto-text-indent="false"/>
      <style:text-properties style:font-name="標楷體" fo:font-size="16pt" style:font-name-asian="標楷體" style:font-size-asian="16pt"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0pt" style:font-name-asian="標楷體" style:font-size-asian="10pt" style:font-size-complex="10pt"/>
    </style:style>
    <style:style style:name="T4" style:family="text">
      <style:text-properties fo:font-size="16pt" style:font-name-asian="標楷體"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外框1" text:anchor-type="char" svg:x="-0.48cm" svg:y="-0.799cm" svg:width="2.775cm" svg:height="1.162cm" draw:z-index="0"><draw:text-box><text:p text:style-name="P4">縣府留存</text:p></draw:text-box></draw:frame>平地造林撤銷申請書</text:p>
      <text:p text:style-name="P1"/>
      <text:p text:style-name="P2"><text:s text:c="4"/>本人申請 <text:s text:c="2"/>年度平地造林案，申請造林地點為：</text:p>
      <text:p text:style-name="P2">雲林縣 <text:s text:c="6"/>鄉鎮 <text:s text:c="8"/>地段 <text:s text:c="8"/>地號，面積 <text:s text:c="5"/>公頃，以上合計面積 <text:s text:c="4"/>公頃。</text:p>
      <text:p text:style-name="P2"/>
      <text:p text:style-name="Standard"><text:span text:style-name="T1"><text:s text:c="4"/>本人自願放棄 <text:s text:c="2"/>年度平地造林申請案並願全數返還賠償溯及核定造林年度起算造林地獎勵期間所有已領取之造林費用</text:span><text:span text:style-name="T4">，絕無異議，特立此切結書。</text:span></text:p>
      <text:p text:style-name="P5"/>
      <text:p text:style-name="P6">此致</text:p>
      <text:p text:style-name="P2">雲林縣 <text:s text:c="4"/>鄉鎮公所</text:p>
      <text:p text:style-name="P2">雲林縣政府</text:p>
      <text:p text:style-name="P7"><text:span text:style-name="T2">申請人　姓名： <text:s text:c="8"/>簽章</text:span><text:span text:style-name="T3">(親自簽名或蓋手印)</text:span></text:p>
      <text:p text:style-name="P8">國民身分證統一編號：</text:p>
      <text:p text:style-name="P8">電話(公)：</text:p>
      <text:p text:style-name="P8">電話(住家)：</text:p>
      <text:p text:style-name="P8">行動電話：</text:p>
      <text:p text:style-name="P8"/>
      <text:p text:style-name="P9">戶籍住址：</text:p>
      <text:p text:style-name="P9"/>
      <text:p text:style-name="P10">聯絡地址：</text:p>
      <text:p text:style-name="P10"/>
      <text:p text:style-name="P10"/>
      <text:p text:style-name="P13">中 <text:s/>華 <text:s/>民 <text:s/>國 <text:s text:c="5"/>年 <text:s text:c="5"/>月 <text:s text:c="5"/>日</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draw:frame draw:style-name="fr1" draw:name="外框2" text:anchor-type="char" svg:x="-0.48cm" svg:y="-0.799cm" svg:width="2.775cm" svg:height="1.162cm" draw:z-index="1"><draw:text-box><text:p text:style-name="P4">公所留存</text:p></draw:text-box></draw:frame><text:soft-page-break/>平地造林撤銷申請書</text:p>
      <text:p text:style-name="P1"/>
      <text:p text:style-name="P2"><text:s text:c="4"/>本人申請 <text:s text:c="2"/>年度平地造林案，申請造林地點為：</text:p>
      <text:p text:style-name="P2">雲林縣 <text:s text:c="6"/>鄉鎮 <text:s text:c="8"/>地段 <text:s text:c="8"/>地號，面積 <text:s text:c="5"/>公頃，以上合計面積 <text:s text:c="4"/>公頃。</text:p>
      <text:p text:style-name="P2"/>
      <text:p text:style-name="Standard"><text:span text:style-name="T1"><text:s text:c="4"/>本人自願放棄 <text:s text:c="2"/>年度平地造林申請案並願全數返還賠償溯及核定造林年度起算造林地獎勵期間所有已領取之造林費用</text:span><text:span text:style-name="T4">，絕無異議，特立此切結書。</text:span></text:p>
      <text:p text:style-name="P3"/>
      <text:p text:style-name="P6">此致</text:p>
      <text:p text:style-name="P2">雲林縣 <text:s text:c="4"/>鄉鎮公所</text:p>
      <text:p text:style-name="P2">雲林縣政府</text:p>
      <text:p text:style-name="P7"><text:span text:style-name="T2">申請人　姓名： <text:s text:c="8"/>簽章</text:span><text:span text:style-name="T3">(親自簽名或蓋手印)</text:span></text:p>
      <text:p text:style-name="P8">國民身分證統一編號：</text:p>
      <text:p text:style-name="P8">電話(公)：</text:p>
      <text:p text:style-name="P8">電話(住家)：</text:p>
      <text:p text:style-name="P8">行動電話：</text:p>
      <text:p text:style-name="P9"/>
      <text:p text:style-name="P9">戶籍住址：</text:p>
      <text:p text:style-name="P9"/>
      <text:p text:style-name="P10">聯絡地址：</text:p>
      <text:p text:style-name="P10"/>
      <text:p text:style-name="P10"/>
      <text:p text:style-name="P13">中 <text:s/>華 <text:s/>民 <text:s/>國 <text:s text:c="5"/>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1.752cm" fo:margin-left="1.75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備樹種種苗申請書</dc:title>
    <meta:initial-creator>a</meta:initial-creator>
    <meta:creation-date>2017-02-21T14:39:00</meta:creation-date>
    <dc:date>2021-02-05T10:54:55.287000000</dc:date>
    <meta:editing-cycles>4</meta:editing-cycles>
    <meta:editing-duration>PT1M55S</meta:editing-duration>
    <meta:generator>LibreOffice/6.0.6.2$Windows_X86_64 LibreOffice_project/0c292870b25a325b5ed35f6b45599d2ea4458e77</meta:generator>
    <meta:document-statistic meta:table-count="0" meta:image-count="0" meta:object-count="0" meta:page-count="2" meta:paragraph-count="32" meta:word-count="394" meta:character-count="572" meta:non-whitespace-character-count="394"/>
  </office:meta>
</office:document-meta>
</file>