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9cm" fo:margin-left="-0.088cm" fo:margin-top="0.813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1.901cm"/>
    </style:style>
    <style:style style:name="表格1.D" style:family="table-column">
      <style:table-column-properties style:column-width="1.319cm"/>
    </style:style>
    <style:style style:name="表格1.E" style:family="table-column">
      <style:table-column-properties style:column-width="1.96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2.016cm"/>
    </style:style>
    <style:style style:name="表格1.H" style:family="table-column">
      <style:table-column-properties style:column-width="3.951cm"/>
    </style:style>
    <style:style style:name="表格1.1" style:family="table-row">
      <style:table-row-properties style:min-row-height="1.4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6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3.3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4" style:family="table-row">
      <style:table-row-properties style:min-row-height="1.37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5" style:family="table-row">
      <style:table-row-properties style:min-row-height="0.85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7" style:family="table-row">
      <style:table-row-properties style:min-row-height="2.3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8" style:family="table-row">
      <style:table-row-properties style:min-row-height="0.82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.5pt solid #000000" style:writing-mode="lr-tb"/>
    </style:style>
    <style:style style:name="表格1.9" style:family="table-row">
      <style:table-row-properties style:min-row-height="3.57cm" fo:keep-together="always"/>
    </style:style>
    <style:style style:name="表格1.11" style:family="table-row">
      <style:table-row-properties style:min-row-height="2.86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style:line-height-at-least="0.423cm" style:snap-to-layout-grid="false"/>
      <style:text-properties fo:font-size="8pt" style:font-name-asian="標楷體" style:font-size-asian="8pt" style:font-size-complex="8pt" style:font-weight-complex="bold"/>
    </style:style>
    <style:style style:name="P21" style:family="paragraph" style:parent-style-name="Standard">
      <style:paragraph-properties fo:margin-left="0cm" fo:margin-right="0.706cm" fo:text-align="center" style:justify-single-word="false" fo:text-indent="1.131cm" style:auto-text-indent="false" style:snap-to-layout-grid="false"/>
    </style:style>
    <style:style style:name="P22" style:family="paragraph" style:parent-style-name="Standard">
      <style:paragraph-properties fo:margin-left="0cm" fo:margin-right="-0.011cm" fo:text-align="end" style:justify-single-word="false" fo:text-indent="0cm" style:auto-text-indent="false" style:snap-to-layout-grid="false">
        <style:tab-stops>
          <style:tab-stop style:position="3.12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1.905cm" style:line-height-at-least="0.423cm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318cm" fo:margin-right="-1.633cm" fo:line-height="0.706cm" fo:text-indent="-0.318cm" style:auto-text-indent="false" style:snap-to-layout-grid="false"/>
    </style:style>
    <style:style style:name="P25" style:family="paragraph" style:parent-style-name="Standard">
      <style:paragraph-properties fo:margin-left="0.318cm" fo:margin-right="-1.633cm" fo:line-height="0.706cm" fo:text-indent="0cm" style:auto-text-indent="false" style:snap-to-layout-grid="false"/>
    </style:style>
    <style:style style:name="P26" style:family="paragraph" style:parent-style-name="Standard">
      <style:paragraph-properties fo:margin-left="-0.03cm" fo:margin-right="-1.633cm" fo:line-height="0.706cm" fo:text-indent="0.021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0.314cm" fo:margin-right="-1.633cm" fo:line-height="0.706cm" fo:text-indent="0.004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-0.004cm" fo:margin-right="-1.633cm" fo:line-height="0.706cm" fo:text-indent="-0.021cm" style:auto-text-indent="false" style:snap-to-layout-grid="false"/>
      <style:text-properties style:font-name-asian="標楷體" style:font-weight-complex="bold"/>
    </style:style>
    <style:style style:name="P2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1" style:family="text">
      <style:text-properties style:font-name-asian="標楷體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style:font-name-asian="標楷體" style:font-name-complex="標楷體" style:font-weight-complex="bold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24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25" style:family="text">
      <style:text-properties fo:color="#000000" fo:font-size="20pt" fo:font-weight="bold" style:font-name-asian="標楷體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3"/>年度平地造林勘查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2">勘查</text:p>
            <text:p text:style-name="P2">日期</text:p>
          </table:table-cell>
          <table:covered-table-cell/>
          <table:table-cell table:style-name="表格1.E1" table:number-columns-spanned="4" office:value-type="string">
            <text:p text:style-name="P21"><text:span text:style-name="T18">年 </text:span><text:span text:style-name="T18"><text:s text:c="4"/></text:span><text:span text:style-name="T18">月 </text:span><text:span text:style-name="T18"><text:s text:c="4"/>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土地</text:p>
            <text:p text:style-name="P2">座落</text:p>
          </table:table-cell>
          <table:table-cell table:style-name="表格1.B2" table:number-rows-spanned="2" office:value-type="string">
            <text:p text:style-name="P14"><text:span text:style-name="T23">鄉</text:span><text:span text:style-name="T23">鎮</text:span></text:p>
          </table:table-cell>
          <table:table-cell table:style-name="表格1.C2" table:number-columns-spanned="2" office:value-type="string">
            <text:p text:style-name="P1"><text:span text:style-name="T5">地</text:span><text:span text:style-name="T7"> </text:span><text:span text:style-name="T5">段</text:span></text:p>
          </table:table-cell>
          <table:covered-table-cell/>
          <table:table-cell table:style-name="表格1.C2" table:number-columns-spanned="2" office:value-type="string">
            <text:p text:style-name="P1"><text:span text:style-name="T5">地</text:span><text:span text:style-name="T7"> </text:span><text:span text:style-name="T5">號</text:span></text:p>
          </table:table-cell>
          <table:covered-table-cell/>
          <table:table-cell table:style-name="表格1.G2" table:number-columns-spanned="2" office:value-type="string">
            <text:p text:style-name="P2">申請面積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G3" table:number-columns-spanned="2" office:value-type="string">
            <text:p text:style-name="P14"><text:span text:style-name="T12"><text:s text:c="2"/></text:span><text:span text:style-name="T22"><text:s/></text:span></text:p>
            <text:p text:style-name="P12">公頃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勘查原因</text:p>
          </table:table-cell>
          <table:covered-table-cell/>
          <table:table-cell table:style-name="表格1.G2" table:number-columns-spanned="6" office:value-type="string">
            <text:p text:style-name="P3">申請補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"><text:span text:style-name="T5">申請</text:span><text:span text:style-name="T5">案</text:span><text:span text:style-name="T5">造林地現況</text:span></text:p>
            <text:p text:style-name="P17">(每公頃栽植株數：沿海地區2,000株，一般地區1,500株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"><text:span text:style-name="T5">地</text:span><text:span text:style-name="T5">段</text:span><text:span text:style-name="T3">地號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4">成活數</text:p>
          </table:table-cell>
          <table:covered-table-cell/>
          <table:table-cell table:style-name="表格1.D6" table:number-columns-spanned="2" office:value-type="string">
            <text:p text:style-name="P4">標準數</text:p>
          </table:table-cell>
          <table:covered-table-cell/>
          <table:table-cell table:style-name="表格1.H6" office:value-type="string">
            <text:p text:style-name="P4">成活率％</text:p>
          </table:table-cell>
        </table:table-row>
        <table:table-row table:style-name="表格1.7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H7" office:value-type="string">
            <text:p text:style-name="P7"/>
          </table:table-cell>
        </table:table-row>
        <table:table-row table:style-name="表格1.8">
          <table:table-cell table:style-name="表格1.A8" table:number-columns-spanned="8" office:value-type="string">
            <text:p text:style-name="P1"><text:span text:style-name="T3">勘查結果及意見</text:span></text:p>
            <text:p text:style-name="P18">(檢附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8" office:value-type="string">
            <text:p text:style-name="P8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8" office:value-type="string">
            <text:p text:style-name="P1"><text:span text:style-name="T5">勘</text:span><text:span text:style-name="T8"> </text:span><text:span text:style-name="T5">查</text:span><text:span text:style-name="T8"> </text:span><text:span text:style-name="T5">人</text:span><text:span text:style-name="T8"> </text:span><text:span text:style-name="T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5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">編</text:span><text:span text:style-name="T20">號：</text:span></text:p>
      <text:p text:style-name="P24"><text:span text:style-name="T1">1.自費自備補植不限次數，需以規定樹種為主，但補植不得超過100</text:span><text:span text:style-name="T20">%，</text:span><text:bookmark-start text:name="OLE_LINK1"/><text:span text:style-name="T20">政府配撥</text:span><text:bookmark-end text:name="OLE_LINK1"/><text:span text:style-name="T1">苗木</text:span><text:span text:style-name="T20">若</text:span><text:span text:style-name="T1">人為因素折損</text:span></text:p>
      <text:p text:style-name="P25"><text:span text:style-name="T1">不予配撥</text:span><text:span text:style-name="T20">，成活率85%以下始准予政府配撥補植，最高配撥到90%</text:span><text:span text:style-name="T1">，</text:span><text:span text:style-name="T20">且以1次為限。</text:span></text:p>
      <text:p text:style-name="P26">2.若平均分布正常成長成活率達70%以上者可不需補植，重申造林直接給付以造林面積非以土地面積</text:p>
      <text:p text:style-name="P27">為基準，務必請造林人妥善維護管理造林面積。</text:p>
      <text:p text:style-name="P28">3.不可藉口補植移除正常造林木，違者需追回歷年獎勵金，返還造林期間所有已領取之造林費用。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平地造林勘查表</dc:title>
    <meta:initial-creator>48247</meta:initial-creator>
    <meta:creation-date>2018-04-20T10:28:00</meta:creation-date>
    <dc:creator>48203</dc:creator>
    <dc:date>2018-04-20T10:28:00</dc:date>
    <meta:print-date>2015-02-26T14:02:00</meta:print-date>
    <meta:editing-cycles>2</meta:editing-cycles>
    <meta:document-statistic meta:table-count="1" meta:image-count="0" meta:object-count="0" meta:page-count="1" meta:paragraph-count="30" meta:word-count="294" meta:character-count="335" meta:non-whitespace-character-count="314"/>
    <meta:generator>LibreOffice/4.4.7.2$Windows_x86 LibreOffice_project/f3153a8b245191196a4b6b9abd1d0da16eead600</meta:generator>
  </office:meta>
</office:document-meta>
</file>