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8cm" fo:margin-left="-0.058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32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4.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margin-left="1.849cm" fo:margin-right="0cm" fo:line-height="0.706cm" fo:text-indent="-0.321cm" style:auto-text-indent="false"/>
    </style:style>
    <style:style style:name="P17" style:family="paragraph" style:parent-style-name="Standard">
      <style:paragraph-properties fo:margin-left="0cm" fo:margin-right="0cm" fo:line-height="0.706cm" fo:text-indent="1.499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雲林縣 <text:s text:c="5"/>公所107年度「平地造林計畫」造林先期作業費暨檢測作業費印領清冊</text:span></text:p>
      <text:p text:style-name="P1"><text:span text:style-name="T2"><text:s/></text:span><text:span text:style-name="T3">年 <text:s text:c="2"/></text:span><text:s/>月 <text:s/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4">單 <text:s text:c="3"/>位</text:p>
          </table:table-cell>
          <table:table-cell table:style-name="表格1.A1" office:value-type="string">
            <text:p text:style-name="P4">職稱</text:p>
            <text:p text:style-name="P4">及 </text:p>
            <text:p text:style-name="P4">姓名</text:p>
          </table:table-cell>
          <table:table-cell table:style-name="表格1.A1" office:value-type="string">
            <text:p text:style-name="P4">身 分 證　　　統一編號</text:p>
          </table:table-cell>
          <table:table-cell table:style-name="表格1.A1" office:value-type="string">
            <text:p text:style-name="P4">地　 <text:s text:c="7"/>址</text:p>
          </table:table-cell>
          <table:table-cell table:style-name="表格1.A1" office:value-type="string">
            <text:p text:style-name="P4">每公頃檢測作業費</text:p>
            <text:p text:style-name="P8">(每年)</text:p>
          </table:table-cell>
          <table:table-cell table:style-name="表格1.A1" office:value-type="string">
            <text:p text:style-name="P4">每公頃先期作業費</text:p>
            <text:p text:style-name="P3"><text:span text:style-name="T7">(限第1年新植案造冊領取)</text:span></text:p>
          </table:table-cell>
          <table:table-cell table:style-name="表格1.A1" office:value-type="string">
            <text:p text:style-name="P4">面積</text:p>
            <text:p text:style-name="P8">(公頃)</text:p>
          </table:table-cell>
          <table:table-cell table:style-name="表格1.A1" office:value-type="string">
            <text:p text:style-name="P4">金額</text:p>
            <text:p text:style-name="P8">(元)</text:p>
          </table:table-cell>
          <table:table-cell table:style-name="表格1.A1" office:value-type="string">
            <text:p text:style-name="P4">蓋章</text:p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1"><text:span text:style-name="T5">400元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9">撫育管理</text:p>
            <text:p text:style-name="Standard"><text:span text:style-name="T3">(第7~20年)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5">合計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3"/>
          </table:table-cell>
        </table:table-row>
      </table:table>
      <text:p text:style-name="P2"><text:span text:style-name="T6">說明：</text:span><text:span text:style-name="T8">1.檢測作業費第1~6年每年每公頃600元、第7~20年(92-101年)每年每公頃400元，以平地造林直接給付提領清冊面積為準(需檢附影本以查核)。</text:span></text:p>
      <text:p text:style-name="P16"><text:span text:style-name="T8">2.造林先期作業費，包括受理與指導農民、勘查造林、造冊等，每公頃60元(只有限第1年之新植面積可領取，其餘年度不可再領) ，以平地造林已核發之直接給付提領清冊面積數為準(需檢附影本以查核)。</text:span></text:p>
      <text:p text:style-name="P17">3.請附公所統一收據憑辦。</text:p>
      <text:p text:style-name="P7">承辦人 <text:s text:c="13"/>單位主管 <text:s text:c="14"/>主計主任 <text:s text:c="14"/>主任秘書 <text:s text:c="15"/>鄉鎮市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先期暨檢測作業費印領清冊</dc:title>
    <meta:initial-creator>pcuser</meta:initial-creator>
    <meta:creation-date>2018-04-20T10:31:00</meta:creation-date>
    <dc:creator>48203</dc:creator>
    <dc:date>2018-04-20T10:31:00</dc:date>
    <meta:print-date>2017-02-21T14:50:00</meta:print-date>
    <meta:editing-cycles>2</meta:editing-cycles>
    <meta:editing-duration>PT2M</meta:editing-duration>
    <meta:document-statistic meta:table-count="1" meta:image-count="0" meta:object-count="0" meta:page-count="1" meta:paragraph-count="26" meta:word-count="298" meta:character-count="418" meta:non-whitespace-character-count="324"/>
    <meta:generator>LibreOffice/4.4.7.2$Windows_x86 LibreOffice_project/f3153a8b245191196a4b6b9abd1d0da16eead600</meta:generator>
  </office:meta>
</office:document-meta>
</file>