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margin-left="0cm" fo:margin-right="0cm" fo:line-height="0.847cm" fo:text-indent="0.847cm" style:auto-text-indent="false"/>
      <style:text-properties style:font-name="新細明體" style:font-name-complex="新細明體"/>
    </style:style>
    <style:style style:name="P5" style:family="paragraph" style:parent-style-name="Standard">
      <style:paragraph-properties fo:margin-left="0cm" fo:margin-right="0cm" fo:line-height="0.847cm" fo:text-indent="2.963cm" style:auto-text-indent="false"/>
    </style:style>
    <style:style style:name="P6" style:family="paragraph" style:parent-style-name="Standard">
      <style:paragraph-properties fo:margin-left="2.988cm" fo:margin-right="0cm" fo:line-height="0.847cm" fo:text-indent="0cm" style:auto-text-indent="false"/>
    </style:style>
    <style:style style:name="P7" style:family="paragraph" style:parent-style-name="Standard">
      <style:paragraph-properties fo:margin-left="2.988cm" fo:margin-right="0cm" fo:line-height="0.847cm" fo:text-indent="0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3.023cm" fo:margin-right="0cm" fo:line-height="0.847cm" fo:text-indent="0cm" style:auto-text-indent="false"/>
    </style:style>
    <style:style style:name="P9" style:family="paragraph" style:parent-style-name="Standard">
      <style:paragraph-properties fo:margin-left="3.023cm" fo:margin-right="0cm" fo:line-height="0.847cm" fo:text-indent="0cm" style:auto-text-indent="false"/>
      <style:text-properties style:font-name="新細明體" style:font-name-complex="新細明體"/>
    </style:style>
    <style:style style:name="P10" style:family="paragraph" style:parent-style-name="標號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1" style:family="paragraph" style:parent-style-name="Text_20_body">
      <style:paragraph-properties fo:margin-left="0cm" fo:margin-right="0cm" fo:line-height="0.847cm" fo:text-indent="0.847cm" style:auto-text-indent="false"/>
    </style:style>
    <style:style style:name="P12" style:family="paragraph" style:parent-style-name="Text_20_body">
      <style:paragraph-properties fo:margin-left="0cm" fo:margin-right="-0.009cm" fo:line-height="0.847cm" fo:text-indent="0.847cm" style:auto-text-indent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3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 style:font-size-complex="1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font-size="12pt" style:text-underline-style="solid" style:text-underline-width="auto" style:text-underline-color="font-color" style:font-name-asian="新細明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平地造林切結暨撥款同意書</text:span></text:p>
      <text:p text:style-name="P11"><text:span text:style-name="T2">本人（土地所有權人）　　　繼受(公同共有)座落　　　鄉鎮市　　　段　　　地號之土地，業依「平地造林直接給付及種苗配撥實施要點」規定申請繼續參與平地造林，造林面積 <text:s text:c="8"/>公頃，於第1年　　年造林起算為期20年內，參與平地造林期間內對機關所享有之造林直接給付及相關費用，同意由林地經營者(造林申請人)　　　受領，受理機關得向其給付獎勵金，領款及造林期間至　　年12月31日止。倘日後發生糾紛，土地所有權人及造林申請人願自行處理，概與補助機關無涉。(PS.</text:span><text:span text:style-name="T3">造林期限</text:span><text:span text:style-name="T2">計算方法：第1年完成造林年度加19年)</text:span></text:p>
      <text:p text:style-name="P12"><text:span text:style-name="T2">本案第1年造林年度為　　年，領取獎勵金及造林期限至中華民國　　年12月31日止，造林申請人　　　承諾於此期間除遵守平地造林相關規定辦理外，並妥為栽植撫育所植之林木，同意接受林業主管機關之指導，善加管理經營造林木竹，使之長大成林，不任其荒廢或擅自拔除毀損，如有違背要點規定，願賠償返還獎勵期間所有已領取之獎勵金，另當年度檢測不合格或經補植複查仍不合格者，無法領取獎勵金並不可延至次年補發。</text:span></text:p>
      <text:p text:style-name="P11"><text:span text:style-name="T2">以上土地所有權人及造林申請人雙方均已詳閱要點絕無異議，特立此切結為憑。</text:span></text:p>
      <text:p text:style-name="P4">此致</text:p>
      <text:p text:style-name="P5"><text:span text:style-name="T4">雲林縣　　　公所、雲林縣政府、台塑企業</text:span></text:p>
      <text:p text:style-name="P6"><text:span text:style-name="T4">行政院農業委員會林務局、行政院農業委員會農糧署</text:span></text:p>
      <text:p text:style-name="P7"/>
      <text:p text:style-name="P8"><text:span text:style-name="T4">土地所有權人姓名： <text:s text:c="27"/>簽名及蓋章</text:span></text:p>
      <text:p text:style-name="P9">身分證統一編號：</text:p>
      <text:p text:style-name="P9">住址電話行動電話：</text:p>
      <text:p text:style-name="P9"/>
      <text:p text:style-name="P9"/>
      <text:p text:style-name="P8"><text:span text:style-name="T4">林地經營者(造林申請人)</text:span><text:span text:style-name="T4">姓名： <text:s text:c="18"/>簽名及蓋章</text:span></text:p>
      <text:p text:style-name="P9">身分證統一編號：</text:p>
      <text:p text:style-name="P9">住址電話行動電話：</text:p>
      <text:p text:style-name="P9"/>
      <text:p text:style-name="P9"/>
      <text:p text:style-name="P9"/>
      <text:p text:style-name="P1">中<text:tab/><text:tab/>華<text:tab/><text:tab/>民<text:tab/><text:tab/>國<text:tab/><text:tab/><text:tab/><text:tab/>年<text:tab/><text:tab/><text:tab/><text:tab/>月<text:tab/><text:tab/><text:tab/><text:tab/>日</text:p>
      <text:p text:style-name="P2"/>
      <text:p text:style-name="P3"><text:span text:style-name="T7">※本切結1式4份，文字可自行編修，土地所有權人、林地經營者(造林申請人)、公所及縣政府各留存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書</dc:title>
    <meta:initial-creator>pcuser</meta:initial-creator>
    <meta:creation-date>2018-01-10T17:11:00</meta:creation-date>
    <dc:creator>48203</dc:creator>
    <dc:date>2018-01-11T11:38:00</dc:date>
    <meta:print-date>2018-01-11T10:50:00</meta:print-date>
    <meta:editing-cycles>5</meta:editing-cycles>
    <meta:editing-duration>PT52M</meta:editing-duration>
    <meta:document-statistic meta:table-count="0" meta:image-count="0" meta:object-count="0" meta:page-count="1" meta:paragraph-count="15" meta:word-count="614" meta:character-count="726" meta:non-whitespace-character-count="623"/>
    <meta:generator>LibreOffice/4.4.7.2$Windows_x86 LibreOffice_project/f3153a8b245191196a4b6b9abd1d0da16eead600</meta:generator>
  </office:meta>
</office:document-meta>
</file>