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30000056641DFC69A025076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rame_20_contents">
      <style:text-properties style:use-window-font-color="tru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36pt" fo:font-weight="bold" style:font-name-asian="微軟正黑體1" style:font-size-asian="36pt" style:font-weight-asian="bold" style:font-size-complex="3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981cm" fo:min-width="18.40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1" draw:name="文字方塊 2" draw:style-name="gr1" draw:text-style-name="P4" svg:width="18.911cm" svg:height="2.234cm" svg:x="0.51cm" svg:y="0.462cm"><text:p text:style-name="P3"><text:span text:style-name="T1">造林地影響鄰田案建議作業流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/></text:span><text:bookmark text:name="_GoBack"/></text:p>
      <text:p text:style-name="P1"><draw:frame draw:style-name="fr1" draw:name="圖片 2" text:anchor-type="char" svg:x="0.476cm" svg:y="0.437cm" svg:width="19.315cm" svg:height="25.991cm" draw:z-index="0"><draw:image xlink:href="Pictures/10000201000004030000056641DFC69A0250766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0.45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芳齡</meta:initial-creator>
    <dc:creator>user</dc:creator>
    <meta:editing-cycles>3</meta:editing-cycles>
    <meta:print-date>2021-08-12T07:14:00</meta:print-date>
    <meta:creation-date>2021-08-12T07:14:00</meta:creation-date>
    <dc:date>2021-08-12T07:14:00</dc:date>
    <meta:editing-duration>P0D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2" meta:word-count="14" meta:character-count="15" meta:non-whitespace-character-count="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