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5.172cm"/>
    </style:style>
    <style:style style:name="表格1.D" style:family="table-column">
      <style:table-column-properties style:column-width="4.306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772cm" fo:margin-left="-1.5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251cm"/>
    </style:style>
    <style:style style:name="表格2.D" style:family="table-column">
      <style:table-column-properties style:column-width="1.249cm"/>
    </style:style>
    <style:style style:name="表格2.F" style:family="table-column">
      <style:table-column-properties style:column-width="1.75cm"/>
    </style:style>
    <style:style style:name="表格2.L" style:family="table-column">
      <style:table-column-properties style:column-width="1.499cm"/>
    </style:style>
    <style:style style:name="表格2.N" style:family="table-column">
      <style:table-column-properties style:column-width="2.499cm"/>
    </style:style>
    <style:style style:name="表格2.Q" style:family="table-column">
      <style:table-column-properties style:column-width="2cm"/>
    </style:style>
    <style:style style:name="表格2.R" style:family="table-column">
      <style:table-column-properties style:column-width="1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line-height-at-least="0.70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style:line-height-at-least="0.811cm"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style:line-height-at-least="0.811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12cm" fo:margin-bottom="0cm" loext:contextual-spacing="false"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212cm" fo:margin-bottom="0cm" loext:contextual-spacing="false" style:line-height-at-least="1.058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cm" loext:contextual-spacing="false" style:line-height-at-leas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style:line-height-at-leas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/>
    </style:style>
    <style:style style:name="P15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6" style:family="paragraph" style:parent-style-name="Standard" style:master-page-name="Standard">
      <style:paragraph-properties fo:margin-top="0.212cm" fo:margin-bottom="0cm" loext:contextual-spacing="false" style:line-height-at-least="0.882cm" fo:text-align="center" style:justify-single-word="false" style:page-number="auto" style:snap-to-layout-grid="false"/>
    </style:style>
    <style:style style:name="P17" style:family="paragraph" style:parent-style-name="Standard" style:master-page-name="轉換_20_1">
      <style:paragraph-properties style:line-height-at-least="0.706cm" fo:text-align="justify" style:justify-single-word="false" style:page-number="auto" style:snap-to-layout-grid="false"/>
    </style:style>
    <style:style style:name="P18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ff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ff0000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2pt" fo:font-weight="bold" style:letter-kerning="false" style:font-name-asian="標楷體" style:font-size-asian="12pt" style:font-weight-asian="bold" style:font-name-complex="標楷體" style:font-size-complex="12pt"/>
    </style:style>
    <style:style style:name="P23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text-properties fo:color="#ff0000" fo:font-weight="bold" style:font-name-asian="標楷體" style:font-weight-asian="bold" style:font-name-complex="標楷體"/>
    </style:style>
    <style:style style:name="P26" style:family="paragraph" style:parent-style-name="Standard" style:master-page-name="">
      <loext:graphic-properties draw:fill="none"/>
      <style:paragraph-properties fo:margin-left="8.901cm" fo:margin-right="0cm" fo:margin-top="0.212cm" fo:margin-bottom="0cm" loext:contextual-spacing="false" style:line-height-at-least="0.811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__________</text:span><text:span text:style-name="T2">年度獎勵造林種苗無償配撥申請總表</text:span></text:p>
      <text:p text:style-name="P6">一、申請單位：</text:p>
      <text:p text:style-name="P5"><text:span text:style-name="T4">二、申請參與造林計畫別：請勾選</text:span><text:span text:style-name="T5"> </text:span><text:span text:style-name="T8"><text:s/>□</text:span><text:span text:style-name="T4">全民造林計畫</text:span></text:p>
      <text:p text:style-name="P5"><text:span text:style-name="T6"><text:s text:c="63"/></text:span><text:span text:style-name="T8">□</text:span><text:span text:style-name="T4">獎勵輔導造林計畫</text:span></text:p>
      <text:p text:style-name="P5"><text:span text:style-name="T5"><text:s text:c="31"/></text:span><text:span text:style-name="T8"><text:s text:c="16"/>□</text:span><text:span text:style-name="T4">平地造林計畫</text:span></text:p>
      <text:p text:style-name="P5"><text:span text:style-name="T5"><text:s text:c="61"/></text:span><text:span text:style-name="T8"><text:s/>□</text:span><text:span text:style-name="T4">短期經濟林計畫</text:span></text:p>
      <text:p text:style-name="P26"><text:span text:style-name="T7">□</text:span>自行造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樹種</text:p>
          </table:table-cell>
          <table:table-cell table:style-name="表格1.A1" office:value-type="string">
            <text:p text:style-name="P7">株數</text:p>
          </table:table-cell>
          <table:table-cell table:style-name="表格1.D1" office:value-type="string">
            <text:p text:style-name="P1">備註</text:p>
            <text:p text:style-name="P2">(請註明新植或補植)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>合計</text:p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</table:table>
      <text:p text:style-name="P10"/>
      <text:p text:style-name="P17"><text:span text:style-name="T1">________</text:span><text:span text:style-name="T2">年度獎勵造林種苗無償配撥申請清冊</text:span></text:p>
      <text:p text:style-name="P4"><text:span text:style-name="T11">申請單位：</text:span><text:span text:style-name="T10">_____________</text:span></text:p>
      <text:p text:style-name="P4"><text:span text:style-name="T11">申請參與造林計畫別：</text:span><text:span text:style-name="T9">□</text:span><text:span text:style-name="T11">全民造林計畫</text:span><text:span text:style-name="T9">□</text:span><text:span text:style-name="T11">獎勵輔導造林計畫</text:span><text:span text:style-name="T9">□</text:span><text:span text:style-name="T11">平地造林計畫</text:span><text:span text:style-name="T9">□</text:span><text:span text:style-name="T11">短期經濟林計畫□自行造林</text:span></text:p>
      <text:p text:style-name="P3"><text:span text:style-name="T3">製表日期：</text:span> <text:s text:c="4"/><text:span text:style-name="T3">年</text:span> <text:s text:c="5"/><text:span text:style-name="T3">月</text:span> <text:s text:c="4"/><text:span text:style-name="T3">日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column table:style-name="表格2.A"/>
        <table:table-column table:style-name="表格2.F" table:number-columns-repeated="2"/>
        <table:table-column table:style-name="表格2.A"/>
        <table:table-column table:style-name="表格2.B"/>
        <table:table-column table:style-name="表格2.L"/>
        <table:table-column table:style-name="表格2.A"/>
        <table:table-column table:style-name="表格2.N"/>
        <table:table-column table:style-name="表格2.B" table:number-columns-repeated="2"/>
        <table:table-column table:style-name="表格2.Q"/>
        <table:table-column table:style-name="表格2.R"/>
        <table:table-row table:style-name="表格2.1">
          <table:table-cell table:style-name="表格2.A1" table:number-columns-spanned="3" office:value-type="string">
            <text:p text:style-name="P11">造林人資料</text:p>
          </table:table-cell>
          <table:covered-table-cell/>
          <table:covered-table-cell/>
          <table:table-cell table:style-name="表格2.A1" table:number-columns-spanned="5" office:value-type="string">
            <text:p text:style-name="P11">造林地資料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8">**栽植面積及苗木申請數量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2">申請原因</text:p>
            <text:p text:style-name="P14">（務必填寫）</text:p>
          </table:table-cell>
          <table:table-cell table:style-name="表格2.A1" table:number-columns-spanned="2" office:value-type="string">
            <text:p text:style-name="P11">核定數量</text:p>
          </table:table-cell>
          <table:covered-table-cell/>
          <table:table-cell table:style-name="表格2.A1" office:value-type="string">
            <text:p text:style-name="P14">配撥或育苗日期</text:p>
          </table:table-cell>
          <table:table-cell table:style-name="表格2.R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24">造林人</text:p>
            <text:p text:style-name="P24">姓名</text:p>
          </table:table-cell>
          <table:table-cell table:style-name="表格2.A1" office:value-type="string">
            <text:p text:style-name="P23">地址</text:p>
          </table:table-cell>
          <table:table-cell table:style-name="表格2.A1" office:value-type="string">
            <text:p text:style-name="P23">造林人電話</text:p>
          </table:table-cell>
          <table:table-cell table:style-name="表格2.A1" office:value-type="string">
            <text:p text:style-name="P23">地段</text:p>
          </table:table-cell>
          <table:table-cell table:style-name="表格2.A1" office:value-type="string">
            <text:p text:style-name="P23">地號</text:p>
          </table:table-cell>
          <table:table-cell table:style-name="表格2.A1" office:value-type="string">
            <text:p text:style-name="P23">面積</text:p>
            <text:p text:style-name="P20">（公頃）</text:p>
          </table:table-cell>
          <table:table-cell table:style-name="表格2.A1" office:value-type="string">
            <text:p text:style-name="P23">土地所有權人</text:p>
          </table:table-cell>
          <table:table-cell table:style-name="表格2.A1" office:value-type="string">
            <text:p text:style-name="P19">*造林計畫年度</text:p>
          </table:table-cell>
          <table:table-cell table:style-name="表格2.A1" office:value-type="string">
            <text:p text:style-name="P23">面積</text:p>
            <text:p text:style-name="P20">（公頃）</text:p>
          </table:table-cell>
          <table:table-cell table:style-name="表格2.A1" office:value-type="string">
            <text:p text:style-name="P19">成活率</text:p>
          </table:table-cell>
          <table:table-cell table:style-name="表格2.A1" office:value-type="string">
            <text:p text:style-name="P23">樹種</text:p>
          </table:table-cell>
          <table:table-cell table:style-name="表格2.A1" office:value-type="string">
            <text:p text:style-name="P23">新植或補植</text:p>
          </table:table-cell>
          <table:table-cell table:style-name="表格2.A1" office:value-type="string">
            <text:p text:style-name="P23">種苗數</text:p>
          </table:table-cell>
          <table:covered-table-cell/>
          <table:table-cell table:style-name="表格2.A1" office:value-type="string">
            <text:p text:style-name="P23">樹種</text:p>
          </table:table-cell>
          <table:table-cell table:style-name="表格2.A1" office:value-type="string">
            <text:p text:style-name="P23">株數</text:p>
          </table:table-cell>
          <table:table-cell table:style-name="表格2.A1" office:value-type="string">
            <text:p text:style-name="P15"/>
          </table:table-cell>
          <table:table-cell table:style-name="表格2.R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R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R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R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R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R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1">合計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R1" office:value-type="string">
            <text:p text:style-name="P13"/>
          </table:table-cell>
        </table:table-row>
      </table:table>
      <text:p text:style-name="P25">*申請全民造林計畫、獎勵輔導造林計畫、平地造林計畫及短期經濟林計畫補植苗木，請務必填寫參與造林計畫年度。</text:p>
      <text:p text:style-name="P25">**栽植面積：新植造林為全部的造林地面積，補植為欲補植面積的成活率及種苗申請數量。</text:p>
      <text:p text:style-name="Standard"><text:span text:style-name="T11">製表人　　</text:span><text:span text:style-name="T12"> <text:s text:c="8"/>　 <text:s text:c="3"/>　　　　 <text:s text:c="18"/></text:span><text:span text:style-name="T11">承辦人</text:span><text:span text:style-name="T12"> <text:s text:c="2"/>　　　 <text:s text:c="4"/>　　　　 <text:s text:c="21"/></text:span><text:span text:style-name="T11">課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75cm" fo:margin-left="2.501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2-03-04T11:26:00</meta:creation-date>
    <dc:date>2022-03-04T11:31:17.321000000</dc:date>
    <meta:print-date>2017-12-18T09:11:00</meta:print-date>
    <meta:editing-cycles>4</meta:editing-cycles>
    <meta:editing-duration>PT4M10S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49" meta:word-count="379" meta:character-count="675" meta:non-whitespace-character-count="409"/>
  </office:meta>
</office:document-meta>
</file>