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5.7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Text_20_body_20_indent" style:list-style-name="WW8Num1"/>
    <style:style style:name="P3" style:family="paragraph" style:parent-style-name="Text_20_body_20_indent" style:list-style-name="WW8Num1"/>
    <style:style style:name="P4" style:family="paragraph" style:parent-style-name="Text_20_body_20_indent">
      <style:paragraph-properties fo:margin-top="0.318cm" fo:margin-bottom="0.318cm" loext:contextual-spacing="false" fo:text-align="end" style:justify-single-word="false"/>
    </style:style>
    <style:style style:name="P5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/>
    </style:style>
    <style:style style:name="P8" style:family="paragraph" style:parent-style-name="Text_20_body_20_indent">
      <style:paragraph-properties fo:margin-left="0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.318cm" fo:margin-bottom="0.318cm" loext:contextual-spacing="false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.318cm" fo:margin-bottom="0.318cm" loext:contextual-spacing="false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318cm" loext:contextual-spacing="false" fo:text-indent="0cm" style:auto-text-indent="false"/>
      <style:text-properties style:font-name="標楷體" style:font-name-complex="標楷體"/>
    </style:style>
    <style:style style:name="P15" style:family="paragraph" style:parent-style-name="Text_20_body_20_indent">
      <style:paragraph-properties fo:margin-left="0.635cm" fo:margin-right="0cm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自製自用飼料戶登記證變更登記申請書</text:span></text:p>
      <text:p text:style-name="P4">申請日期：<text:span text:style-name="T3"> <text:s text:c="2"/></text:span>年<text:span text:style-name="T3"> <text:s/></text:span>月<text:span text:style-name="T3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table:number-columns-spanned="2" office:value-type="string">
            <text:p text:style-name="P5"><text:span text:style-name="T3"><text:s text:c="10"/></text:span>縣（市）政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登記證字號</text:p>
          </table:table-cell>
          <table:table-cell table:style-name="表格1.B1" table:number-columns-spanned="2" office:value-type="string">
            <text:p text:style-name="P5"><text:span text:style-name="T3"><text:s text:c="10"/></text:span>自飼證字第<text:span text:style-name="T3"> <text:s text:c="14"/></text:span>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登記事項</text:p>
          </table:table-cell>
          <table:table-cell table:style-name="表格1.A1" office:value-type="string">
            <text:p text:style-name="P9">原核准登記事項</text:p>
          </table:table-cell>
          <table:table-cell table:style-name="表格1.B1" office:value-type="string">
            <text:p text:style-name="P9">申請變更登記事項</text:p>
          </table:table-cell>
        </table:table-row>
        <table:table-row table:style-name="表格1.1">
          <table:table-cell table:style-name="表格1.A1" office:value-type="string">
            <text:p text:style-name="P6">畜牧場名稱</text:p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畜牧場名稱</text:p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負責人住址</text:p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12">附件</text:p>
          </table:table-cell>
          <table:table-cell table:style-name="表格1.B1" table:number-columns-spanned="2" office:value-type="string">
            <text:list xml:id="list6110134328197349038" text:style-name="WW8Num1">
              <text:list-item>
                <text:p text:style-name="P2">檢附畜牧場登記證書或畜禽飼養登記證影本乙份。</text:p>
              </text:list-item>
              <text:list-item>
                <text:p text:style-name="P2">場址變更另附地政事務所證明，門牌號碼變更另附戶政事務所證明。</text:p>
              </text:list-item>
              <text:list-item>
                <text:p text:style-name="P2">負責人變更另附負責人身分證影本乙份。</text:p>
              </text:list-item>
              <text:list-item>
                <text:p text:style-name="P2">自製自用飼料戶登記證正本。</text:p>
              </text:list-item>
              <text:list-item>
                <text:p text:style-name="P2">負責人身分證影本乙份。</text:p>
              </text:list-item>
            </text:list>
            <text:p text:style-name="P15">（影本一律加蓋負責人印章）</text:p>
          </table:table-cell>
          <table:covered-table-cell/>
        </table:table-row>
      </table:table>
      <text:p text:style-name="P11"/>
      <text:p text:style-name="P5">畜牧場名稱：<text:span text:style-name="T3"> <text:s text:c="26"/></text:span></text:p>
      <text:p text:style-name="P5">畜牧場場址：<text:span text:style-name="T3"> <text:s text:c="26"/></text:span></text:p>
      <text:p text:style-name="P13">負<text:span text:style-name="T3"> </text:span>責<text:span text:style-name="T3"> </text:span>人<text:span text:style-name="T5">： <text:s text:c="41"/>（蓋章）</text:span></text:p>
      <text:p text:style-name="P14">電 <text:s text:c="3"/>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使用飼料添加物登記申請書</dc:title>
    <meta:initial-creator>ws-1233</meta:initial-creator>
    <meta:creation-date>2014-03-27T08:18:00</meta:creation-date>
    <dc:creator>張惠雯</dc:creator>
    <dc:date>2021-02-04T10:04:00</dc:date>
    <meta:print-date>2004-07-06T14:24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221" meta:character-count="365" meta:non-whitespace-character-count="221"/>
    <meta:generator>NDC_ODF_Application_Tools/1.0.3$Windows_X86_64 LibreOffice_project/8ad3e16aadc5e73175a2d44b1abec8638aa18880</meta:generator>
  </office:meta>
</office:document-meta>
</file>