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633cm" style:rel-column-width="10039*"/>
    </style:style>
    <style:style style:name="表格1.B" style:family="table-column">
      <style:table-column-properties style:column-width="3.18cm" style:rel-column-width="12124*"/>
    </style:style>
    <style:style style:name="表格1.C" style:family="table-column">
      <style:table-column-properties style:column-width="1.473cm" style:rel-column-width="5617*"/>
    </style:style>
    <style:style style:name="表格1.D" style:family="table-column">
      <style:table-column-properties style:column-width="2.93cm" style:rel-column-width="11167*"/>
    </style:style>
    <style:style style:name="表格1.E" style:family="table-column">
      <style:table-column-properties style:column-width="4.403cm" style:rel-column-width="16783*"/>
    </style:style>
    <style:style style:name="表格1.F" style:family="table-column">
      <style:table-column-properties style:column-width="2.572cm" style:rel-column-width="980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136cm" fo:keep-together="auto"/>
    </style:style>
    <style:style style:name="表格1.15" style:family="table-row">
      <style:table-row-properties style:min-row-height="0.15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style:min-row-height="1.7cm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150%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8.467cm" fo:margin-right="0.847cm" fo:line-height="115%" fo:text-indent="0.847cm" style:auto-text-indent="false"/>
    </style:style>
    <style:style style:name="P9" style:family="paragraph" style:parent-style-name="Standard">
      <style:paragraph-properties fo:margin-left="0cm" fo:margin-right="0cm" fo:line-height="150%" fo:text-indent="2.54cm" style:auto-text-indent="false"/>
    </style:style>
    <style:style style:name="P10" style:family="paragraph" style:parent-style-name="Standard">
      <style:paragraph-properties fo:margin-left="0cm" fo:margin-right="0cm" fo:line-height="150%" fo:text-indent="4.752cm" style:auto-text-indent="false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P12" style:family="paragraph" style:parent-style-name="List_20_Paragraph" style:list-style-name="WWNum1">
      <style:paragraph-properties fo:line-height="150%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1" style:font-size-asian="20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color="#ff0000" style:font-name="標楷體" style:font-name-asian="標楷體1"/>
    </style:style>
    <style:style style:name="T5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自製自</text:span><text:bookmark text:name="_GoBack"/><text:span text:style-name="T1">用飼料戶新申請書</text:span></text:p>
      <text:p text:style-name="P1"><text:span text:style-name="T2">申請日期： <text:s text:c="4"/>年 <text:s text:c="2"/>月 <text:s text:c="2"/>日</text:span></text:p>
      <text:p text:style-name="P8"><text:span text:style-name="T2"><text:s text:c="4"/>收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<text:span text:style-name="T2">受理縣市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<text:span text:style-name="T3">申請人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申請人姓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申請人聯絡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申請人傳真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申請人Email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申請人地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<text:span text:style-name="T3">自製自用飼料戶登記證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自配戶姓名/名稱(非自然人者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地址(住居所、主事務所或營業所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身分證字號/統一編號(非自然人者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負責人姓名(自配戶非自然人者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飼料調配室個別面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2">平方公尺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飼料調配室總面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2">平方公尺</text:span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<text:span text:style-name="T3">飼養場所名稱</text:span></text:p>
          </table:table-cell>
          <table:table-cell table:style-name="表格1.A15" office:value-type="string">
            <text:p text:style-name="P7"><text:span text:style-name="T3">飼養場所登記證字號</text:span></text:p>
          </table:table-cell>
          <table:table-cell table:style-name="表格1.A15" table:number-columns-spanned="2" office:value-type="string">
            <text:p text:style-name="P7"><text:span text:style-name="T3">飼養場所場址</text:span></text:p>
          </table:table-cell>
          <table:covered-table-cell/>
          <table:table-cell table:style-name="表格1.A15" office:value-type="string">
            <text:p text:style-name="P7"><text:span text:style-name="T3">飼養種類及規模</text:span></text:p>
          </table:table-cell>
          <table:table-cell table:style-name="表格1.A15" office:value-type="string">
            <text:p text:style-name="P7"><text:span text:style-name="T3">是否為混合機所在地之飼養場所</text:span></text:p>
          </table:table-cell>
        </table:table-row>
        <table:table-row table:style-name="表格1.1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<draw:frame draw:style-name="fr1" text:anchor-type="char" svg:x="4.267cm" svg:y="1.875cm" svg:width="2.54cm" svg:height="0.944cm" draw:z-index="0"><draw:text-box><text:p text:style-name="Frame_20_contents"><text:span text:style-name="T2">（續下頁）</text:span></text:p></draw:text-box></draw:frame></text:p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5" office:value-type="string">
            <text:p text:style-name="P7"><text:span text:style-name="T3">飼養場所名稱</text:span></text:p>
          </table:table-cell>
          <table:table-cell table:style-name="表格1.A15" office:value-type="string">
            <text:p text:style-name="P7"><text:span text:style-name="T3">飼養場所登記證字號</text:span></text:p>
          </table:table-cell>
          <table:table-cell table:style-name="表格1.A15" table:number-columns-spanned="2" office:value-type="string">
            <text:p text:style-name="P7"><text:span text:style-name="T3">飼養場所場址</text:span></text:p>
          </table:table-cell>
          <table:covered-table-cell/>
          <table:table-cell table:style-name="表格1.A15" office:value-type="string">
            <text:p text:style-name="P7"><draw:frame draw:style-name="fr1" text:anchor-type="char" svg:x="4.292cm" svg:y="-1.505cm" svg:width="2.54cm" svg:height="0.944cm" draw:z-index="1"><draw:text-box><text:p text:style-name="Frame_20_contents"><text:span text:style-name="T2">（續前頁）</text:span></text:p></draw:text-box></draw:frame><text:span text:style-name="T3">飼養種類及規模</text:span></text:p>
          </table:table-cell>
          <table:table-cell table:style-name="表格1.A15" office:value-type="string">
            <text:p text:style-name="P7"><text:span text:style-name="T3">是否為混合機所在地之飼養場所</text:span></text:p>
          </table:table-cell>
        </table:table-row>
        <table:table-row table:style-name="表格1.1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2"><text:span text:style-name="T2">此致 </text:span></text:p>
      <text:p text:style-name="P9"><text:span text:style-name="T2"><text:s/>政府 </text:span></text:p>
      <text:p text:style-name="P10"><text:span text:style-name="T2"><text:tab/><text:tab/><text:tab/><text:tab/><text:tab/> <text:s text:c="2"/><text:tab/>申請人：<text:tab/><text:tab/><text:tab/><text:tab/><text:tab/>(簽章)</text:span></text:p>
      <text:p text:style-name="P10"><text:span text:style-name="T2"><text:tab/><text:tab/><text:tab/><text:tab/><text:tab/><text:tab/>聯絡電話：</text:span></text:p>
      <text:p text:style-name="P10"><text:span text:style-name="T2"><text:tab/><text:tab/><text:tab/><text:tab/><text:tab/><text:tab/>傳 <text:s text:c="3"/>真：</text:span></text:p>
      <text:p text:style-name="P6"/>
      <text:p text:style-name="P2"><text:span text:style-name="T2">隨申請書檢附下列文件：</text:span></text:p>
      <text:list xml:id="list4764038415547119622" text:style-name="WWNum1">
        <text:list-item>
          <text:p text:style-name="P12"><text:span text:style-name="T2">負責人之國民身分證影本一份。申請人非屬自然人者，應檢附依法設立或登記之證明文件，及負責人之國民身分證影本各一份。</text:span></text:p>
        </text:list-item>
        <text:list-item>
          <text:p text:style-name="P12"><text:span text:style-name="T2">混合機購買證明，或足資證明於申請人之飼養場所內，以混合機自行調製飼料，供給自有家畜、家禽或水產動物之證明文件或照片。</text:span></text:p>
        </text:list-item>
        <text:list-item>
          <text:p text:style-name="P12"><text:span text:style-name="T2">飼養場所之登記證影本一份。</text:span></text:p>
        </text:list-item>
        <text:list-item>
          <text:p text:style-name="P12"><text:span text:style-name="T2">設置飼料調配室之證明文件。若飼養場所登記證已載明飼料調配室者，或於105年2月23日前，已取得自配戶登記證者，免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製自用飼料戶新申請書</dc:title>
    <meta:initial-creator>牧場管理科雷漢欣</meta:initial-creator>
    <dc:creator>40110</dc:creator>
    <meta:editing-cycles>3</meta:editing-cycles>
    <meta:print-date>2016-08-18T03:09:00</meta:print-date>
    <meta:creation-date>2016-08-18T03:11:00</meta:creation-date>
    <dc:date>2016-08-29T07:48:00</dc:date>
    <meta:editing-duration>PT2M1S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42" meta:word-count="477" meta:character-count="532" meta:non-whitespace-character-count="4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