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一〇, 一〇〇, ...">
        <style:list-level-properties text:space-before="0.3333in" text:min-label-width="0.6298in"/>
      </text:list-level-style-number>
      <text:list-level-style-number text:level="3" text:style-name="WW_CharLFO1LVL3" style:num-format="１, ２, ３, ...">
        <style:list-level-properties text:space-before="0.6666in" text:min-label-width="0.3152in"/>
      </text:list-level-style-number>
      <text:list-level-style-number text:level="4" text:style-name="WW_CharLFO1LVL4" style:num-prefix="(" style:num-suffix=")" style:num-format="1">
        <style:list-level-properties fo:text-align="end" text:space-before="1in" text:min-label-width="0.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style>
    <text:list-style style:name="LFO3">
      <text:list-level-style-number text:level="1" style:num-prefix="(" style:num-suffix=")" style:num-format="一, 十, 一百(繁), ...">
        <style:list-level-properties text:space-before="0.3333in" text:min-label-width="0.2708in"/>
      </text:list-level-style-number>
    </text:list-style>
    <text:list-style style:name="LFO4">
      <text:list-level-style-number text:level="1" text:style-name="WW_CharLFO4LVL1" style:num-format="１, ２, ３, ...">
        <style:list-level-properties text:space-before="1.083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text:style-name="WW_CharLFO4LVL9" style:num-format="１, ２, ３, ...">
        <style:list-level-properties text:space-before="2.6666in" text:min-label-width="0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0">
      <text:list-level-style-number text:level="1" style:num-prefix="("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763in" text:min-label-width="0.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2">
      <text:list-level-style-number text:level="1" text:style-name="WW_CharLFO2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9479in" text:min-label-width="0.25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25">
      <text:list-level-style-number text:level="1" style:num-suffix="." style:num-format="1">
        <style:list-level-properties text:space-before="0.9479in" text:min-label-width="0.25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26">
      <text:list-level-style-number text:level="1" style:num-prefix="(" style:num-suffix=")" style:num-format="1">
        <style:list-level-properties text:space-before="1.1979in" text:min-label-width="0.5in"/>
      </text:list-level-style-number>
      <text:list-level-style-number text:level="2" style:num-suffix="、" style:num-format="甲, 乙, 丙, ...">
        <style:list-level-properties text:space-before="1.5312in" text:min-label-width="0.3333in"/>
      </text:list-level-style-number>
      <text:list-level-style-number text:level="3" style:num-suffix="." style:num-format="i">
        <style:list-level-properties fo:text-align="end" text:space-before="1.8645in" text:min-label-width="0.3333in"/>
      </text:list-level-style-number>
      <text:list-level-style-number text:level="4" style:num-suffix="." style:num-format="1">
        <style:list-level-properties text:space-before="2.1979in" text:min-label-width="0.3333in"/>
      </text:list-level-style-number>
      <text:list-level-style-number text:level="5" style:num-suffix="、" style:num-format="甲, 乙, 丙, ...">
        <style:list-level-properties text:space-before="2.5312in" text:min-label-width="0.3333in"/>
      </text:list-level-style-number>
      <text:list-level-style-number text:level="6" style:num-suffix="." style:num-format="i">
        <style:list-level-properties fo:text-align="end" text:space-before="2.8645in" text:min-label-width="0.3333in"/>
      </text:list-level-style-number>
      <text:list-level-style-number text:level="7" style:num-suffix="." style:num-format="1">
        <style:list-level-properties text:space-before="3.1979in" text:min-label-width="0.3333in"/>
      </text:list-level-style-number>
      <text:list-level-style-number text:level="8" style:num-suffix="、" style:num-format="甲, 乙, 丙, ...">
        <style:list-level-properties text:space-before="3.5312in" text:min-label-width="0.3333in"/>
      </text:list-level-style-number>
      <text:list-level-style-number text:level="9" style:num-suffix="." style:num-format="i">
        <style:list-level-properties fo:text-align="end" text:space-before="3.8645in" text:min-label-width="0.3333in"/>
      </text:list-level-style-number>
    </text:list-style>
    <text:list-style style:name="LFO27">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8">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9">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3" style:parent-style-name="內文" style:family="paragraph">
      <style:paragraph-properties fo:text-align="end" fo:line-height="0.25in" fo:margin-left="0.3333in" fo:text-indent="-0.3333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dialog_text1"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end" fo:line-height="0.25in" fo:margin-left="0.3333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dialog_text1"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line-height="0.2916in" fo:margin-left="0.4375in" fo:text-indent="-0.437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916in" fo:margin-left="0.4375in" fo:text-indent="-0.437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style:snap-to-layout-grid="false" fo:text-align="justify" fo:margin-top="0.125in" fo:line-height="0.25in" fo:text-indent="0.2486in">
        <style:tab-stops>
          <style:tab-stop style:type="left" style:position="6.4166in"/>
        </style:tab-stops>
      </style:paragraph-properties>
      <style:text-properties style:font-name-asian="標楷體" fo:color="#000000" fo:font-size="14pt" style:font-size-asian="14pt" style:font-size-complex="14pt"/>
    </style:style>
    <style:style style:name="P54" style:parent-style-name="內文" style:family="paragraph">
      <style:paragraph-properties style:snap-to-layout-grid="false" fo:text-align="justify" fo:margin-top="0.125in" fo:line-height="0.25in" fo:margin-left="0.9909in" fo:text-indent="-0.7409in">
        <style:tab-stops/>
      </style:paragraph-properties>
      <style:text-properties style:font-name-asian="標楷體" fo:color="#000000" fo:font-size="14pt" style:font-size-asian="14pt" style:font-size-complex="14pt"/>
    </style:style>
    <style:style style:name="P55" style:parent-style-name="內文" style:family="paragraph">
      <style:paragraph-properties style:snap-to-layout-grid="false" fo:text-align="justify" fo:margin-top="0.125in" fo:line-height="0.25in" fo:margin-left="0.7458in" fo:text-indent="-0.4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P65" style:parent-style-name="內文" style:family="paragraph">
      <style:paragraph-properties fo:line-height="0.3055in" fo:text-indent="0.2486in"/>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fo:line-height="0.2916in"/>
      <style:text-properties style:font-name-asian="標楷體" fo:color="#000000" fo:font-size="14pt" style:font-size-asian="14pt" style:font-size-complex="14pt"/>
    </style:style>
    <style:style style:name="P67" style:parent-style-name="內文" style:family="paragraph">
      <style:paragraph-properties fo:line-height="0.2916in" fo:margin-left="0.9166in" fo:text-indent="-0.5833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2916in" fo:margin-left="0.9166in" fo:text-indent="-0.5833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333in" fo:margin-left="2.0361in" fo:text-indent="-1.161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2.2465in" fo:text-indent="-1.37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1.0652in" fo:text-indent="-0.1902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1.0652in" fo:text-indent="-0.690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2.6236in" fo:text-indent="-1.7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2.3729in" fo:text-indent="-1.499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916in" fo:margin-left="2.4833in" fo:text-indent="-1.608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916in" fo:margin-left="0.8472in" fo:text-indent="-0.5972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style:snap-to-layout-grid="false" fo:line-height="0.2916in" fo:margin-left="0.3736in" fo:text-indent="-0.3736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2916in" fo:text-indent="0.3736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2916in"/>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P138" style:parent-style-name="內文" style:family="paragraph">
      <style:paragraph-properties fo:line-height="0.2916in" fo:margin-left="0.875in" fo:text-indent="-0.625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family="paragraph">
      <style:paragraph-properties fo:line-height="0.3055in" fo:margin-left="0.8743in" fo:text-indent="-0.6243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P180" style:parent-style-name="內文" style:family="paragraph">
      <style:paragraph-properties fo:line-height="0.3055in" fo:text-indent="0.2486in"/>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P193" style:parent-style-name="內文" style:family="paragraph">
      <style:paragraph-properties fo:line-height="0.3055in" fo:margin-left="0.25in">
        <style:tab-stops>
          <style:tab-stop style:type="left" style:position="0.625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內文" style:family="paragraph">
      <style:paragraph-properties fo:line-height="0.3055in" fo:text-indent="0.7486in">
        <style:tab-stops>
          <style:tab-stop style:type="left" style:position="0.875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內文" style:family="paragraph">
      <style:paragraph-properties fo:line-height="0.3055in" fo:text-indent="0.7486in">
        <style:tab-stops>
          <style:tab-stop style:type="left" style:position="0.875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fo:line-height="0.3055in" fo:margin-left="2.875in" fo:text-indent="-2.125in">
        <style:tab-stops>
          <style:tab-stop style:type="left" style:position="-2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055in" fo:margin-left="1.8722in" fo:text-indent="-1.1222in">
        <style:tab-stops>
          <style:tab-stop style:type="left" style:position="-0.9972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3" style:parent-style-name="內文" style:family="paragraph">
      <style:paragraph-properties style:snap-to-layout-grid="false" fo:text-align="justify" fo:line-height="0.3055in" fo:margin-left="0.7486in" fo:text-indent="-0.3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055in" fo:margin-left="0.7486in" fo:text-indent="-0.3888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line-height="0.3055in" fo:margin-left="0.3736in" fo:text-indent="-0.3736in">
        <style:tab-stops/>
      </style:paragraph-properties>
      <style:text-properties style:font-name-asian="標楷體" fo:color="#000000" fo:font-size="14pt" style:font-size-asian="14pt" style:font-size-complex="14pt"/>
    </style:style>
    <style:style style:name="P270" style:parent-style-name="內文" style:family="paragraph">
      <style:paragraph-properties fo:line-height="0.3055in" fo:margin-left="0.875in" fo:text-indent="-0.625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P285" style:parent-style-name="內文" style:family="paragraph">
      <style:paragraph-properties fo:line-height="0.3055in" fo:margin-left="0.875in" fo:text-indent="-0.625in">
        <style:tab-stops/>
      </style:paragraph-properties>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fo:line-height="0.3055in" fo:margin-left="0.875in" fo:text-indent="-0.625in">
        <style:tab-stops/>
      </style:paragraph-properties>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P303" style:parent-style-name="內文" style:family="paragraph">
      <style:paragraph-properties fo:line-height="0.3055in" fo:margin-left="0.875in" fo:text-indent="-0.625in">
        <style:tab-stops/>
      </style:paragraph-properties>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內文" style:family="paragraph">
      <style:paragraph-properties fo:line-height="0.3055in" fo:margin-left="0.875in" fo:text-indent="-0.625in">
        <style:tab-stops/>
      </style:paragraph-properties>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多元水產養殖設施補助作業要點</text:p>
      <text:p text:style-name="P3"><text:span text:style-name="T4">中華民國10</text:span><text:span text:style-name="T5">3</text:span><text:span text:style-name="T6">年</text:span><text:span text:style-name="T7">6</text:span><text:span text:style-name="T8">月</text:span><text:span text:style-name="T9">17</text:span><text:span text:style-name="T10">日府農漁</text:span><text:span text:style-name="T11">二</text:span><text:span text:style-name="T12">字第</text:span><text:span text:style-name="T13">1035512699</text:span><text:span text:style-name="T14">號函訂定</text:span></text:p>
      <text:p text:style-name="P15"><text:span text:style-name="T16">中華民國104年</text:span><text:span text:style-name="T17">0</text:span><text:span text:style-name="T18">7</text:span><text:span text:style-name="T19">月</text:span><text:span text:style-name="T20">0</text:span><text:span text:style-name="T21">6</text:span><text:span text:style-name="T22">日府農漁一</text:span><text:span text:style-name="T23">字第</text:span><text:span text:style-name="T24">1045515457</text:span><text:span text:style-name="T25">號函修正</text:span></text:p>
      <text:p text:style-name="P26">一、雲林縣政府（以下簡稱本府）為鼓勵本縣縣民及水產養殖產銷班班員從事設施型養殖，減少外在環境影響、提升水產品的品質、產量與價值及減抽地下水等目的，特訂本要點。</text:p>
      <text:p text:style-name="P27"><text:span text:style-name="T28">二、</text:span><text:span text:style-name="T29">本要點之補助對象為本縣</text:span><text:span text:style-name="T30">縣民(</text:span><text:span text:style-name="T31">須設籍滿三年</text:span><text:span text:style-name="T32">)</text:span><text:span text:style-name="T33">或</text:span><text:span text:style-name="T34">受</text:span><text:span text:style-name="T35">各漁民</text:span><text:span text:style-name="T36">團體</text:span><text:span text:style-name="T37">(漁會、養殖協會</text:span><text:span text:style-name="T38">等）</text:span><text:span text:style-name="T39">、合作社場</text:span><text:span text:style-name="T40">及農會</text:span><text:span text:style-name="T41">輔導之</text:span><text:span text:style-name="T42">水產養殖</text:span><text:span text:style-name="T43">產銷班班員</text:span><text:span text:style-name="T44">，並</text:span><text:span text:style-name="T45">符合下列</text:span><text:span text:style-name="T46">條件</text:span><text:span text:style-name="T47">之一</text:span><text:span text:style-name="T48">者</text:span><text:span text:style-name="T49">擇</text:span><text:span text:style-name="T50">優</text:span><text:span text:style-name="T51">補助</text:span><text:span text:style-name="T52">：</text:span></text:p>
      <text:p text:style-name="P53">（一）經營室內設施型水產養殖者。</text:p>
      <text:p text:style-name="P54">（二）經營循環水設施型養殖型態者。</text:p>
      <text:p text:style-name="P55"><text:span text:style-name="T56">（</text:span><text:span text:style-name="T57">三</text:span><text:span text:style-name="T58">）</text:span><text:span text:style-name="T59">經營海水</text:span><text:span text:style-name="T60">、高經濟（或觀賞魚等</text:span><text:span text:style-name="T61">）</text:span><text:span text:style-name="T62">水產繁養殖</text:span><text:span text:style-name="T63">者</text:span><text:span text:style-name="T64">。</text:span></text:p>
      <text:p text:style-name="P65">（四）其它相關配合政府政策者之養殖場（廠）。</text:p>
      <text:p text:style-name="P66">三、補助標準及項目如下：</text:p>
      <text:p text:style-name="P67"><text:span text:style-name="T68">（一）</text:span><text:span text:style-name="T69">每一申請案</text:span><text:span text:style-name="T70">最高補助金額上限</text:span><text:span text:style-name="T71">新臺</text:span><text:span text:style-name="T72">幣</text:span><text:span text:style-name="T73">三</text:span><text:span text:style-name="T74">百</text:span><text:span text:style-name="T75">萬元</text:span><text:span text:style-name="T76">為原則</text:span><text:span text:style-name="T77">，本府</text:span><text:span text:style-name="T78">得視</text:span><text:span text:style-name="T79">經費及實際需求核定補助金額</text:span><text:span text:style-name="T80">，補助額度以不超過二分之一為原則</text:span><text:span text:style-name="T81">。</text:span></text:p>
      <text:p text:style-name="P82"><text:span text:style-name="T83">（二）</text:span><text:span text:style-name="T84">本</text:span><text:span text:style-name="T85">補助</text:span><text:span text:style-name="T86">須包含</text:span><text:span text:style-name="T87">新建之溫室</text:span><text:span text:style-name="T88">、養殖池（槽）或</text:span><text:span text:style-name="T89">水</text:span><text:span text:style-name="T90">處理</text:span><text:span text:style-name="T91">等</text:span><text:span text:style-name="T92">相關設施</text:span><text:span text:style-name="T93">設備</text:span><text:span text:style-name="T94">，</text:span><text:span text:style-name="T95">補助</text:span><text:span text:style-name="T96">項目</text:span><text:span text:style-name="T97">說明</text:span><text:span text:style-name="T98">如下：</text:span></text:p>
      <text:p text:style-name="P99">1.溫室：限水產物繁養殖用，含棚網式、鋼骨式及其它溫室等類型。</text:p>
      <text:p text:style-name="P100">2.水處理設施：循環水處理、物理過濾、生物過濾、增氧、殺菌、水質自動控制（監控）等設施設備。</text:p>
      <text:p text:style-name="P101">3.養殖池槽：需搭配(新建或原有)溫室或水處理設施之一者。</text:p>
      <text:p text:style-name="P102">（三）下列各設施設備，於符合本點第二款補助項目之一時，得一併申請補助：</text:p>
      <text:p text:style-name="P103">1.防疫及收穫設施：水產物檢疫、收穫、淨化、分養等設施設備及蓄（水）養池等。</text:p>
      <text:p text:style-name="P104">2.附屬設施設備：管理準備室、電力設施及飼（餌）料投放、餌料培養、益生菌培養、飼（肥）料浸製等設施設備。</text:p>
      <text:p text:style-name="P105">3.其他經本府核可之養殖相關設施設備及資材。</text:p>
      <text:p text:style-name="P106"><text:span text:style-name="T107">（四</text:span><text:span text:style-name="T108">）</text:span><text:span text:style-name="T109">本點第二款、第三款之補助包含新建設施</text:span><text:span text:style-name="T110">設備</text:span><text:span text:style-name="T111">原裝附件。</text:span></text:p>
      <text:p text:style-name="P112"><text:span text:style-name="T113">四</text:span><text:span text:style-name="T114">、</text:span><text:span text:style-name="T115">已申請其</text:span><text:span text:style-name="T116">他</text:span><text:span text:style-name="T117">計畫補助之設施</text:span><text:span text:style-name="T118">設備</text:span><text:span text:style-name="T119">不得納入本次補助項目</text:span><text:span text:style-name="T120">，補助項目之建置須符合「農業用地作農業設施容許使用」之規定，並合法</text:span><text:span text:style-name="T121">使用</text:span><text:span text:style-name="T122">其</text:span><text:span text:style-name="T123">土地</text:span><text:span text:style-name="T124">、建物及相關設施</text:span><text:span text:style-name="T125">。</text:span></text:p>
      <text:p text:style-name="P126"><text:span text:style-name="T127">整地、</text:span><text:span text:style-name="T128">中</text:span><text:span text:style-name="T129">古</text:span><text:span text:style-name="T130">機械、修繕</text:span><text:span text:style-name="T131">不予補助</text:span><text:span text:style-name="T132">。</text:span></text:p>
      <text:p text:style-name="P133"><text:span text:style-name="T134">五、</text:span><text:span text:style-name="T135">程序與方法</text:span><text:span text:style-name="T136">如下</text:span><text:span text:style-name="T137">：</text:span></text:p>
      <text:soft-page-break/>
      <text:p text:style-name="P138"><text:span text:style-name="T139">（一）</text:span><text:span text:style-name="T140">有意申辦</text:span><text:span text:style-name="T141">之</text:span><text:span text:style-name="T142">本縣縣民及</text:span><text:span text:style-name="T143">產銷班</text:span><text:span text:style-name="T144">班員</text:span><text:span text:style-name="T145">，得於申請期限內</text:span><text:span text:style-name="T146">向輔導單位</text:span><text:span text:style-name="T147">(</text:span><text:span text:style-name="T148">漁會、養殖協會、合作社場、</text:span><text:span text:style-name="T149">產銷班所屬</text:span><text:span text:style-name="T150">農會等</text:span><text:span text:style-name="T151">)</text:span><text:span text:style-name="T152">提出申請</text:span><text:span text:style-name="T153">，由輔導單位</text:span><text:span text:style-name="T154">向本</text:span><text:span text:style-name="T155">府提送</text:span><text:span text:style-name="T156">「農業用地作農業設施容許使用」</text:span><text:span text:style-name="T157">同意</text:span><text:span text:style-name="T158">書及</text:span><text:span text:style-name="T159">計畫書。</text:span></text:p>
      <text:p text:style-name="P160"><text:span text:style-name="T161">（二）</text:span><text:span text:style-name="T162">本</text:span><text:span text:style-name="T163">府</text:span><text:span text:style-name="T164">就</text:span><text:span text:style-name="T165">申請之</text:span><text:span text:style-name="T166">計畫</text:span><text:span text:style-name="T167">書</text:span><text:span text:style-name="T168">資料</text:span><text:span text:style-name="T169">辦理</text:span><text:span text:style-name="T170">審</text:span><text:span text:style-name="T171">查</text:span><text:span text:style-name="T172">，必要時</text:span><text:span text:style-name="T173">得召開評審會並</text:span><text:span text:style-name="T174">由申請人</text:span><text:span text:style-name="T175">進行簡報，以評定補助資格</text:span><text:span text:style-name="T176">（總平均達</text:span><text:span text:style-name="T177">七十</text:span><text:span text:style-name="T178">分或列優等以上）</text:span><text:span text:style-name="T179">及排定補助優先順序。</text:span></text:p>
      <text:p text:style-name="P180"><text:span text:style-name="T181">（三）</text:span><text:span text:style-name="T182">計畫書</text:span><text:span text:style-name="T183">內容</text:span><text:span text:style-name="T184">依</text:span><text:span text:style-name="T185">評審結果</text:span><text:span text:style-name="T186">修正後，</text:span><text:span text:style-name="T187">將</text:span><text:span text:style-name="T188">依程序</text:span><text:span text:style-name="T189">簽奉</text:span><text:span text:style-name="T190">核</text:span><text:span text:style-name="T191">准後據以執行</text:span><text:span text:style-name="T192">。</text:span></text:p>
      <text:p text:style-name="P193"><text:span text:style-name="T194">（四）</text:span><text:span text:style-name="T195">申請</text:span><text:span text:style-name="T196">書</text:span><text:span text:style-name="T197">表</text:span><text:span text:style-name="T198">應備文件</text:span><text:span text:style-name="T199">：</text:span><text:span text:style-name="T200">（</text:span><text:span text:style-name="T201">一</text:span><text:span text:style-name="T202">式</text:span><text:span text:style-name="T203">六</text:span><text:span text:style-name="T204">份並裝訂成冊</text:span><text:span text:style-name="T205">）</text:span><text:span text:style-name="T206">：</text:span></text:p>
      <text:p text:style-name="P207"><text:span text:style-name="T208">1.</text:span><text:span text:style-name="T209">申請書</text:span><text:span text:style-name="T210">及證明文件</text:span><text:span text:style-name="T211">。</text:span></text:p>
      <text:p text:style-name="P212"><text:span text:style-name="T213">2.</text:span><text:span text:style-name="T214">補助計畫</text:span><text:span text:style-name="T215">說明書</text:span><text:span text:style-name="T216">。</text:span></text:p>
      <text:p text:style-name="P217">3.水產養殖設施經營計畫書。</text:p>
      <text:p text:style-name="P218"><text:span text:style-name="T219">4.</text:span><text:span text:style-name="T220">用地證明：</text:span><text:span text:style-name="T221">申請人非土地所有權人應附租約或</text:span><text:span text:style-name="T222">土地</text:span><text:span text:style-name="T223">同意書</text:span><text:span text:style-name="T224">，其使用</text:span><text:span text:style-name="T225">期限至少為本計畫核定年度後</text:span><text:span text:style-name="T226">八</text:span><text:span text:style-name="T227">年</text:span><text:span text:style-name="T228">；</text:span><text:span text:style-name="T229">土地為共有者，應符合土地法第</text:span><text:span text:style-name="T230">三十四</text:span><text:span text:style-name="T231">條之一規定</text:span><text:span text:style-name="T232">。</text:span></text:p>
      <text:p text:style-name="P233"><text:span text:style-name="T234">(</text:span><text:span text:style-name="T235">五</text:span><text:span text:style-name="T236">)</text:span><text:span text:style-name="T237">新</text:span><text:span text:style-name="T238">建</text:span><text:span text:style-name="T239">設</text:span><text:span text:style-name="T240">施</text:span><text:span text:style-name="T241">設備</text:span><text:span text:style-name="T242">設置</text:span><text:span text:style-name="T243">前、中、後階段</text:span><text:span text:style-name="T244">應</text:span><text:span text:style-name="T245">分別拍照建立資料</text:span><text:span text:style-name="T246">。</text:span></text:p>
      <text:p text:style-name="P247"><text:span text:style-name="T248">(</text:span><text:span text:style-name="T249">六</text:span><text:span text:style-name="T250">)</text:span><text:span text:style-name="T251">各輔導單位</text:span><text:span text:style-name="T252">及申請人</text:span><text:span text:style-name="T253">依據核定計畫內容執行</text:span><text:span text:style-name="T254">，計畫完成後，由各輔導單位驗收，並於顯眼處標示農業首都Logo及「</text:span><text:span text:style-name="T255">○○○</text:span><text:span text:style-name="T256">年度雲林縣政府農業發展安定基金補</text:span><text:span text:style-name="T257">助」字樣，</text:span><text:span text:style-name="T258">並製作成果報告（含照片、電子資料）</text:span><text:span text:style-name="T259">二</text:span><text:span text:style-name="T260">份</text:span><text:span text:style-name="T261">暨領</text:span><text:span text:style-name="T262">款收</text:span><text:span text:style-name="T263">據</text:span><text:span text:style-name="T264">（含</text:span><text:span text:style-name="T265">原始</text:span><text:span text:style-name="T266">憑證）</text:span><text:span text:style-name="T267">送府，經查驗合格後，</text:span><text:span text:style-name="T268">核撥補助款。</text:span></text:p>
      <text:p text:style-name="P269">六、注意事項如下：</text:p>
      <text:p text:style-name="P270"><text:span text:style-name="T271">（一</text:span><text:span text:style-name="T272">）</text:span><text:span text:style-name="T273">法人或團體接受本府補助</text:span><text:span text:style-name="T274">，</text:span><text:span text:style-name="T275">其補助金額占採購金額半數以上，且補助金額在公告金額（</text:span><text:span text:style-name="T276">新臺幣一百</text:span><text:span text:style-name="T277">萬元）以上者，</text:span><text:span text:style-name="T278">須依「政府採購法」</text:span><text:span text:style-name="T279">第四條辦理</text:span><text:span text:style-name="T280">採購</text:span><text:span text:style-name="T281">並於辦理開標、比價、議價、決標及驗收</text:span><text:span text:style-name="T282">時</text:span><text:span text:style-name="T283">，應受本府監督</text:span><text:span text:style-name="T284">。</text:span></text:p>
      <text:p text:style-name="P285"><text:span text:style-name="T286">（二）</text:span><text:span text:style-name="T287">計畫書核定後，</text:span><text:span text:style-name="T288">工程部份</text:span><text:span text:style-name="T289">之開</text:span><text:span text:style-name="T290">工報告書</text:span><text:span text:style-name="T291">須副知本府</text:span><text:span text:style-name="T292">，變更時亦同；</text:span><text:span text:style-name="T293">上述計畫</text:span><text:span text:style-name="T294">變更設計，變更計畫總經</text:span><text:span text:style-name="T295">費超過原計畫經費以原核定金額補助；原總經費若有減帳</text:span><text:span text:style-name="T296">，補助金額依比例調整</text:span><text:span text:style-name="T297">。</text:span></text:p>
      <text:p text:style-name="P298"><text:span text:style-name="T299">（三</text:span><text:span text:style-name="T300">）</text:span><text:span text:style-name="T301">參與本補助計畫者須無條件配合本府辦理示範觀摩等活動</text:span><text:span text:style-name="T302">，前揭採用之圖檔文件、照片和影像、模型，本府取得全部智慧財產權之權利。</text:span></text:p>
      <text:p text:style-name="P303"><text:span text:style-name="T304">（四</text:span><text:span text:style-name="T305">）</text:span><text:span text:style-name="T306">本作業規範如有未盡之事宜，</text:span><text:span text:style-name="T307">依行政院農業委員會及本府相關規定進行解釋及辦理；如有變更另行辦理公告，申請補助或執行單位如未依相關法令規定辦理或</text:span><text:span text:style-name="T308">違背本計畫目的者，除將中止其</text:span><text:span text:style-name="T309">補助案</text:span><text:span text:style-name="T310">並依法究責。</text:span></text:p>
      <text:p text:style-name="P311"><text:span text:style-name="T312">（五</text:span><text:span text:style-name="T313">）</text:span><text:span text:style-name="T314">接</text:span><text:span text:style-name="T315">受補助之設施</text:span><text:span text:style-name="T316">設備</text:span><text:span text:style-name="T317">由輔導單位</text:span><text:span text:style-name="T318">及</text:span><text:span text:style-name="T319">申請人</text:span><text:span text:style-name="T320">列</text:span><text:span text:style-name="T321">冊</text:span><text:span text:style-name="T322">管理，</text:span><text:span text:style-name="T323">輔導單位及申請人須配合本府之抽查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 style:display-name="條文" style:family="paragraph" style:parent-style-name="內文">
      <style:paragraph-properties fo:text-align="justify" style:line-height-at-least="0.3055in" fo:margin-left="0.8333in">
        <style:tab-stops/>
      </style:paragraph-properties>
      <style:text-properties style:font-name-asian="標楷體" fo:letter-spacing="0.0083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4LVL1" style:family="text">
      <style:text-properties style:font-name-asian="標楷體" fo:font-size="12pt" style:font-size-asian="12pt" style:font-size-complex="12pt"/>
    </style:style>
    <style:style style:name="WW_CharLFO4LVL9"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7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fo:font-size="14pt" style:font-size-asian="14pt" style:font-size-complex="14pt"/>
    </style:style>
    <style:style style:name="WW_CharLFO19LVL1" style:family="text">
      <style:text-properties style:font-name="標楷體" style:font-name-asian="標楷體" style:font-name-complex="Times New Roman" fo:font-size="14pt" style:font-size-asian="14pt" style:font-size-complex="14pt"/>
    </style:style>
    <style:style style:name="WW_CharLFO22LVL1" style:family="text">
      <style:text-properties fo:font-size="14pt" style:font-size-asian="14pt" style:font-size-complex="14pt" fo:language="en" fo:country="US"/>
    </style:style>
    <style:style style:name="WW_CharLFO2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一〇, 一〇〇, ...">
        <style:list-level-properties text:space-before="0.3333in" text:min-label-width="0.6298in"/>
      </text:list-level-style-number>
      <text:list-level-style-number text:level="3" text:style-name="WW_CharLFO1LVL3" style:num-format="１, ２, ３, ...">
        <style:list-level-properties text:space-before="0.6666in" text:min-label-width="0.3152in"/>
      </text:list-level-style-number>
      <text:list-level-style-number text:level="4" text:style-name="WW_CharLFO1LVL4" style:num-prefix="(" style:num-suffix=")" style:num-format="1">
        <style:list-level-properties fo:text-align="end" text:space-before="1in" text:min-label-width="0.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style>
    <text:list-style style:name="LFO3">
      <text:list-level-style-number text:level="1" style:num-prefix="(" style:num-suffix=")" style:num-format="一, 十, 一百(繁), ...">
        <style:list-level-properties text:space-before="0.3333in" text:min-label-width="0.2708in"/>
      </text:list-level-style-number>
    </text:list-style>
    <text:list-style style:name="LFO4">
      <text:list-level-style-number text:level="1" text:style-name="WW_CharLFO4LVL1" style:num-format="１, ２, ３, ...">
        <style:list-level-properties text:space-before="1.083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text:style-name="WW_CharLFO4LVL9" style:num-format="１, ２, ３, ...">
        <style:list-level-properties text:space-before="2.6666in" text:min-label-width="0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0">
      <text:list-level-style-number text:level="1" style:num-prefix="("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763in" text:min-label-width="0.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2">
      <text:list-level-style-number text:level="1" text:style-name="WW_CharLFO2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9479in" text:min-label-width="0.25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25">
      <text:list-level-style-number text:level="1" style:num-suffix="." style:num-format="1">
        <style:list-level-properties text:space-before="0.9479in" text:min-label-width="0.25in"/>
      </text:list-level-style-number>
      <text:list-level-style-number text:level="2" style:num-suffix="、" style:num-format="甲, 乙, 丙, ...">
        <style:list-level-properties text:space-before="1.2812in" text:min-label-width="0.3333in"/>
      </text:list-level-style-number>
      <text:list-level-style-number text:level="3" style:num-suffix="." style:num-format="i">
        <style:list-level-properties fo:text-align="end" text:space-before="1.6145in" text:min-label-width="0.3333in"/>
      </text:list-level-style-number>
      <text:list-level-style-number text:level="4" style:num-suffix="." style:num-format="1">
        <style:list-level-properties text:space-before="1.9479in" text:min-label-width="0.3333in"/>
      </text:list-level-style-number>
      <text:list-level-style-number text:level="5" style:num-suffix="、" style:num-format="甲, 乙, 丙, ...">
        <style:list-level-properties text:space-before="2.2812in" text:min-label-width="0.3333in"/>
      </text:list-level-style-number>
      <text:list-level-style-number text:level="6" style:num-suffix="." style:num-format="i">
        <style:list-level-properties fo:text-align="end" text:space-before="2.6145in" text:min-label-width="0.3333in"/>
      </text:list-level-style-number>
      <text:list-level-style-number text:level="7" style:num-suffix="." style:num-format="1">
        <style:list-level-properties text:space-before="2.9479in" text:min-label-width="0.3333in"/>
      </text:list-level-style-number>
      <text:list-level-style-number text:level="8" style:num-suffix="、" style:num-format="甲, 乙, 丙, ...">
        <style:list-level-properties text:space-before="3.2812in" text:min-label-width="0.3333in"/>
      </text:list-level-style-number>
      <text:list-level-style-number text:level="9" style:num-suffix="." style:num-format="i">
        <style:list-level-properties fo:text-align="end" text:space-before="3.6145in" text:min-label-width="0.3333in"/>
      </text:list-level-style-number>
    </text:list-style>
    <text:list-style style:name="LFO26">
      <text:list-level-style-number text:level="1" style:num-prefix="(" style:num-suffix=")" style:num-format="1">
        <style:list-level-properties text:space-before="1.1979in" text:min-label-width="0.5in"/>
      </text:list-level-style-number>
      <text:list-level-style-number text:level="2" style:num-suffix="、" style:num-format="甲, 乙, 丙, ...">
        <style:list-level-properties text:space-before="1.5312in" text:min-label-width="0.3333in"/>
      </text:list-level-style-number>
      <text:list-level-style-number text:level="3" style:num-suffix="." style:num-format="i">
        <style:list-level-properties fo:text-align="end" text:space-before="1.8645in" text:min-label-width="0.3333in"/>
      </text:list-level-style-number>
      <text:list-level-style-number text:level="4" style:num-suffix="." style:num-format="1">
        <style:list-level-properties text:space-before="2.1979in" text:min-label-width="0.3333in"/>
      </text:list-level-style-number>
      <text:list-level-style-number text:level="5" style:num-suffix="、" style:num-format="甲, 乙, 丙, ...">
        <style:list-level-properties text:space-before="2.5312in" text:min-label-width="0.3333in"/>
      </text:list-level-style-number>
      <text:list-level-style-number text:level="6" style:num-suffix="." style:num-format="i">
        <style:list-level-properties fo:text-align="end" text:space-before="2.8645in" text:min-label-width="0.3333in"/>
      </text:list-level-style-number>
      <text:list-level-style-number text:level="7" style:num-suffix="." style:num-format="1">
        <style:list-level-properties text:space-before="3.1979in" text:min-label-width="0.3333in"/>
      </text:list-level-style-number>
      <text:list-level-style-number text:level="8" style:num-suffix="、" style:num-format="甲, 乙, 丙, ...">
        <style:list-level-properties text:space-before="3.5312in" text:min-label-width="0.3333in"/>
      </text:list-level-style-number>
      <text:list-level-style-number text:level="9" style:num-suffix="." style:num-format="i">
        <style:list-level-properties fo:text-align="end" text:space-before="3.8645in" text:min-label-width="0.3333in"/>
      </text:list-level-style-number>
    </text:list-style>
    <text:list-style style:name="LFO27">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8">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29">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農民團體配合地區農業發展改善溫網室設施及設備補助案作業規範</dc:title>
    <meta:initial-creator>User</meta:initial-creator>
    <dc:creator>林裕迪</dc:creator>
    <meta:creation-date>2017-03-10T00:55:00Z</meta:creation-date>
    <dc:date>2017-03-10T00:55:00Z</dc:date>
    <meta:print-date>2015-06-18T05:46:00Z</meta:print-date>
    <meta:template xlink:href="Normal.dotm" xlink:type="simple"/>
    <meta:editing-cycles>2</meta:editing-cycles>
    <meta:editing-duration>PT0S</meta:editing-duration>
    <meta:document-statistic meta:page-count="2" meta:paragraph-count="3" meta:word-count="256" meta:character-count="1713" meta:row-count="12" meta:non-whitespace-character-count="1460"/>
  </office:meta>
</office:document-meta>
</file>