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2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076in" text:min-label-width="0.75in" text:list-level-position-and-space-mode="label-alignment">
          <style:list-level-label-alignment text:label-followed-by="listtab" fo:margin-left="0.8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423in" text:min-label-width="0.5in" text:list-level-position-and-space-mode="label-alignment">
          <style:list-level-label-alignment text:label-followed-by="listtab" fo:margin-left="0.6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4" style:num-suffix="." style:num-format="1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7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423in" text:min-label-width="0.5in" text:list-level-position-and-space-mode="label-alignment">
          <style:list-level-label-alignment text:label-followed-by="listtab" fo:margin-left="0.6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4" style:num-suffix="." style:num-format="1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7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44in" text:min-label-width="0.5in" text:list-level-position-and-space-mode="label-alignment">
          <style:list-level-label-alignment text:label-followed-by="listtab" fo:margin-left="0.5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416in" text:min-label-width="0.5in" text:list-level-position-and-space-mode="label-alignment">
          <style:list-level-label-alignment text:label-followed-by="listtab" fo:margin-left="0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291in" text:min-label-width="0.5in" text:list-level-position-and-space-mode="label-alignment">
          <style:list-level-label-alignment text:label-followed-by="listtab" fo:margin-left="0.6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291in" text:min-label-width="0.5in" text:list-level-position-and-space-mode="label-alignment">
          <style:list-level-label-alignment text:label-followed-by="listtab" fo:margin-left="0.6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11in" fo:margin-left="0.0694in" fo:margin-right="-0.0138in">
        <style:tab-stops/>
      </style:paragraph-properties>
      <style:text-properties style:font-name="標楷體" style:font-name-asian="標楷體" style:font-name-complex="NSimSun" fo:font-weight="bold" style:font-weight-asian="bold" fo:letter-spacing="0.0013in" style:text-scale="99%" fo:font-size="18pt" style:font-size-asian="18pt" style:font-size-complex="16pt"/>
    </style:style>
    <style:style style:name="P2" style:parent-style-name="內文" style:family="paragraph">
      <style:paragraph-properties fo:margin-top="0.0111in" fo:margin-left="0.0694in" fo:margin-right="-0.013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NSimSun" fo:letter-spacing="0.0013in" style:text-scale="99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NSimSun" style:text-scale="99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P13" style:parent-style-name="內文" style:family="paragraph">
      <style:paragraph-properties fo:margin-top="0.0201in" fo:line-height="100%" fo:margin-left="0.5444in" fo:margin-right="0.0486in" fo:text-indent="-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NSimSun" fo:letter-spacing="-0.004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NSimSun" fo:letter-spacing="0.000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NSimSun" fo:letter-spacing="-0.003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NSimSun" fo:letter-spacing="-0.004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NSimSun" fo:letter-spacing="-0.009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NSimSun" fo:letter-spacing="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NSimSun" fo:letter-spacing="-0.009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NSimSun" fo:letter-spacing="0.000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P46" style:parent-style-name="內文" style:family="paragraph">
      <style:paragraph-properties fo:text-align="justify" fo:margin-top="0.0173in" fo:line-height="103%" fo:margin-left="0.5444in" fo:margin-right="0.1201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NSimSun" fo:letter-spacing="0.0006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P86" style:parent-style-name="內文" style:family="paragraph">
      <style:paragraph-properties fo:margin-top="0.0111in" fo:line-height="100%" fo:margin-left="0.5444in" fo:margin-right="0.1173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NSimSun" fo:letter-spacing="0.0006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NSimSun" fo:letter-spacing="0.0006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NSimSun" fo:letter-spacing="0.002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P143" style:parent-style-name="內文" style:family="paragraph">
      <style:paragraph-properties fo:margin-top="0.0166in" fo:line-height="100%" fo:margin-left="0.5444in" fo:margin-right="0.0069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NSimSun" fo:letter-spacing="0.002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NSimSun" fo:letter-spacing="0.0034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P204" style:parent-style-name="內文" style:family="paragraph">
      <style:paragraph-properties fo:line-height="100%" fo:margin-left="0.5444in" fo:margin-right="0.1194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NSimSun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63" style:parent-style-name="內文" style:family="paragraph">
      <style:paragraph-properties fo:text-align="justify" fo:line-height="0.3194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3194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194in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2" style:parent-style-name="內文" style:family="paragraph">
      <style:paragraph-properties fo:line-height="0.3194in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6" style:parent-style-name="內文" style:family="paragraph">
      <style:paragraph-properties fo:line-height="0.3194in" fo:margin-left="0.4895in" fo:text-indent="-0.37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8" style:parent-style-name="內文" style:family="paragraph">
      <style:paragraph-properties fo:line-height="0.3194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0" style:parent-style-name="內文" style:family="paragraph">
      <style:paragraph-properties fo:line-height="0.3194in" fo:margin-left="0.2222in" fo:text-indent="-0.222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4" style:parent-style-name="內文" style:family="paragraph">
      <style:paragraph-properties fo:line-height="0.3194in" fo:margin-left="0.2229in" fo:text-indent="-0.1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5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6" style:parent-style-name="內文" style:family="paragraph">
      <style:paragraph-properties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fo:line-height="0.3194in" fo:margin-left="0.1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fo:line-height="0.3194in" fo:margin-left="0.222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3194in" fo:margin-left="0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6" style:parent-style-name="內文" style:family="paragraph">
      <style:paragraph-properties fo:line-height="0.2777in" fo:margin-left="0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1" style:parent-style-name="內文" style:family="paragraph">
      <style:paragraph-properties fo:line-height="0.2777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line-height="0.2777in" fo:margin-left="0.4909in" fo:text-indent="-0.49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4" style:parent-style-name="內文" style:family="paragraph">
      <style:paragraph-properties fo:line-height="0.2777in" fo:margin-left="0.4909in" fo:text-indent="-0.4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6" style:parent-style-name="內文" style:family="paragraph">
      <style:paragraph-properties fo:line-height="0.2777in" fo:margin-left="0.4909in" fo:text-indent="-0.490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0" style:parent-style-name="內文" style:family="paragraph">
      <style:paragraph-properties fo:line-height="0.2777in" fo:margin-left="0.4909in" fo:text-indent="-0.490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3" style:parent-style-name="內文" style:family="paragraph">
      <style:paragraph-properties fo:line-height="0.2777in" fo:margin-left="0.4909in" fo:text-indent="-0.490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4" style:parent-style-name="內文" style:family="paragraph">
      <style:paragraph-properties fo:line-height="0.2777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6" style:parent-style-name="內文" style:family="paragraph">
      <style:paragraph-properties fo:line-height="0.3472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7" style:parent-style-name="內文" style:family="paragraph">
      <style:paragraph-properties fo:break-before="page" style:snap-to-layout-grid="false" fo:line-height="0.3472in" fo:margin-left="-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center" fo:line-height="0.3472in" fo:margin-left="-0.098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323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0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0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9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0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3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3472in" fo:margin-left="0.4909in" fo:text-indent="-0.490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6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line-height="0.3472in" fo:margin-left="0.0833in" fo:text-inden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 fo:line-height="0.3472in" fo:text-indent="1.7777in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472in" fo:margin-left="0.0069in" fo:text-indent="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472in" fo:text-indent="2in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472in" fo:text-indent="2in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3472in" fo:text-indent="1.7777in"/>
      <style:text-properties style:font-name="標楷體" style:font-name-asian="標楷體" style:font-name-complex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3472in" fo:text-indent="2in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3472in" fo:margin-left="0.0069in" fo:text-indent="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472in" fo:text-indent="2in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3472in" fo:text-indent="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3472in" fo:text-indent="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2" fo:orphans="2" fo:text-indent="2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油茶輔導措施</text:p>
      <text:p text:style-name="P2"><text:span text:style-name="T3">一</text:span><text:span text:style-name="T4">、</text:span><text:span text:style-name="T5">油</text:span><text:span text:style-name="T6">茶</text:span><text:span text:style-name="T7">新</text:span><text:span text:style-name="T8">植</text:span><text:span text:style-name="T9">輔</text:span><text:span text:style-name="T10">導措</text:span><text:span text:style-name="T11">施</text:span><text:span text:style-name="T12">：</text:span></text:p>
      <text:p text:style-name="P13"><text:span text:style-name="T14">1</text:span><text:span text:style-name="T15">.</text:span><text:span text:style-name="T16">目</text:span><text:span text:style-name="T17">的：</text:span><text:span text:style-name="T18">配</text:span><text:span text:style-name="T19">合擴大</text:span><text:span text:style-name="T20">推</text:span><text:span text:style-name="T21">廣</text:span><text:span text:style-name="T22">國</text:span><text:span text:style-name="T23">產</text:span><text:span text:style-name="T24">油料作</text:span><text:span text:style-name="T25">物</text:span><text:span text:style-name="T26">之政</text:span><text:span text:style-name="T27">策</text:span><text:span text:style-name="T28">，</text:span><text:span text:style-name="T29">自</text:span><text:span text:style-name="T30">本</text:span><text:span text:style-name="T31">（</text:span><text:span text:style-name="T32">1</text:span><text:span text:style-name="T33">0</text:span><text:span text:style-name="T34">4</text:span><text:span text:style-name="T35">）</text:span><text:span text:style-name="T36">年</text:span><text:span text:style-name="T37">度</text:span><text:span text:style-name="T38">起規<text:s/></text:span><text:span text:style-name="T39">劃</text:span><text:span text:style-name="T40">油茶</text:span><text:span text:style-name="T41">新</text:span><text:span text:style-name="T42">植輔導</text:span><text:span text:style-name="T43">措</text:span><text:span text:style-name="T44">施</text:span><text:span text:style-name="T45">。</text:span></text:p>
      <text:p text:style-name="P46"><text:span text:style-name="T47">2</text:span><text:span text:style-name="T48">.</text:span><text:span text:style-name="T49">申</text:span><text:span text:style-name="T50">請條</text:span><text:span text:style-name="T51">件</text:span><text:span text:style-name="T52">：</text:span><text:span text:style-name="T53">為農</text:span><text:span text:style-name="T54">牧</text:span><text:span text:style-name="T55">用地</text:span><text:span text:style-name="T56">且</text:span><text:span text:style-name="T57">為合法</text:span><text:span text:style-name="T58">利</text:span><text:span text:style-name="T59">用之</text:span><text:span text:style-name="T60">土</text:span><text:span text:style-name="T61">地。</text:span><text:span text:style-name="T62">另同</text:span><text:span text:style-name="T63">一土</text:span><text:span text:style-name="T64">地</text:span><text:span text:style-name="T65">如已領<text:s/></text:span><text:span text:style-name="T66">取</text:span><text:span text:style-name="T67">活化</text:span><text:span text:style-name="T68">休</text:span><text:span text:style-name="T69">耕地轉</text:span><text:span text:style-name="T70">契</text:span><text:span text:style-name="T71">作油</text:span><text:span text:style-name="T72">茶</text:span><text:span text:style-name="T73">補助</text:span><text:span text:style-name="T74">或檳</text:span><text:span text:style-name="T75">榔轉</text:span><text:span text:style-name="T76">作</text:span><text:span text:style-name="T77">油茶之</text:span><text:span text:style-name="T78">補</text:span><text:span text:style-name="T79">助者</text:span><text:span text:style-name="T80">，</text:span><text:span text:style-name="T81">則不再<text:s/></text:span><text:span text:style-name="T82">納</text:span><text:span text:style-name="T83">入本</text:span><text:span text:style-name="T84">計</text:span><text:span text:style-name="T85">畫補助。</text:span></text:p>
      <text:p text:style-name="P86"><text:span text:style-name="T87">3</text:span><text:span text:style-name="T88">.</text:span><text:span text:style-name="T89">申</text:span><text:span text:style-name="T90">請程</text:span><text:span text:style-name="T91">序</text:span><text:span text:style-name="T92">：</text:span><text:span text:style-name="T93">申請</text:span><text:span text:style-name="T94">土</text:span><text:span text:style-name="T95">地若</text:span><text:span text:style-name="T96">不</text:span><text:span text:style-name="T97">符合活</text:span><text:span text:style-name="T98">化</text:span><text:span text:style-name="T99">休耕</text:span><text:span text:style-name="T100">地</text:span><text:span text:style-name="T101">轉契作</text:span><text:span text:style-name="T102">油</text:span><text:span text:style-name="T103">茶</text:span><text:span text:style-name="T104">或檳</text:span><text:span text:style-name="T105">榔廢園<text:s/></text:span><text:span text:style-name="T106">及</text:span><text:span text:style-name="T107">轉作</text:span><text:span text:style-name="T108">作</text:span><text:span text:style-name="T109">業規</text:span><text:span text:style-name="T110">範</text:span><text:span text:style-name="T111">者</text:span><text:span text:style-name="T112">，該</text:span><text:span text:style-name="T113">油</text:span><text:span text:style-name="T114">茶農約</text:span><text:span text:style-name="T115">於</text:span><text:span text:style-name="T116">1</text:span><text:span text:style-name="T117">月</text:span><text:span text:style-name="T118">1</text:span><text:span text:style-name="T119">5</text:span><text:span text:style-name="T120">日</text:span><text:span text:style-name="T121">前</text:span><text:span text:style-name="T122">向所</text:span><text:span text:style-name="T123">轄</text:span><text:span text:style-name="T124">農會</text:span><text:span text:style-name="T125">提</text:span><text:span text:style-name="T126">出申</text:span><text:span text:style-name="T127">請</text:span><text:span text:style-name="T128">，並</text:span><text:span text:style-name="T129">經</text:span><text:span text:style-name="T130">農會及</text:span><text:span text:style-name="T131">縣</text:span><text:span text:style-name="T132">市政</text:span><text:span text:style-name="T133">府</text:span><text:span text:style-name="T134">審核後</text:span><text:span text:style-name="T135">，</text:span><text:span text:style-name="T136">彙</text:span><text:span text:style-name="T137">送本</text:span><text:span text:style-name="T138">署納入</text:span><text:span text:style-name="T139">計</text:span><text:span text:style-name="T140">畫辦</text:span><text:span text:style-name="T141">理</text:span><text:span text:style-name="T142">。</text:span></text:p>
      <text:p text:style-name="P143"><text:span text:style-name="T144">4</text:span><text:span text:style-name="T145">.</text:span><text:span text:style-name="T146">勘</text:span><text:span text:style-name="T147">查認</text:span><text:span text:style-name="T148">定</text:span><text:span text:style-name="T149">：由所</text:span><text:span text:style-name="T150">在</text:span><text:span text:style-name="T151">地農</text:span><text:span text:style-name="T152">會</text:span><text:span text:style-name="T153">會同申</text:span><text:span text:style-name="T154">請</text:span><text:span text:style-name="T155">人進</text:span><text:span text:style-name="T156">行</text:span><text:span text:style-name="T157">實地勘</text:span><text:span text:style-name="T158">查</text:span><text:span text:style-name="T159">，勘</text:span><text:span text:style-name="T160">查</text:span><text:span text:style-name="T161">時每公<text:s/></text:span><text:span text:style-name="T162">頃</text:span><text:span text:style-name="T163">需種</text:span><text:span text:style-name="T164">植</text:span><text:span text:style-name="T165">8</text:span><text:span text:style-name="T166">0</text:span><text:span text:style-name="T167">0</text:span><text:span text:style-name="T168">株以</text:span><text:span text:style-name="T169">上</text:span><text:span text:style-name="T170">油茶</text:span><text:span text:style-name="T171">苗</text:span><text:span text:style-name="T172">，田間</text:span><text:span text:style-name="T173">管</text:span><text:span text:style-name="T174">理良</text:span><text:span text:style-name="T175">好</text:span><text:span text:style-name="T176">並進行</text:span><text:span text:style-name="T177">適</text:span><text:span text:style-name="T178">當防</text:span><text:span text:style-name="T179">除</text:span><text:span text:style-name="T180">雜草，<text:s/></text:span><text:span text:style-name="T181">於</text:span><text:span text:style-name="T182">油茶</text:span><text:span text:style-name="T183">周</text:span><text:span text:style-name="T184">圍半</text:span><text:span text:style-name="T185">徑</text:span><text:span text:style-name="T186">2</text:span><text:span text:style-name="T187">0</text:span><text:span text:style-name="T188">公</text:span><text:span text:style-name="T189">分</text:span><text:span text:style-name="T190">內之</text:span><text:span text:style-name="T191">雜</text:span><text:span text:style-name="T192">草高</text:span><text:span text:style-name="T193">度</text:span><text:span text:style-name="T194">不可</text:span><text:span text:style-name="T195">高</text:span><text:span text:style-name="T196">於主作</text:span><text:span text:style-name="T197">物</text:span><text:span text:style-name="T198">高度</text:span><text:span text:style-name="T199">之</text:span><text:span text:style-name="T200">1</text:span><text:span text:style-name="T201">/</text:span><text:span text:style-name="T202">2</text:span><text:span text:style-name="T203">。</text:span></text:p>
      <text:p text:style-name="P204"><text:span text:style-name="T205">5</text:span><text:span text:style-name="T206">.</text:span><text:span text:style-name="T207">補</text:span><text:span text:style-name="T208">助基</text:span><text:span text:style-name="T209">準</text:span><text:span text:style-name="T210">：補助</text:span><text:span text:style-name="T211">內</text:span><text:span text:style-name="T212">容包</text:span><text:span text:style-name="T213">括</text:span><text:span text:style-name="T214">新植整</text:span><text:span text:style-name="T215">地</text:span><text:span text:style-name="T216">、施</text:span><text:span text:style-name="T217">肥</text:span><text:span text:style-name="T218">（有機</text:span><text:span text:style-name="T219">肥</text:span><text:span text:style-name="T220">）、</text:span><text:span text:style-name="T221">種</text:span><text:span text:style-name="T222">苗、種<text:s/></text:span><text:span text:style-name="T223">植</text:span><text:span text:style-name="T224">及敷</text:span><text:span text:style-name="T225">蓋</text:span><text:span text:style-name="T226">等工作</text:span><text:span text:style-name="T227">每</text:span><text:span text:style-name="T228">公頃</text:span><text:span text:style-name="T229">補助</text:span><text:span text:style-name="T230">50</text:span><text:span text:style-name="T231">,00</text:span><text:span text:style-name="T232">0</text:span><text:span text:style-name="T233">元。</text:span></text:p>
      <text:p text:style-name="P234"/>
      <text:p text:style-name="P235"/>
      <text:p text:style-name="P236"/>
      <text:soft-page-break/>
      <text:p text:style-name="P237">表1</text:p>
      <text:p text:style-name="P238"><text:span text:style-name="T239">轉作</text:span><text:span text:style-name="T240">油茶</text:span><text:span text:style-name="T241">申請書</text:span></text:p>
      <text:p text:style-name="P242"/>
      <text:p text:style-name="P243">申請人____________土地座落於__________鄉（鎮、市、區）</text:p>
      <text:p text:style-name="P244"/>
      <text:p text:style-name="P245"><text:span text:style-name="T246">地段</text:span><text:span text:style-name="T247">_______</text:span><text:span text:style-name="T248">小段</text:span><text:span text:style-name="T249"><text:s text:c="7"/></text:span><text:span text:style-name="T250">地</text:span><text:span text:style-name="T251">號，共計</text:span><text:span text:style-name="T252">_______</text:span><text:span text:style-name="T253">筆土地，面積</text:span><text:span text:style-name="T254">計</text:span></text:p>
      <text:p text:style-name="P255"/>
      <text:p text:style-name="P256"><text:span text:style-name="T257">________</text:span><text:span text:style-name="T258">公頃</text:span><text:span text:style-name="T259">，原種植作物為___________</text:span><text:span text:style-name="T260">_</text:span><text:span text:style-name="T261">。</text:span></text:p>
      <text:p text:style-name="P262"/>
      <text:p text:style-name="P263"><text:span text:style-name="T264">檢具下列資料申請轉作</text:span><text:span text:style-name="T265">油茶</text:span><text:span text:style-name="T266">：</text:span></text:p>
      <text:p text:style-name="P267"><text:span text:style-name="T268">□</text:span><text:span text:style-name="T269">身分證影本</text:span></text:p>
      <text:p text:style-name="P270"><text:span text:style-name="T271">□申請人帳戶影本</text:span></text:p>
      <text:p text:style-name="P272"><text:span text:style-name="T273">□最近</text:span><text:span text:style-name="T274">3</text:span><text:span text:style-name="T275">個月內土地登記簿謄本</text:span></text:p>
      <text:p text:style-name="P276"><text:span text:style-name="T277">（都市計畫農業區需加附土地使用分區證明書：□有、□無）</text:span></text:p>
      <text:list text:style-name="LFO11" text:continue-numbering="true">
        <text:list-item>
          <text:p text:style-name="P278"><text:span text:style-name="T279">地籍圖謄本</text:span></text:p>
        </text:list-item>
      </text:list>
      <text:p text:style-name="P280"><text:span text:style-name="T281">□申請人非土地所有權人應提出土地申請轉作</text:span><text:span text:style-name="T282">油茶之</text:span><text:span text:style-name="T283">同意書</text:span></text:p>
      <text:p text:style-name="P284">（國有土地者免附，惟需檢附合法承租契約書：□有、□無）</text:p>
      <text:p text:style-name="P285"/>
      <text:p text:style-name="P286">請勾選確認下列資料：</text:p>
      <text:p text:style-name="P287"><text:span text:style-name="T288">同筆土地有無領取活化休耕地轉契作油茶補助</text:span><text:span text:style-name="T289">、地區特色產品補助</text:span><text:span text:style-name="T290">，或檳榔廢園轉作油茶補助：</text:span><text:span text:style-name="T291">□有、□無</text:span></text:p>
      <text:p text:style-name="P292"/>
      <text:p text:style-name="P293"><text:span text:style-name="T294"><text:s text:c="3"/></text:span><text:span text:style-name="T295">此致</text:span></text:p>
      <text:p text:style-name="P296"><text:span text:style-name="T297"><text:s text:c="17"/></text:span><text:span text:style-name="T298">_________</text:span><text:span text:style-name="T299">______</text:span><text:span text:style-name="T300">農會</text:span></text:p>
      <text:p text:style-name="P301"/>
      <text:p text:style-name="P302"><text:span text:style-name="T303">申請人簽章：</text:span></text:p>
      <text:p text:style-name="P304"><text:span text:style-name="T305">身分證統一編號：</text:span></text:p>
      <text:p text:style-name="P306"><text:span text:style-name="T307">連絡電話</text:span><text:span text:style-name="T308">（手機）</text:span><text:span text:style-name="T309">：</text:span></text:p>
      <text:p text:style-name="P310"><text:span text:style-name="T311">住</text:span><text:span text:style-name="T312">址：</text:span></text:p>
      <text:p text:style-name="P313">申請日期：<text:s text:c="6"/>年<text:s text:c="6"/>月<text:s text:c="5"/>日</text:p>
      <text:p text:style-name="P314"/>
      <text:p text:style-name="P315">※經「核對前揭證件無誤」，_______________政府核章受理</text:p>
      <text:p text:style-name="P316">承辦人： <text:s text:c="21"/>主管：</text:p>
      <text:soft-page-break/>
      <text:p text:style-name="P317"><text:span text:style-name="T318">表</text:span><text:span text:style-name="T319">2</text:span><text:span text:style-name="T320"><text:s text:c="14"/></text:span></text:p>
      <text:p text:style-name="P321"><text:span text:style-name="T322">土地申請轉作油茶同意書</text:span></text:p>
      <text:p text:style-name="P323"/>
      <text:p text:style-name="P324"><text:span text:style-name="T325">土地所有權人</text:span><text:span text:style-name="T326">____________</text:span><text:span text:style-name="T327">土地座落於</text:span><text:span text:style-name="T328">_______</text:span><text:span text:style-name="T329">鄉（鎮、市、區）</text:span></text:p>
      <text:p text:style-name="P330"/>
      <text:p text:style-name="P331"><text:span text:style-name="T332">_______</text:span><text:span text:style-name="T333">地段</text:span><text:span text:style-name="T334">_______</text:span><text:span text:style-name="T335">小段</text:span><text:span text:style-name="T336"><text:s text:c="7"/></text:span><text:span text:style-name="T337">地號，共計</text:span><text:span text:style-name="T338">_______</text:span><text:span text:style-name="T339">筆土地，</text:span></text:p>
      <text:p text:style-name="P340"/>
      <text:p text:style-name="P341"><text:span text:style-name="T342">面積計</text:span><text:span text:style-name="T343">________<text:s/></text:span><text:span text:style-name="T344">公頃，</text:span><text:span text:style-name="T345">同意由</text:span><text:span text:style-name="T346">_________</text:span><text:span text:style-name="T347">申請轉作油茶及</text:span><text:span text:style-name="T348">領取</text:span></text:p>
      <text:p text:style-name="P349"/>
      <text:p text:style-name="P350"><text:span text:style-name="T351">相關補助款</text:span><text:span text:style-name="T352">。</text:span></text:p>
      <text:p text:style-name="P353"/>
      <text:p text:style-name="P354"><text:span text:style-name="T355">此致</text:span></text:p>
      <text:p text:style-name="P356"/>
      <text:p text:style-name="P357"><text:span text:style-name="T358">行政院農業委員會農糧署</text:span></text:p>
      <text:p text:style-name="P359"><text:s text:c="26"/></text:p>
      <text:p text:style-name="P360"/>
      <text:p text:style-name="P361"><text:span text:style-name="T362"><text:s text:c="2"/></text:span><text:span text:style-name="T363">土地所有權人</text:span><text:span text:style-name="T364">簽章：</text:span></text:p>
      <text:p text:style-name="P365"><text:span text:style-name="T366">身分證</text:span><text:span text:style-name="T367">統一</text:span><text:span text:style-name="T368">編號：</text:span></text:p>
      <text:p text:style-name="P369"><text:span text:style-name="T370">連絡電話：</text:span></text:p>
      <text:p text:style-name="P371"><text:span text:style-name="T372">地址：</text:span></text:p>
      <text:p text:style-name="P373"><text:s text:c="2"/></text:p>
      <text:p text:style-name="P374"><text:span text:style-name="T375">申請人</text:span><text:span text:style-name="T376">簽章：</text:span></text:p>
      <text:p text:style-name="P377"><text:span text:style-name="T378">身分證</text:span><text:span text:style-name="T379">統一</text:span><text:span text:style-name="T380">編號：</text:span></text:p>
      <text:p text:style-name="P381"><text:span text:style-name="T382">連絡電話：</text:span></text:p>
      <text:p text:style-name="P383">地址：</text:p>
      <text:p text:style-name="P384"/>
      <text:p text:style-name="P385"><text:span text:style-name="T386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text-align="justify" fo:margin-top="0.0347in" fo:line-height="0.3055in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本文縮排" style:display-name="本文縮排" style:family="paragraph" style:parent-style-name="內文">
      <style:paragraph-properties fo:text-align="justify" fo:text-indent="0.3888in"/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text-align="center" fo:line-height="0.4444in"/>
      <style:text-properties style:font-name="標楷體"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style:font-name-complex="Times New Roman" fo:font-weight="normal" style:font-weight-asian="normal" fo:font-style="normal" style:font-style-asian="normal" fo:color="#000000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fo:font-size="16pt" style:font-size-asian="16pt" fo:language="en" fo:country="US"/>
    </style:style>
    <style:style style:name="WW_CharLFO19LVL1" style:family="text">
      <style:text-properties fo:font-size="16pt" style:font-size-asian="16pt" fo:language="en" fo:country="US"/>
    </style:style>
    <style:style style:name="WW_CharLFO24LVL1" style:family="text">
      <style:text-properties fo:language="en" fo:country="US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2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076in" text:min-label-width="0.75in" text:list-level-position-and-space-mode="label-alignment">
          <style:list-level-label-alignment text:label-followed-by="listtab" fo:margin-left="0.8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423in" text:min-label-width="0.5in" text:list-level-position-and-space-mode="label-alignment">
          <style:list-level-label-alignment text:label-followed-by="listtab" fo:margin-left="0.6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4" style:num-suffix="." style:num-format="1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7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423in" text:min-label-width="0.5in" text:list-level-position-and-space-mode="label-alignment">
          <style:list-level-label-alignment text:label-followed-by="listtab" fo:margin-left="0.6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4" style:num-suffix="." style:num-format="1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7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44in" text:min-label-width="0.5in" text:list-level-position-and-space-mode="label-alignment">
          <style:list-level-label-alignment text:label-followed-by="listtab" fo:margin-left="0.5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416in" text:min-label-width="0.5in" text:list-level-position-and-space-mode="label-alignment">
          <style:list-level-label-alignment text:label-followed-by="listtab" fo:margin-left="0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291in" text:min-label-width="0.5in" text:list-level-position-and-space-mode="label-alignment">
          <style:list-level-label-alignment text:label-followed-by="listtab" fo:margin-left="0.6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291in" text:min-label-width="0.5in" text:list-level-position-and-space-mode="label-alignment">
          <style:list-level-label-alignment text:label-followed-by="listtab" fo:margin-left="0.6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826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、檳榔廢園轉作申請書</dc:title>
    <dc:subject>表1、檳榔廢園轉作申請書</dc:subject>
    <meta:keyword>表1、檳榔廢園轉作申請書</meta:keyword>
    <meta:initial-creator>農糧署作物生產組果樹產業科</meta:initial-creator>
    <dc:creator>張勝宇</dc:creator>
    <meta:creation-date>2018-01-29T05:58:00Z</meta:creation-date>
    <dc:date>2018-01-29T05:58:00Z</dc:date>
    <meta:print-date>2015-06-26T07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