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66.87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93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雲林縣飼料工廠一覽表 <text:s text:c="7"/>108年5月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公司名稱</text:p>
          </table:table-cell>
          <table:table-cell table:style-name="ce13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2" office:value-type="string" calcext:value-type="string">
            <text:p>國興飼料</text:p>
          </table:table-cell>
          <table:table-cell table:style-name="ce14" office:value-type="string" calcext:value-type="string">
            <text:p>557 0809</text:p>
          </table:table-cell>
          <table:table-cell table:style-name="ce2" office:value-type="string" calcext:value-type="string">
            <text:p>斗六市工業路115號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2" office:value-type="string" calcext:value-type="string">
            <text:p>泰衍企業有限公司</text:p>
          </table:table-cell>
          <table:table-cell table:style-name="ce13" office:value-type="float" office:value="5576886" calcext:value-type="float">
            <text:p>5576886</text:p>
          </table:table-cell>
          <table:table-cell table:style-name="ce2" office:value-type="string" calcext:value-type="string">
            <text:p>斗六市榴南里斗工七路一號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2" office:value-type="string" calcext:value-type="string">
            <text:p>博得生技股份有限公司</text:p>
          </table:table-cell>
          <table:table-cell table:style-name="ce13" office:value-type="float" office:value="5511822" calcext:value-type="float">
            <text:p>5511822</text:p>
          </table:table-cell>
          <table:table-cell table:style-name="ce2" office:value-type="string" calcext:value-type="string">
            <text:p>斗六市科加路16號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2" office:value-type="string" calcext:value-type="string">
            <text:p>斗南鎮農會飼料工廠</text:p>
          </table:table-cell>
          <table:table-cell table:style-name="ce13" office:value-type="float" office:value="5977224" calcext:value-type="float">
            <text:p>5977224</text:p>
          </table:table-cell>
          <table:table-cell table:style-name="ce2" office:value-type="string" calcext:value-type="string">
            <text:p>斗南鎮新光里延平路一段412號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2" office:value-type="string" calcext:value-type="string">
            <text:p>益壽國際股份有限公司</text:p>
          </table:table-cell>
          <table:table-cell table:style-name="ce13" office:value-type="float" office:value="5971141" calcext:value-type="float">
            <text:p>5971141</text:p>
          </table:table-cell>
          <table:table-cell table:style-name="ce2" office:value-type="string" calcext:value-type="string">
            <text:p>斗南鎮小東里公論路19號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2" office:value-type="string" calcext:value-type="string">
            <text:p>雲林縣土庫養豬生產合作社</text:p>
          </table:table-cell>
          <table:table-cell table:style-name="ce13" office:value-type="float" office:value="6623800" calcext:value-type="float">
            <text:p>6623800</text:p>
          </table:table-cell>
          <table:table-cell table:style-name="ce2" office:value-type="string" calcext:value-type="string">
            <text:p>土庫鎮興新里蘆竹里2號</text:p>
          </table:table-cell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2" office:value-type="string" calcext:value-type="string">
            <text:p>大全發飼料加工廠</text:p>
          </table:table-cell>
          <table:table-cell table:style-name="ce13" office:value-type="float" office:value="7982151" calcext:value-type="float">
            <text:p>7982151</text:p>
          </table:table-cell>
          <table:table-cell table:style-name="ce2" office:value-type="string" calcext:value-type="string">
            <text:p>元長鄉內寮村好收5之1號</text:p>
          </table:table-cell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2" office:value-type="string" calcext:value-type="string">
            <text:p>新健南股份有限公司</text:p>
          </table:table-cell>
          <table:table-cell table:style-name="ce13" office:value-type="float" office:value="6975099" calcext:value-type="float">
            <text:p>6975099</text:p>
          </table:table-cell>
          <table:table-cell table:style-name="ce2" office:value-type="string" calcext:value-type="string">
            <text:p>褒忠鄉新湖村新湖路100號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2" office:value-type="string" calcext:value-type="string">
            <text:p>吉升飼料有限公司</text:p>
          </table:table-cell>
          <table:table-cell table:style-name="ce13" office:value-type="float" office:value="6972238" calcext:value-type="float">
            <text:p>6972238</text:p>
          </table:table-cell>
          <table:table-cell table:style-name="ce2" office:value-type="string" calcext:value-type="string">
            <text:p>褒忠鄉中民村中正路28-18號</text:p>
          </table:table-cell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2" office:value-type="string" calcext:value-type="string">
            <text:p>貿立實業股份有限公司</text:p>
          </table:table-cell>
          <table:table-cell table:style-name="ce13" office:value-type="string" calcext:value-type="string">
            <text:p>5222711*112</text:p>
          </table:table-cell>
          <table:table-cell table:style-name="ce2" office:value-type="string" calcext:value-type="string">
            <text:p>斗六市久安里雲林路3段537號</text:p>
          </table:table-cell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2" office:value-type="string" calcext:value-type="string">
            <text:p>廣生飼料加工廠</text:p>
          </table:table-cell>
          <table:table-cell table:style-name="ce13" office:value-type="float" office:value="7983135" calcext:value-type="float">
            <text:p>7983135</text:p>
          </table:table-cell>
          <table:table-cell table:style-name="ce2" office:value-type="string" calcext:value-type="string">
            <text:p>元長鄉卓運村庄內路13號</text:p>
          </table:table-cell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8" office:value-type="string" calcext:value-type="string">
            <text:p>合盛飼料廠</text:p>
          </table:table-cell>
          <table:table-cell table:style-name="ce13" office:value-type="string" calcext:value-type="string">
            <text:p>0928-929-690</text:p>
          </table:table-cell>
          <table:table-cell table:style-name="ce17" office:value-type="string" calcext:value-type="string">
            <text:p>水林鄉水北村顏厝寮路39號</text:p>
          </table:table-cell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9" office:value-type="string" calcext:value-type="string">
            <text:p>集美農產有限公司</text:p>
          </table:table-cell>
          <table:table-cell table:style-name="ce10" office:value-type="float" office:value="6933022" calcext:value-type="float">
            <text:p>6933022</text:p>
          </table:table-cell>
          <table:table-cell table:style-name="ce9" office:value-type="string" calcext:value-type="string">
            <text:p>麥寮鄉海豐村平和340號</text:p>
          </table:table-cell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9" office:value-type="string" calcext:value-type="string">
            <text:p>匯軒股份有限公司</text:p>
          </table:table-cell>
          <table:table-cell table:style-name="ce10" office:value-type="float" office:value="5570808" calcext:value-type="float">
            <text:p>5570808</text:p>
          </table:table-cell>
          <table:table-cell table:style-name="ce9" office:value-type="string" calcext:value-type="string">
            <text:p>斗六市斗工二路37號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10" office:value-type="string" calcext:value-type="string">
            <text:p>保證責任雲林縣西螺家畜生產合作社</text:p>
          </table:table-cell>
          <table:table-cell table:style-name="ce10" office:value-type="float" office:value="5877580" calcext:value-type="float">
            <text:p>5877580</text:p>
          </table:table-cell>
          <table:table-cell table:style-name="ce9" office:value-type="string" calcext:value-type="string">
            <text:p>雲林縣西螺鎮七座里文和21-1號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9" office:value-type="string" calcext:value-type="string">
            <text:p>富崴飼料有限公司</text:p>
          </table:table-cell>
          <table:table-cell table:style-name="ce10" office:value-type="float" office:value="6975746" calcext:value-type="float">
            <text:p>6975746</text:p>
          </table:table-cell>
          <table:table-cell table:style-name="ce9" office:value-type="string" calcext:value-type="string">
            <text:p>雲林縣褒忠鄉中民村中正路28-20號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 </text:p>
          </table:table-cell>
          <table:table-cell table:style-name="ce11" office:value-type="string" calcext:value-type="string">
            <text:p>凱馨實業股份有限公司</text:p>
          </table:table-cell>
          <table:table-cell table:style-name="ce15" office:value-type="string" calcext:value-type="string">
            <text:p>534 7888</text:p>
          </table:table-cell>
          <table:table-cell table:style-name="ce11" office:value-type="string" calcext:value-type="string">
            <text:p>雲林縣斗六市八德里引善路196號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 </text:p>
          </table:table-cell>
          <table:table-cell table:style-name="ce11" office:value-type="string" calcext:value-type="string">
            <text:p>合台生化股份有限公司</text:p>
          </table:table-cell>
          <table:table-cell table:style-name="ce14" office:value-type="string" calcext:value-type="string">
            <text:p>557 6228</text:p>
          </table:table-cell>
          <table:table-cell table:style-name="ce11" office:value-type="string" calcext:value-type="string">
            <text:p>雲林縣斗六市斗工六路67號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 </text:p>
          </table:table-cell>
          <table:table-cell table:style-name="ce11" office:value-type="string" calcext:value-type="string">
            <text:p>嘉年生化產品有限公司</text:p>
          </table:table-cell>
          <table:table-cell table:style-name="ce16" office:value-type="string" calcext:value-type="string">
            <text:p>557 2045</text:p>
          </table:table-cell>
          <table:table-cell table:style-name="ce11" office:value-type="string" calcext:value-type="string">
            <text:p>雲林縣斗六市榴南里斗工12路17號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 </text:p>
          </table:table-cell>
          <table:table-cell table:style-name="ce11" office:value-type="string" calcext:value-type="string">
            <text:p>鴻福生態生技股份有限公司</text:p>
          </table:table-cell>
          <table:table-cell table:style-name="ce15" office:value-type="string" calcext:value-type="string">
            <text:p>587 1049</text:p>
          </table:table-cell>
          <table:table-cell table:style-name="ce11" office:value-type="string" calcext:value-type="string">
            <text:p>雲林縣西螺鎮七座里七座四九之六號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110</meta:initial-creator>
    <meta:creation-date>2016-09-20T09:05:04</meta:creation-date>
    <dc:creator>43118</dc:creator>
    <dc:date>2019-05-02T09:50:53</dc:date>
    <meta:document-statistic meta:table-count="3" meta:cell-count="85" meta:object-count="0"/>
    <meta:generator>LibreOffice/5.3.7.2$Windows_X86_64 LibreOffice_project/6b8ed514a9f8b44d37a1b96673cbbdd077e24059</meta:generator>
  </office:meta>
</office:document-meta>
</file>