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休閒農場審查作業流程-籌設</text:span></text:p>
      <text:p text:style-name="P2"/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清單段落1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本文縮排_20_3_20_字元" style:display-name="本文縮排 3 字元" style:family="text">
      <style:text-properties style:font-name="Calibri" fo:font-size="8pt" fo:language="en" fo:country="US" style:font-name-asian="新細明體" style:font-size-asian="8pt" style:language-asian="en" style:country-asian="US" style:font-name-complex="Times New Roman" style:font-size-complex="8pt"/>
    </style:style>
    <style:style style:name="ListLabel_20_1" style:display-name="ListLabel 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9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51cm" fo:margin-bottom="1.199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休閒農場審查流程圖－籌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休閒農場審查作業流程-核發籌設同意文件(草案)</dc:title>
    <meta:initial-creator>休閒產業科張旻宜</meta:initial-creator>
    <dc:creator>休閒產業科陳詠妤</dc:creator>
    <meta:editing-cycles>5</meta:editing-cycles>
    <meta:print-date>2016-06-30T11:24:00</meta:print-date>
    <meta:creation-date>2016-07-07T08:36:00</meta:creation-date>
    <dc:date>2016-07-25T04:14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2" meta:word-count="25" meta:character-count="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