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font-name-asian="Times New Roman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飼料販賣業登記申請須檢附資料</text:span></text:p>
      <text:p text:style-name="P1">1.申請書</text:p>
      <text:p text:style-name="P1">2.公司或商業登記證明文件影本</text:p>
      <text:p text:style-name="P1">3.代表人身份証影本</text:p>
      <text:p text:style-name="Standard"><text:span text:style-name="T1">4.儲存場所需為合法用地證明：土地及建物合法使用證明</text:span></text:p>
      <text:p text:style-name="Standard"><text:span text:style-name="T1">5.儲存或陳列場所配置圖</text:span></text:p>
      <text:p text:style-name="Standard"><text:span text:style-name="T1">6.</text:span><text:span text:style-name="T2">大型油桶或飼料桶需有使用執照</text:span></text:p>
      <text:p text:style-name="Standard"><text:span text:style-name="T1">7.註明本場所之相關設備</text:span></text:p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販賣業登記申請須檢附資料</dc:title>
    <meta:initial-creator>40110</meta:initial-creator>
    <meta:creation-date>2015-03-09T11:28:00</meta:creation-date>
    <dc:creator>40110</dc:creator>
    <dc:date>2015-06-05T16:36:00</dc:date>
    <meta:print-date>2015-06-05T16:25:00</meta:print-date>
    <meta:editing-cycles>3</meta:editing-cycles>
    <meta:editing-duration>PT19M</meta:editing-duration>
    <meta:document-statistic meta:table-count="0" meta:image-count="0" meta:object-count="0" meta:page-count="1" meta:paragraph-count="9" meta:word-count="103" meta:character-count="111" meta:non-whitespace-character-count="110"/>
    <meta:generator>LibreOffice/5.1.5.2$Windows_x86 LibreOffice_project/7a864d8825610a8c07cfc3bc01dd4fce6a9447e5</meta:generator>
  </office:meta>
</office:document-meta>
</file>