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3" style:family="table-row">
      <style:table-row-properties style:min-row-height="1.57cm" fo:keep-together="auto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1.245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29cm" fo:keep-together="always"/>
    </style:style>
    <style:style style:name="表格1.7" style:family="table-row">
      <style:table-row-properties style:min-row-height="1.542cm" fo:keep-together="always"/>
    </style:style>
    <style:style style:name="表格1.9" style:family="table-row">
      <style:table-row-properties style:min-row-height="1.305cm" fo:keep-together="always"/>
    </style:style>
    <style:style style:name="表格1.10" style:family="table-row">
      <style:table-row-properties style:min-row-height="1.26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6pt" style:font-name-asian="標楷體1" style:font-size-asian="16pt" style:font-size-complex="16pt"/>
    </style:style>
    <style:style style:name="P8" style:family="paragraph" style:parent-style-name="Text_20_body_20_indent">
      <style:paragraph-properties style:line-height-at-least="0cm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font-size="20pt" style:font-size-asian="20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officeooo:paragraph-rsid="001dacb4"/>
    </style:style>
    <style:style style:name="P12" style:family="paragraph" style:parent-style-name="Text_20_body_20_indent">
      <style:paragraph-properties fo:margin-left="0cm" fo:margin-right="0cm" fo:text-indent="5.644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"/><text:span text:style-name="T8"><text:s text:c="4"/></text:span><text:span text:style-name="T8">飼 料 販 賣 業 登 記 申 請 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公司或商號名稱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統一編號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公司或商號地址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電<text:span text:style-name="T2"> <text:s text:c="5"/></text:span>話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負<text:span text:style-name="T2"> <text:s/></text:span>責<text:span text:style-name="T2"> <text:s/></text:span>人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身分證字號</text:p>
          </table:table-cell>
          <table:table-cell table:style-name="表格1.G5" office:value-type="string">
            <text:p text:style-name="P5"/>
          </table:table-cell>
        </table:table-row>
        <table:table-row table:style-name="表格1.6">
          <table:covered-table-cell/>
          <table:table-cell table:style-name="表格1.A1" office:value-type="string">
            <text:p text:style-name="P1">住址</text:p>
          </table:table-cell>
          <table:table-cell table:style-name="表格1.G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販賣業種類</text:p>
          </table:table-cell>
          <table:table-cell table:style-name="表格1.G5" table:number-columns-spanned="6" office:value-type="string">
            <text:p text:style-name="P4"><text:span text:style-name="T2">□</text:span>批發<text:span text:style-name="T2"> <text:s/>□</text:span>零售<text:span text:style-name="T2"> <text:s/>□</text:span>輸入<text:span text:style-name="T2"> <text:s/>□</text:span>輸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營業項目</text:p>
          </table:table-cell>
          <table:table-cell table:style-name="表格1.G5" table:number-columns-spanned="6" office:value-type="string">
            <text:p text:style-name="P4"><text:span text:style-name="T2">□</text:span>動物性飼料<text:span text:style-name="T2"> □</text:span>植物性飼料<text:span text:style-name="T2"> □</text:span>補助飼料<text:span text:style-name="T2"> □</text:span>配合飼料<text:span text:style-name="T2"> □</text:span>飼料添加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倉儲或陳列</text:p>
            <text:p text:style-name="P1">商品地址</text:p>
          </table:table-cell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設備概況</text:p>
          </table:table-cell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茲依照飼料管理法第十六條及飼料販賣業登記辦法之規定，填具申請書，請予登記，並發給登記證，以便販賣。</text:p>
      <text:p text:style-name="Text_20_body_20_indent">此<text:span text:style-name="T2"> <text:s/></text:span>致</text:p>
      <text:p text:style-name="P10">雲林縣政府</text:p>
      <text:p text:style-name="P9"><text:span text:style-name="T5"><text:s text:c="32"/></text:span>公司或商號名稱：</text:p>
      <text:p text:style-name="P12">負<text:span text:style-name="T2"> <text:s text:c="3"/></text:span>責<text:span text:style-name="T2"> <text:s text:c="3"/></text:span>人：<text:span text:style-name="T2"> <text:s text:c="15"/></text:span><text:span text:style-name="T6">（簽名蓋章）</text:span></text:p>
      <text:p text:style-name="P11">中<text:span text:style-name="T2"> <text:s text:c="2"/></text:span>華<text:span text:style-name="T2"> <text:s text:c="2"/></text:span>民<text:span text:style-name="T2"> <text:s text:c="2"/></text:span>國<text:span text:style-name="T2"> <text:s text:c="9"/></text:span>年<text:span text:style-name="T2"> <text:s text:c="9"/></text:span>月<text:span text:style-name="T2"> <text:s text:c="10"/></text:span>日</text:p>
      <text:p text:style-name="P11"><text:span text:style-name="T10">備註：飼料販賣業登記證規費新台幣400元整</text:span><text:span text:style-name="T11">（農委會80.8.3八十農牧字第0136186A號公告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製自用飼料戶使用飼料添加物登記申請書</dc:title>
    <meta:initial-creator>ws-1233</meta:initial-creator>
    <meta:creation-date>2015-01-12T08:37:00</meta:creation-date>
    <dc:date>2017-10-16T09:02:16.047000000</dc:date>
    <meta:print-date>2004-07-06T14:24:00</meta:print-date>
    <meta:editing-cycles>3</meta:editing-cycles>
    <meta:editing-duration>PT5M9S</meta:editing-duration>
    <meta:document-statistic meta:table-count="1" meta:image-count="0" meta:object-count="0" meta:page-count="1" meta:paragraph-count="24" meta:word-count="224" meta:character-count="380" meta:non-whitespace-character-count="238"/>
    <meta:generator>LibreOffice/5.1.5.2$Windows_x86 LibreOffice_project/7a864d8825610a8c07cfc3bc01dd4fce6a9447e5</meta:generator>
  </office:meta>
</office:document-meta>
</file>