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3" style:family="paragraph" style:parent-style-name="List_20_Paragraph">
      <style:paragraph-properties fo:margin-left="0.988cm" fo:margin-right="0cm" fo:line-height="0.811cm" fo:text-align="justify" style:justify-single-word="false" fo:text-indent="-0.988cm" style:auto-text-indent="false">
        <style:tab-stops>
          <style:tab-stop style:position="1cm"/>
        </style:tab-stops>
      </style:paragraph-properties>
    </style:style>
    <style:style style:name="P4" style:family="paragraph" style:parent-style-name="List_20_Paragraph" style:list-style-name="WW8Num11">
      <style:paragraph-properties fo:margin-left="0.988cm" fo:margin-right="0cm" fo:line-height="0.811cm" fo:text-align="justify" style:justify-single-word="false" fo:text-indent="-0.988cm" style:auto-text-indent="false">
        <style:tab-stops>
          <style:tab-stop style:position="1cm"/>
        </style:tab-stops>
      </style:paragraph-properties>
    </style:style>
    <style:style style:name="P5" style:family="paragraph" style:parent-style-name="List_20_Paragraph" style:list-style-name="WW8Num11">
      <style:paragraph-properties fo:margin-left="0.988cm" fo:margin-right="0cm" fo:line-height="0.811cm" fo:text-align="justify" style:justify-single-word="false" fo:text-indent="-0.988cm" style:auto-text-indent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Header">
      <style:text-properties style:font-name-complex="Times New Roman"/>
    </style:style>
    <style:style style:name="P7" style:family="paragraph" style:parent-style-name="Header">
      <style:paragraph-properties fo:text-align="center" style:justify-single-word="false"/>
      <style:text-properties style:font-name-complex="Times New Roman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text-properties style:font-name-complex="Times New Roman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weight-complex="bold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雲林縣政府畜牧場申請變更登記審查作業要點</text:span></text:p>
      <text:p text:style-name="P1"><text:span text:style-name="T6">中華民國104年2月17日府農畜一字第1045503837號函訂定</text:span></text:p>
      <text:p text:style-name="P1"><text:span text:style-name="T6">中華民國105年4月19日</text:span><text:span text:style-name="T1">府農畜一字第1052508277</text:span><text:span text:style-name="T6">號函修正</text:span></text:p>
      <text:p text:style-name="P1"><text:span text:style-name="T6">中華民國108年9月6日</text:span><text:span text:style-name="T6">府農畜一字第</text:span><text:span text:style-name="T6">1082522383號函修正第3點、第5點</text:span></text:p>
      <text:list xml:id="list748389069717442367" text:style-name="WW8Num11">
        <text:list-item>
          <text:p text:style-name="P5">雲林縣政府(以下簡稱本府)為規範雲林縣(以下簡稱本縣)經登記之畜牧場，登記事項異動，須辦理變更登記應檢附文件及申請審核流程，特訂定本要點。</text:p>
        </text:list-item>
        <text:list-item>
          <text:p text:style-name="P4"><text:span text:style-name="T10">本要點適用範圍如下：</text:span></text:p>
        </text:list-item>
      </text:list>
      <text:p text:style-name="P3"><text:span text:style-name="T10">(</text:span><text:span text:style-name="T8">一)場名稱之變更。登記證書上所載場名、負責人、主要管理人、場址、場地面積、主要畜牧設施或飼養家畜禽種類規模之異動。</text:span></text:p>
      <text:p text:style-name="P3"><text:span text:style-name="T10">(</text:span><text:span text:style-name="T8">二)負責人或主要管理人變更。</text:span></text:p>
      <text:p text:style-name="P3"><text:span text:style-name="T10">(</text:span><text:span text:style-name="T8">三)場址或場地面積因土地重測、門牌整編或其他因素造成之異動。</text:span></text:p>
      <text:p text:style-name="P3"><text:span text:style-name="T10">(</text:span><text:span text:style-name="T8">四)主要畜牧設施之異動。</text:span></text:p>
      <text:list xml:id="list163243634741318" text:continue-numbering="true" text:style-name="WW8Num11">
        <text:list-item>
          <text:p text:style-name="P4"><text:span text:style-name="T10">畜牧場申請登記證書變更時，應填具申請書並檢附相關審查資料送畜牧場所在鄉(鎮、市)公所，報送本府核准。</text:span><text:span text:style-name="T8"> </text:span></text:p>
        </text:list-item>
        <text:list-item>
          <text:p text:style-name="P5">受理作業流程如下：</text:p>
        </text:list-item>
      </text:list>
      <text:p text:style-name="P3"><text:span text:style-name="T10">(</text:span><text:span text:style-name="T8">一)</text:span><text:span text:style-name="T10">收件：由畜牧場所在鄉(鎮、市)公所統一收件後轉送本府審查。</text:span></text:p>
      <text:p text:style-name="P3"><text:span text:style-name="T10">(</text:span><text:span text:style-name="T8">二)</text:span><text:span text:style-name="T10">審查：</text:span></text:p>
      <text:list xml:id="list163244078553477" text:continue-numbering="true" text:style-name="WW8Num11">
        <text:list-item>
          <text:list>
            <text:list-item>
              <text:list>
                <text:list-item>
                  <text:p text:style-name="P5">本府收件後，應先審查申請資料是否齊備，若確認申請資料完整，整份申請資料將簽會本縣環境保護局審查(家禽畜牧場未涉及擴大飼養規模而新建、增建、改建、修建、遷建禽舍或因重劃變更場址除外)；若有缺件應通知申請人補正或退還原申請書至公所。</text:p>
                </text:list-item>
                <text:list-item>
                  <text:p text:style-name="P5">本縣環境保護局收件後將審查該畜牧場之水污染防治許可證(文件)及農業廢棄物委託代清運處理合約書是否逾期或符合標準，審查通過者檢還本府辦理後續核發新登記證書事宜；審查結果未通過者，將退還申請資料。</text:p>
                </text:list-item>
                <text:list-item>
                  <text:p text:style-name="P4"><text:span text:style-name="T10">審查結果符合規定者准予核發新畜牧場登記證書，新證書將函送至各鄉(鎮、市)公所，通知申請人領取或轉發。</text:span></text:p>
                </text:list-item>
              </text:list>
            </text:list-item>
          </text:list>
        </text:list-item>
        <text:list-item>
          <text:p text:style-name="P4"><text:span text:style-name="T10">本要點所需書表格式，由本府另定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style:font-name-complex="標楷體" style:font-family-complex="標楷體" style:font-family-generic-complex="script"/>
    </style:style>
    <style:style style:name="WW8Num11z3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fo:font-style="normal" style:font-name-asian="標楷體" style:font-family-asian="標楷體" style:font-family-generic-asian="script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cc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3z2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style:font-name="標楷體" fo:font-family="標楷體" style:font-family-generic="script" fo:font-style="normal" style:font-name-asian="標楷體" style:font-family-asian="標楷體" style:font-family-generic-asian="script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color="#000000" style:font-name="標楷體" fo:font-family="標楷體" style:font-family-generic="script" fo:font-style="normal" style:font-name-asian="標楷體" style:font-family-asian="標楷體" style:font-family-generic-asian="script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49z1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42cm" fo:text-indent="-0.847cm" fo:margin-left="0.942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text:list-tab-stop-position="1.789cm" fo:text-indent="-0.847cm" fo:margin-left="1.7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WW8Num11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WW8Num11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WW8Num11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046cm"/>
        </style:list-level-properties>
      </text:list-level-style-number>
      <text:list-level-style-number text:level="2" text:style-name="WW8Num12z0" style:num-format="1">
        <style:list-level-properties text:list-level-position-and-space-mode="label-alignment">
          <style:list-level-label-alignment text:label-followed-by="listtab" text:list-tab-stop-position="0.827cm" fo:text-indent="-0.661cm" fo:margin-left="0.82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859cm" fo:text-indent="-0.847cm" fo:margin-left="1.8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8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0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012cm" fo:text-indent="-0.847cm" fo:margin-left="1.01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859cm" fo:text-indent="-0.847cm" fo:margin-left="1.85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42cm" fo:text-indent="-0.847cm" fo:margin-left="0.942cm"/>
        </style:list-level-properties>
      </text:list-level-style-number>
      <text:list-level-style-number text:level="3" text:style-name="WW8Num27z2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97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WW8Num27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WW8Num27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WW8Num27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WW8Num27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text:style-name="WW8Num33z2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97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8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8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complex="Times New Roman"/>
    </style:style>
    <style:style style:name="MP2" style:family="paragraph" style:parent-style-name="Header">
      <style:text-properties style:font-name-complex="Times New Roman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強化政府治理效能實施要點(草案)</dc:title>
    <meta:initial-creator>莊千慧</meta:initial-creator>
    <meta:creation-date>2019-09-05T13:44:00</meta:creation-date>
    <dc:creator>施桂芳</dc:creator>
    <dc:date>2019-09-06T14:29:00</dc:date>
    <meta:print-date>2019-09-06T14:24:00</meta:print-date>
    <meta:editing-cycles>7</meta:editing-cycles>
    <meta:editing-duration>PT8M</meta:editing-duration>
    <meta:document-statistic meta:table-count="0" meta:image-count="0" meta:object-count="0" meta:page-count="1" meta:paragraph-count="19" meta:word-count="674" meta:character-count="713" meta:non-whitespace-character-count="712"/>
    <meta:generator>NDC_ODF_Application_Tools/1.0.2$Windows_X86_64 LibreOffice_project/e7b18eac6983b57cd36244d0d7751dceefe72182</meta:generator>
  </office:meta>
</office:document-meta>
</file>