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.058cm" fo:text-indent="5.927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補發畜牧場登記證申請書</text:p>
      <text:p text:style-name="P1"/>
      <text:p text:style-name="P2"><text:span text:style-name="T1"><text:s/></text:span><text:span text:style-name="T2"><text:s text:c="22"/></text:span><text:span text:style-name="T3">畜牧場原申領之牧場登記證因故（原因：</text:span><text:span text:style-name="T1"> <text:s text:c="14"/></text:span><text:span text:style-name="T3">）遺失，檢附登報註銷作廢畜牧場登記證書證明、負責人身分證影本、特約獸醫師合約書及化製場合約書乙份，請</text:span><text:span text:style-name="T1"> </text:span><text:span text:style-name="T3">貴府准予補發畜牧場登記證書。</text:span></text:p>
      <text:p text:style-name="P4"/>
      <text:p text:style-name="P4">此致</text:p>
      <text:p text:style-name="P4"><text:s text:c="9"/></text:p>
      <text:p text:style-name="P3"><text:span text:style-name="T5"><text:s text:c="7"/>雲林縣政府</text:span></text:p>
      <text:p text:style-name="P4"/>
      <text:p text:style-name="P5"><text:s text:c="17"/></text:p>
      <text:p text:style-name="P6">畜牧場名稱：</text:p>
      <text:p text:style-name="P7"><text:s text:c="20"/>負責人： <text:s text:c="16"/>（簽章）</text:p>
      <text:p text:style-name="P7"><text:s text:c="20"/>身分證字號：</text:p>
      <text:p text:style-name="P7"><text:s text:c="20"/>戶籍住址：</text:p>
      <text:p text:style-name="P7"><text:s text:c="20"/>通訊地址：</text:p>
      <text:p text:style-name="P7"><text:s text:c="20"/>聯絡電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中 <text:s text:c="6"/>華 <text:s text:c="5"/>民 <text:s text:c="5"/>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畜牧場登記證申請書</dc:title>
    <meta:initial-creator>070308_張家禎</meta:initial-creator>
    <meta:creation-date>2015-06-10T08:58:00</meta:creation-date>
    <dc:creator>43115</dc:creator>
    <dc:date>2015-06-10T09:00:00</dc:date>
    <meta:editing-cycles>3</meta:editing-cycles>
    <meta:editing-duration>PT2M</meta:editing-duration>
    <meta:document-statistic meta:table-count="0" meta:image-count="0" meta:object-count="0" meta:page-count="1" meta:paragraph-count="13" meta:word-count="142" meta:character-count="371" meta:non-whitespace-character-count="142"/>
    <meta:generator>LibreOffice/4.4.7.2$Windows_x86 LibreOffice_project/f3153a8b245191196a4b6b9abd1d0da16eead600</meta:generator>
  </office:meta>
</office:document-meta>
</file>