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64cm" fo:margin-left="-0.058cm" fo:margin-top="0cm" fo:margin-bottom="0cm" table:align="left" style:writing-mode="lr-tb"/>
    </style:style>
    <style:style style:name="表格1.A" style:family="table-column">
      <style:table-column-properties style:column-width="1.953cm"/>
    </style:style>
    <style:style style:name="表格1.B" style:family="table-column">
      <style:table-column-properties style:column-width="2.663cm"/>
    </style:style>
    <style:style style:name="表格1.C" style:family="table-column">
      <style:table-column-properties style:column-width="1.783cm"/>
    </style:style>
    <style:style style:name="表格1.D" style:family="table-column">
      <style:table-column-properties style:column-width="0.42cm"/>
    </style:style>
    <style:style style:name="表格1.E" style:family="table-column">
      <style:table-column-properties style:column-width="2.967cm"/>
    </style:style>
    <style:style style:name="表格1.F" style:family="table-column">
      <style:table-column-properties style:column-width="0.633cm"/>
    </style:style>
    <style:style style:name="表格1.G" style:family="table-column">
      <style:table-column-properties style:column-width="0.635cm"/>
    </style:style>
    <style:style style:name="表格1.I" style:family="table-column">
      <style:table-column-properties style:column-width="0.847cm"/>
    </style:style>
    <style:style style:name="表格1.J" style:family="table-column">
      <style:table-column-properties style:column-width="2.117cm"/>
    </style:style>
    <style:style style:name="表格1.L" style:family="table-column">
      <style:table-column-properties style:column-width="1.693cm"/>
    </style:style>
    <style:style style:name="表格1.M" style:family="table-column">
      <style:table-column-properties style:column-width="1.48cm"/>
    </style:style>
    <style:style style:name="表格1.1" style:family="table-row">
      <style:table-row-properties style:min-row-height="1.199cm"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K1" style:family="table-cell">
      <style:table-cell-properties fo:padding-left="0.058cm" fo:padding-right="0.049cm" fo:padding-top="0cm" fo:padding-bottom="0cm" fo:border="0.5pt solid #00000a"/>
    </style:style>
    <style:style style:name="表格1.K2" style:family="table-cell">
      <style:table-cell-properties fo:padding-left="0.058cm" fo:padding-right="0.049cm" fo:padding-top="0cm" fo:padding-bottom="0cm" fo:border="0.5pt solid #00000a"/>
    </style:style>
    <style:style style:name="表格1.3" style:family="table-row">
      <style:table-row-properties style:min-row-height="1.027cm" fo:keep-together="always"/>
    </style:style>
    <style:style style:name="表格1.K3" style:family="table-cell">
      <style:table-cell-properties fo:padding-left="0.058cm" fo:padding-right="0.049cm" fo:padding-top="0cm" fo:padding-bottom="0cm" fo:border="0.5pt solid #00000a"/>
    </style:style>
    <style:style style:name="表格1.4" style:family="table-row">
      <style:table-row-properties style:min-row-height="0.951cm" fo:keep-together="always"/>
    </style:style>
    <style:style style:name="表格1.5" style:family="table-row">
      <style:table-row-properties style:min-row-height="1.178cm" fo:keep-together="always"/>
    </style:style>
    <style:style style:name="表格1.7" style:family="table-row">
      <style:table-row-properties style:min-row-height="3.069cm" fo:keep-together="always"/>
    </style:style>
    <style:style style:name="表格1.8" style:family="table-row">
      <style:table-row-properties style:min-row-height="1.349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>
      <style:paragraph-properties fo:line-height="0.706cm"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style:font-name-asian="標楷體1"/>
    </style:style>
    <style:style style:name="P7" style:family="paragraph" style:parent-style-name="Standard">
      <style:paragraph-properties fo:text-align="center" style:justify-single-word="false"/>
      <style:text-properties fo:color="#0000ff" fo:font-size="14pt" style:font-name-asian="標楷體1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color="#0000ff" style:font-name="標楷體" style:font-name-asian="標楷體1"/>
    </style:style>
    <style:style style:name="P9" style:family="paragraph" style:parent-style-name="Standard">
      <style:text-properties fo:font-size="14pt" style:font-name-asian="標楷體1" style:font-size-asian="14pt" style:font-size-complex="14pt"/>
    </style:style>
    <style:style style:name="P10" style:family="paragraph" style:parent-style-name="Standard">
      <style:paragraph-properties fo:margin-left="0cm" fo:margin-right="0cm" fo:text-indent="1.27cm" style:auto-text-indent="false"/>
      <style:text-properties style:font-name-asian="標楷體1"/>
    </style:style>
    <style:style style:name="P11" style:family="paragraph" style:parent-style-name="Standard">
      <style:paragraph-properties fo:margin-left="0cm" fo:margin-right="0cm" fo:text-indent="1.482cm" style:auto-text-indent="false"/>
    </style:style>
    <style:style style:name="P12" style:family="paragraph" style:parent-style-name="Standard">
      <style:paragraph-properties fo:margin-left="0.245cm" fo:margin-right="0cm" fo:text-align="justify" style:justify-single-word="false" fo:text-indent="0cm" style:auto-text-indent="false"/>
      <style:text-properties fo:color="#0000ff" fo:font-size="14pt" style:font-name-asian="標楷體1" style:font-size-asian="14pt" style:font-size-complex="14pt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P14" style:family="paragraph" style:parent-style-name="Text_20_body">
      <style:paragraph-properties fo:line-height="0.706cm"/>
    </style:style>
    <style:style style:name="P15" style:family="paragraph" style:parent-style-name="Body_20_Text_20_Indent_20_2">
      <style:paragraph-properties fo:margin-left="1.538cm" fo:margin-right="0cm" fo:text-indent="-1.538cm" style:auto-text-indent="false"/>
    </style:style>
    <style:style style:name="T1" style:family="text">
      <style:text-properties fo:font-size="18pt" style:font-name-asian="標楷體1" style:font-size-asian="18pt"/>
    </style:style>
    <style:style style:name="T2" style:family="text">
      <style:text-properties fo:font-size="18pt" style:font-name-asian="標楷體1" style:font-size-asian="18pt" style:font-size-complex="18pt"/>
    </style:style>
    <style:style style:name="T3" style:family="text">
      <style:text-properties fo:font-size="14pt" style:font-name-asian="標楷體1" style:font-size-asian="14pt"/>
    </style:style>
    <style:style style:name="T4" style:family="text">
      <style:text-properties fo:font-size="14pt" style:font-name-asian="標楷體1" style:font-size-asian="14pt" style:font-size-complex="14pt"/>
    </style:style>
    <style:style style:name="T5" style:family="text">
      <style:text-properties style:font-name-asian="標楷體1"/>
    </style:style>
    <style:style style:name="T6" style:family="text">
      <style:text-properties fo:color="#0000ff" fo:font-size="14pt" style:font-name-asian="標楷體1" style:font-size-asian="14pt" style:font-size-complex="14pt"/>
    </style:style>
    <style:style style:name="T7" style:family="text">
      <style:text-properties fo:color="#0000ff" style:font-name="標楷體" fo:font-size="10pt" style:font-size-asian="10pt"/>
    </style:style>
    <style:style style:name="T8" style:family="text">
      <style:text-properties fo:color="#0000ff" fo:font-size="10pt" style:font-name-asian="標楷體1" style:font-size-asian="10pt"/>
    </style:style>
    <style:style style:name="T9" style:family="text">
      <style:text-properties fo:color="#000000" fo:font-size="14pt" style:font-name-asian="標楷體1" style:font-size-asian="14pt" style:font-size-complex="14pt"/>
    </style:style>
    <style:style style:name="T10" style:family="text">
      <style:text-properties fo:font-size="10pt" style:font-name-asian="標楷體1" style:font-size-asian="10pt"/>
    </style:style>
    <style:style style:name="T11" style:family="text">
      <style:text-properties fo:font-size="10pt" style:font-name-asian="標楷體1" style:font-size-asian="10pt" style:font-size-complex="10pt"/>
    </style:style>
    <style:style style:name="T12" style:family="text">
      <style:text-properties fo:font-size="10pt" style:font-size-asian="10pt"/>
    </style:style>
    <style:style style:name="T13" style:family="text">
      <style:text-properties style:text-underline-style="solid" style:text-underline-width="auto" style:text-underline-color="font-color" style:font-name-asian="標楷體1"/>
    </style:style>
    <style:style style:name="T14" style:family="text">
      <style:text-properties style:font-name="標楷體" fo:font-size="10pt" style:font-name-asian="標楷體1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漁船船員手冊申請書</text:span></text:p>
      <text:p text:style-name="P3"><text:span text:style-name="T4">受文者：雲林縣政府</text:span></text:p>
      <text:p text:style-name="P3"><text:span text:style-name="T4">　　　　雲林區漁會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2"/>
        <table:table-column table:style-name="表格1.I"/>
        <table:table-column table:style-name="表格1.J"/>
        <table:table-column table:style-name="表格1.G"/>
        <table:table-column table:style-name="表格1.L"/>
        <table:table-column table:style-name="表格1.M"/>
        <table:table-row table:style-name="表格1.1">
          <table:table-cell table:style-name="表格1.A1" office:value-type="string">
            <text:p text:style-name="P1"><text:span text:style-name="T5">申請者</text:span></text:p>
            <text:p text:style-name="P1"><text:span text:style-name="T5">姓　名</text:span></text:p>
          </table:table-cell>
          <table:table-cell table:style-name="表格1.A1" table:number-columns-spanned="3" office:value-type="string">
            <text:p text:style-name="P5"><text:span text:style-name="T4">中文：</text:span><text:span text:style-name="T6"> 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5"><text:span text:style-name="T5">英文：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5"><text:span text:style-name="T5">簽章：</text:span></text:p>
          </table:table-cell>
          <table:covered-table-cell/>
          <table:covered-table-cell/>
          <table:table-cell table:style-name="表格1.K1" table:number-rows-spanned="3" table:number-columns-spanned="3" office:value-type="string">
            <text:p text:style-name="P10"/>
            <text:p text:style-name="P11"><text:span text:style-name="T5">貼</text:span></text:p>
            <text:p text:style-name="P11"><text:span text:style-name="T5">照</text:span></text:p>
            <text:p text:style-name="P11"><text:span text:style-name="T5">片</text:span></text:p>
            <text:p text:style-name="P11"><text:span text:style-name="T5">處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5">出　生</text:span></text:p>
            <text:p text:style-name="P1"><text:span text:style-name="T5">年月日</text:span></text:p>
          </table:table-cell>
          <table:table-cell table:style-name="表格1.A1" table:number-columns-spanned="3" office:value-type="string">
            <text:p text:style-name="P1"><text:span text:style-name="T9">年 <text:s text:c="2"/>月 <text:s/>日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5"><text:span text:style-name="T5">國民身分證統一編號</text:span></text:p>
            <text:p text:style-name="P5"><text:span text:style-name="T5">或居留證號碼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5"><text:span text:style-name="T5">住　　址</text:span></text:p>
          </table:table-cell>
          <table:table-cell table:style-name="表格1.A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"><text:span text:style-name="T5">電話</text:span></text:p>
          </table:table-cell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"><text:span text:style-name="T10">漁船船名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"><text:span text:style-name="T10">統一編號</text:span>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4" office:value-type="string">
            <text:p text:style-name="Standard"><text:span text:style-name="T10">漁船長度（噸數）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"><text:span text:style-name="T9"><text:s text:c="3"/>公尺</text:span></text:p>
          </table:table-cell>
          <table:covered-table-cell/>
          <table:table-cell table:style-name="表格1.A1" office:value-type="string">
            <text:p text:style-name="P1"><text:span text:style-name="T4">職務</text:span></text:p>
          </table:table-cell>
          <table:table-cell table:style-name="表格1.A1" office:value-type="string">
            <text:p text:style-name="P1"><text:span text:style-name="T4">船員</text:span></text:p>
          </table:table-cell>
        </table:table-row>
        <table:table-row table:style-name="表格1.5">
          <table:table-cell table:style-name="表格1.A1" office:value-type="string">
            <text:p text:style-name="P1"><text:span text:style-name="T10">申請類別</text:span></text:p>
            <text:p text:style-name="P1"><text:span text:style-name="T10">(請勾選)</text:span></text:p>
          </table:table-cell>
          <table:table-cell table:style-name="表格1.A1" table:number-columns-spanned="12" office:value-type="string">
            <text:p text:style-name="P5"><text:span text:style-name="T5">（　）新領，（ <text:s/>）期滿換發，（　）毀損、遺失補發，（　）其他原因：遺失且期滿換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"><text:span text:style-name="T10">異動記事</text:span></text:p>
          </table:table-cell>
          <table:table-cell table:style-name="表格1.A1" table:number-columns-spanned="12" office:value-type="string">
            <text:p text:style-name="P5"><text:span text:style-name="T5">（ ）新僱，（ <text:s/>）再僱，異動日期：</text:span><text:span text:style-name="T13">　　　　　　　　　　　　　　　</text:span><text:span text:style-name="T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5"><text:span text:style-name="T5">應附文件</text:span></text:p>
            <text:p text:style-name="P5"><text:span text:style-name="T5">(請勾選)</text:span></text:p>
          </table:table-cell>
          <table:table-cell table:style-name="表格1.A1" table:number-columns-spanned="12" office:value-type="string">
            <text:p text:style-name="Body_20_Text_20_Indent_20_2"><text:span text:style-name="T12">（ ）1.申請書一式3份，附最近二吋半身正面脫帽照片4張。</text:span></text:p>
            <text:p text:style-name="Body_20_Text_20_Indent_20_2"><text:span text:style-name="T12">（</text:span><text:span text:style-name="T7"> </text:span><text:span text:style-name="T12">）2.國民身分證或居留證正本及影本各1份。（正本繳驗後發還）</text:span></text:p>
            <text:p text:style-name="Body_20_Text_20_Indent_20_2"><text:span text:style-name="T12">（ ）3.無第20條第1項不予核發或換發漁船船員手冊情形之切結書各1份。</text:span></text:p>
            <text:p text:style-name="P15"><text:span text:style-name="T12">（ ）4.經漁會證明屬實之僱傭承諾書1份。（符合第9條第1項規定之無僱傭關係者或服務於漁業訓練、巡護及研究等公務之漁船者，或經中央主管機關指派執行觀察員任務並出具證明文件者，免附）</text:span></text:p>
            <text:p text:style-name="P15"><text:span text:style-name="T12">（ <text:s/>）5.經第10條所列醫療機構所出具之漁船船員體格檢查證明書1份。</text:span></text:p>
            <text:p text:style-name="Body_20_Text_20_Indent_20_2"><text:span text:style-name="T12">（　）6.依第11條規定之基本安全訓練結業證書正本及影本各1份。（正本繳驗後發還）</text:span></text:p>
            <text:p text:style-name="P5"><text:span text:style-name="T12">（　）</text:span><text:span text:style-name="T14">7.未成年人附法定代理人同意書及國民身分證或居留證影本各1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5"><text:span text:style-name="T5">備註</text:span></text:p>
          </table:table-cell>
          <table:table-cell table:style-name="表格1.A1" table:number-columns-spanned="12" office:value-type="string">
            <text:p text:style-name="P5"><text:span text:style-name="T10">1.漁船船員手冊有效期限為5年；期滿申請換發者，應於期滿前6個月內辦理。</text:span></text:p>
            <text:p text:style-name="P5"><text:span text:style-name="T14">2.86年1月1日前核發之船員手冊未於87年6月30日前申請換發者，不得申請期滿換發、補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><text:span text:style-name="T3">證　　　明　　　書</text:span></text:p>
      <text:p text:style-name="P2"><text:span text:style-name="T11">茲查核　　　　目前並無漁船船員管理規則第20條第1項第1款及第2款不予核發漁船船員手冊之情事。</text:span></text:p>
      <text:p text:style-name="P2"><text:span text:style-name="T10">　　　　　　　　　　　　　　　　　　　　　　</text:span><text:span text:style-name="T5">查核單位：</text:span></text:p>
      <text:p text:style-name="P2"><text:span text:style-name="T3">切　　　結　　　書</text:span></text:p>
      <text:p text:style-name="P2"><text:span text:style-name="T10">本人所有編號</text:span><text:span text:style-name="T8"> <text:s text:c="10"/></text:span><text:span text:style-name="T10">漁船船員手冊不慎遺失，現因辦理換發之需要，特立此切結書具結保證為憑。</text:span></text:p>
      <text:p text:style-name="P2"><text:span text:style-name="T10">此致</text:span></text:p>
      <text:p text:style-name="P2"><text:span text:style-name="T10">　　　雲林縣政府</text:span></text:p>
      <text:p text:style-name="P2"><text:span text:style-name="T10">　　　雲林區漁會</text:span></text:p>
      <text:p text:style-name="P2"><text:span text:style-name="T10">　　　　　　　　　　　　　　　　　　　　　　立切結書人：</text:span><text:span text:style-name="T8"> <text:s text:c="6"/></text:span><text:span text:style-name="T10"><text:s/>簽章</text:span></text:p>
      <text:p text:style-name="P2"><text:span text:style-name="T3">委　　　任　　　書</text:span></text:p>
      <text:p text:style-name="P14">委任人　　　　　為向　　　　　　　　　　　辦理漁船船員手冊換發手續，因事不能親自到場，特別委任　　　　　到場提出有關文件辦理前揭手續。</text:p>
      <text:p text:style-name="P2"><text:span text:style-name="T10">　　　　　　　　　　　　　　　　　　　　　　受任人：　　　　　　　　　　簽章</text:span></text:p>
      <text:p text:style-name="P2"><text:span text:style-name="T10">　　　　　　　　　　　　　　　　　　　　　　國民身分證字號：</text:span></text:p>
      <text:p text:style-name="P2"><text:span text:style-name="T10">　　　　　　　　　　　　　　　　　　　　　　地址及電話：</text:span></text:p>
      <text:p text:style-name="P4"><text:span text:style-name="T2">中　　　華　　　民　　　國　 <text:s text:c="3"/>年　 <text:s text:c="2"/>　月 <text:s text:c="6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style:font-name-asian="標楷體1" style:font-family-asian="標楷體" style:font-family-generic-asian="system" style:font-pitch-asian="variable" style:font-size-asian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keep-with-next="always"/>
      <style:text-properties fo:font-size="14pt" style:font-name-asian="標楷體1" style:font-family-asian="標楷體" style:font-family-generic-asian="system" style:font-pitch-asian="variable" style:font-size-asian="14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Body_20_Text_20_Indent_20_2" style:display-name="Body Text Indent 2" style:family="paragraph" style:parent-style-name="Standard" style:default-outline-level="">
      <style:paragraph-properties fo:margin-left="0.885cm" fo:margin-right="0cm" fo:text-indent="-0.885cm" style:auto-text-indent="false"/>
      <style:text-properties fo:font-size="14pt" style:font-name-asian="標楷體1" style:font-family-asian="標楷體" style:font-family-generic-asian="system" style:font-pitch-asian="variable" style:font-size-asian="14pt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1cm" fo:margin-right="2cm" style:writing-mode="lr-tb" style:layout-grid-color="#c0c0c0" style:layout-grid-lines="45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漁船船員手冊申請書</dc:title>
    <meta:initial-creator>臺灣省漁會</meta:initial-creator>
    <dc:creator>41127</dc:creator>
    <meta:editing-cycles>2</meta:editing-cycles>
    <meta:print-date>2014-02-05T01:05:00</meta:print-date>
    <meta:creation-date>2018-03-29T08:24:00</meta:creation-date>
    <dc:date>2018-03-29T08:24:00</dc:date>
    <meta:editing-duration>PT3M</meta:editing-duration>
    <meta:generator>LibreOffice/5.3.4.2$Windows_X86_64 LibreOffice_project/f82d347ccc0be322489bf7da61d7e4ad13fe2ff3</meta:generator>
    <meta:document-statistic meta:table-count="1" meta:image-count="0" meta:object-count="0" meta:page-count="1" meta:paragraph-count="57" meta:word-count="711" meta:character-count="990" meta:non-whitespace-character-count="728"/>
    <meta:user-defined meta:name="AppVersion">12.0000</meta:user-defined>
    <meta:user-defined meta:name="Company">臺灣省漁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