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1.469cm"/>
    </style:style>
    <style:style style:name="表格1.F" style:family="table-column">
      <style:table-column-properties style:column-width="1.549cm"/>
    </style:style>
    <style:style style:name="表格1.G" style:family="table-column">
      <style:table-column-properties style:column-width="1.388cm"/>
    </style:style>
    <style:style style:name="表格1.I" style:family="table-column">
      <style:table-column-properties style:column-width="2.381cm"/>
    </style:style>
    <style:style style:name="表格1.K" style:family="table-column">
      <style:table-column-properties style:column-width="1.005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8.255cm"/>
    </style:style>
    <style:style style:name="表格2.B" style:family="table-column">
      <style:table-column-properties style:column-width="8.308cm"/>
    </style:style>
    <style:style style:name="表格2.1" style:family="table-row">
      <style:table-row-properties style:min-row-height="1.1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9cm" fo:margin-left="0.309cm" table:align="left" style:writing-mode="lr-tb"/>
    </style:style>
    <style:style style:name="表格3.A" style:family="table-column">
      <style:table-column-properties style:column-width="5.313cm"/>
    </style:style>
    <style:style style:name="表格3.B" style:family="table-column">
      <style:table-column-properties style:column-width="4.05cm"/>
    </style:style>
    <style:style style:name="表格3.C" style:family="table-column">
      <style:table-column-properties style:column-width="4.02cm"/>
    </style:style>
    <style:style style:name="表格3.D" style:family="table-column">
      <style:table-column-properties style:column-width="4.00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843cm" fo:margin-left="0.404cm" table:align="left" style:writing-mode="lr-tb"/>
    </style:style>
    <style:style style:name="表格4.A" style:family="table-column">
      <style:table-column-properties style:column-width="4.537cm"/>
    </style:style>
    <style:style style:name="表格4.B" style:family="table-column">
      <style:table-column-properties style:column-width="3.346cm"/>
    </style:style>
    <style:style style:name="表格4.C" style:family="table-column">
      <style:table-column-properties style:column-width="3.969cm"/>
    </style:style>
    <style:style style:name="表格4.D" style:family="table-column">
      <style:table-column-properties style:column-width="3.99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177cm" fo:keep-together="auto"/>
    </style:style>
    <style:style style:name="表格4.13" style:family="table-row">
      <style:table-row-properties style:min-row-height="1.055cm" fo:keep-together="auto"/>
    </style:style>
    <style:style style:name="P1" style:family="paragraph" style:parent-style-name="清單段落" style:list-style-name="WW8Num6">
      <style:paragraph-properties fo:line-height="0.706cm"/>
    </style:style>
    <style:style style:name="P2" style:family="paragraph" style:parent-style-name="清單段落" style:list-style-name="WW8Num6">
      <style:paragraph-properties fo:line-height="0.706cm"/>
      <style:text-properties style:font-name="標楷體" style:letter-kerning="true" style:font-name-asian="標楷體" style:font-name-complex="標楷體" style:font-size-complex="12pt"/>
    </style:style>
    <style:style style:name="P3" style:family="paragraph" style:parent-style-name="清單段落" style:list-style-name="WW8Num6">
      <style:paragraph-properties fo:line-height="0.706cm"/>
      <style:text-properties fo:color="#000000" style:font-name="標楷體" style:letter-kerning="true" style:font-name-asian="標楷體" style:font-name-complex="新細明體1" style:font-size-complex="12pt"/>
    </style:style>
    <style:style style:name="P4" style:family="paragraph" style:parent-style-name="Standard" style:list-style-name="WW8Num2">
      <style:paragraph-properties fo:line-height="0.706cm" fo:orphans="2" fo:widows="2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 style:list-style-name="WW8Num5">
      <style:paragraph-properties fo:line-height="0.776cm"/>
    </style:style>
    <style:style style:name="P7" style:family="paragraph" style:parent-style-name="Standard" style:list-style-name="WW8Num5">
      <style:paragraph-properties fo:line-height="0.776cm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細明體"/>
    </style:style>
    <style:style style:name="P12" style:family="paragraph" style:parent-style-name="Standard">
      <style:paragraph-properties fo:line-height="0.706cm" fo:text-align="end" style:justify-single-word="false" fo:orphans="2" fo:widows="2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line-height="0.706cm" fo:orphans="2" fo:widows="2"/>
      <style:text-properties fo:color="#000000" style:font-name="標楷體" style:letter-kerning="true" style:font-name-asian="標楷體" style:font-name-complex="新細明體1"/>
    </style:style>
    <style:style style:name="P14" style:family="paragraph" style:parent-style-name="Standard">
      <style:paragraph-properties fo:line-height="0.706cm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5" style:family="paragraph" style:parent-style-name="Standard" style:list-style-name="WW8Num2">
      <style:paragraph-properties fo:line-height="0.706cm" fo:orphans="2" fo:widows="2"/>
      <style:text-properties fo:color="#000000"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line-height="0.706cm" fo:text-align="end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line-height="0.706cm" fo:text-align="end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18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19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line-height="0.388cm" fo:text-align="center" style:justify-single-word="false" fo:orphans="2" fo:widows="2"/>
      <style:text-properties fo:color="#000000"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line-height="0.70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23" style:family="paragraph" style:parent-style-name="Standard" style:master-page-name="Standard">
      <style:paragraph-properties fo:margin-left="1.801cm" fo:margin-right="0cm" fo:line-height="0.706cm" fo:text-align="center" style:justify-single-word="false" fo:text-indent="-1.801cm" style:auto-text-indent="false" style:page-number="auto"/>
    </style:style>
    <style:style style:name="P24" style:family="paragraph" style:parent-style-name="Standard">
      <style:paragraph-properties fo:margin-left="1.693cm" fo:margin-right="0cm" fo:line-height="0.882cm" fo:text-indent="-1.693cm" style:auto-text-indent="false"/>
    </style:style>
    <style:style style:name="P25" style:family="paragraph" style:parent-style-name="Standard">
      <style:paragraph-properties fo:margin-left="0.847cm" fo:margin-right="0cm" fo:line-height="0.882cm" fo:text-indent="0cm" style:auto-text-indent="false"/>
    </style:style>
    <style:style style:name="P26" style:family="paragraph" style:parent-style-name="Standard">
      <style:paragraph-properties fo:margin-left="0.847cm" fo:margin-right="0cm" fo:line-height="0.882cm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847cm" fo:margin-right="0cm" fo:line-height="0.882cm" fo:text-indent="-0.847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847cm" fo:margin-right="0cm" fo:line-height="0.882cm" fo:text-indent="-0.847cm" style:auto-text-indent="fals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0.847cm" fo:margin-right="0cm" fo:line-height="0.882cm" fo:text-indent="-0.847cm" style:auto-text-indent="false" fo:break-before="page"/>
      <style:text-properties style:font-name="標楷體" style:font-name-asian="標楷體" style:font-name-complex="標楷體"/>
    </style:style>
    <style:style style:name="P30" style:family="paragraph" style:parent-style-name="Standard" style:master-page-name="轉換_20_1">
      <style:paragraph-properties fo:margin-left="0.847cm" fo:margin-right="0cm" fo:line-height="0.882cm" fo:text-indent="-0.847cm" style:auto-text-indent="false" style:page-number="auto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1.693cm" fo:margin-right="0cm" fo:line-height="0.882cm" fo:text-indent="-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482cm" fo:margin-right="0.212cm" fo:line-height="0.706cm" fo:text-align="justify" fo:text-align-last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482cm" fo:margin-right="0.212cm" fo:line-height="0.706cm" fo:text-align="justify" fo:text-align-last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482cm" fo:margin-right="0.212cm" fo:line-height="0.706cm" fo:text-align="end" style:justify-single-word="false" fo:text-indent="-1.2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776cm" fo:text-indent="1.482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 style:font-name-complex="細明體"/>
    </style:style>
    <style:style style:name="P39" style:family="paragraph" style:parent-style-name="Standard">
      <style:paragraph-properties fo:margin-left="0cm" fo:margin-right="0cm" fo:text-indent="2.328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text-indent="5.08cm" style:auto-text-indent="false"/>
      <style:text-properties style:font-name="標楷體" style:font-name-asian="標楷體"/>
    </style:style>
    <style:style style:name="P41" style:family="paragraph" style:parent-style-name="Standard">
      <style:paragraph-properties fo:margin-left="0cm" fo:margin-right="0cm" fo:text-indent="1.588cm" style:auto-text-indent="false"/>
    </style:style>
    <style:style style:name="P42" style:family="paragraph" style:parent-style-name="Standard">
      <style:paragraph-properties fo:margin-left="1.748cm" fo:margin-right="0cm" fo:line-height="0.882cm" fo:text-indent="-0.161cm" style:auto-text-indent="false"/>
    </style:style>
    <style:style style:name="P43" style:family="paragraph" style:parent-style-name="Standard">
      <style:paragraph-properties fo:line-height="0.882cm" fo:break-before="page"/>
    </style:style>
    <style:style style:name="P44" style:family="paragraph" style:parent-style-name="Standard">
      <style:paragraph-properties fo:margin-left="0.423cm" fo:margin-right="0.423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771cm" fo:margin-right="0cm" fo:line-height="0.706cm" fo:orphans="2" fo:widows="2" fo:text-indent="0cm" style:auto-text-indent="false"/>
    </style:style>
    <style:style style:name="P46" style:family="paragraph" style:parent-style-name="Standard">
      <style:paragraph-properties fo:margin-left="1.771cm" fo:margin-right="0cm" fo:line-height="0.706cm" fo:text-align="end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1"/>
    </style:style>
    <style:style style:name="P47" style:family="paragraph" style:parent-style-name="Standard">
      <style:paragraph-properties fo:margin-left="1.771cm" fo:margin-right="0cm" fo:line-height="0.706cm" fo:text-indent="0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501cm" fo:margin-right="0cm" fo:line-height="0.706cm" fo:orphans="2" fo:widows="2" fo:text-indent="0cm" style:auto-text-indent="false"/>
      <style:text-properties fo:color="#000000" style:font-name="標楷體" style:letter-kerning="true" style:font-name-asian="標楷體" style:font-name-complex="新細明體1"/>
    </style:style>
    <style:style style:name="P49" style:family="paragraph" style:parent-style-name="Standard">
      <style:paragraph-properties fo:margin-left="-0.004cm" fo:margin-right="0cm" fo:line-height="0.706cm" fo:orphans="2" fo:widows="2" fo:text-indent="0cm" style:auto-text-indent="false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-complex="標楷體"/>
    </style:style>
    <style:style style:name="T7" style:family="text">
      <style:text-properties style:letter-kerning="true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10" style:family="text">
      <style:text-properties fo:color="#000000" style:font-name="標楷體" style:letter-kerning="true" style:font-name-asian="標楷體" style:font-name-complex="新細明體1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letter-kerning="true" style:font-size-complex="12pt"/>
    </style:style>
    <style:style style:name="T13" style:family="text">
      <style:text-properties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水產養殖設施經營計畫書（範例）</text:span></text:p>
      <text:p text:style-name="P5"><text:span text:style-name="T2">一、申請設置水產養殖設施類別及細目：</text:span></text:p>
      <text:list xml:id="list3238722393" text:style-name="WW8Num5">
        <text:list-item>
          <text:list>
            <text:list-item>
              <text:list>
                <text:list-item>
                  <text:p text:style-name="P6"><text:span text:style-name="T2">室外水產養殖生產設施：□養殖池□蓄水池□循環水設施□進排水道</text:span></text:p>
                </text:list-item>
                <text:list-item>
                  <text:p text:style-name="P6"><text:span text:style-name="T2">室內水產養殖生產設施：□一般室內水產養殖設施□室內循環水水產養殖設施</text:span></text:p>
                </text:list-item>
                <text:list-item>
                  <text:p text:style-name="P7"><text:span text:style-name="T2">水產養殖管理設施：□管理室□飼料調配及儲藏室□電力室□轉運及操作處理場</text:span><text:span text:style-name="T2"><text:line-break/></text:span><text:span text:style-name="T2">□抽水機房□飼料錐</text:span></text:p>
                </text:list-item>
                <text:list-item>
                  <text:p text:style-name="P7"><text:span text:style-name="T2">自產水產品集貨包裝處理設施：□自產水產品轉運或包裝處理設施□蓄養池</text:span><text:span text:style-name="T2"><text:line-break/></text:span><text:span text:style-name="T2">□冷藏或冷凍庫（含冷凍生餌）</text:span></text:p>
                </text:list-item>
                <text:list-item>
                  <text:p text:style-name="P7"><text:span text:style-name="T2">其他水產養殖經營設施：□自用農路□養殖污染防治設施□蓄水塔□圍牆</text:span><text:span text:style-name="T2"><text:line-break/></text:span><text:span text:style-name="T2">□養殖專業區特定設施□其他</text:span></text:p>
                </text:list-item>
              </text:list>
            </text:list-item>
          </text:list>
        </text:list-item>
      </text:list>
      <text:p text:style-name="P24"><text:span text:style-name="T2"><text:s/>二、設置目的：</text:span></text:p>
      <text:p text:style-name="P25"><text:span text:style-name="T2">(請詳述)</text:span></text:p>
      <text:p text:style-name="P26">三、養殖種類及數量：</text:p>
      <text:p text:style-name="P31">(一)養殖種類及生產預估：</text:p>
      <text:p text:style-name="P31">(二)養殖方式：□淡水養殖□鹽水養殖</text:p>
      <text:p text:style-name="P31">(三)經營類別：□魚塭養殖□魚苗繁殖□室內養殖</text:p>
      <text:p text:style-name="P31"/>
      <text:p text:style-name="P26">四、鄰接區域現況分析：（請繪簡圖說明）</text:p>
      <text:p text:style-name="P8"/>
      <text:p text:style-name="P26">五、興建設施之基地地號及興建面積：（民國96年1月1日起免附土地登記謄本及地籍圖謄本，申請人非土地所有權人應附租約或同意書，土地為共有者，應符合土地法第三十四條之一規定）。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B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8" office:value-type="string">
            <text:p text:style-name="P32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5">許可使用細目</text:p>
            <text:p text:style-name="P35">名稱及面積</text:p>
          </table:table-cell>
          <table:covered-table-cell/>
          <table:table-cell table:style-name="表格1.K1" table:number-rows-spanned="2" office:value-type="string">
            <text:p text:style-name="P36">備註</text:p>
          </table:table-cell>
        </table:table-row>
        <table:table-row table:style-name="表格1.2">
          <table:table-cell table:style-name="表格1.A2" office:value-type="string">
            <text:p text:style-name="P9">鄉鎮</text:p>
          </table:table-cell>
          <table:table-cell table:style-name="表格1.B2" office:value-type="string">
            <text:p text:style-name="P9">地段</text:p>
          </table:table-cell>
          <table:table-cell table:style-name="表格1.B2" office:value-type="string">
            <text:p text:style-name="P9">小段</text:p>
          </table:table-cell>
          <table:table-cell table:style-name="表格1.B2" office:value-type="string">
            <text:p text:style-name="P9">地號</text:p>
          </table:table-cell>
          <table:table-cell table:style-name="表格1.B2" office:value-type="string">
            <text:p text:style-name="P9">面　積</text:p>
            <text:p text:style-name="P9">(公頃)</text:p>
          </table:table-cell>
          <table:table-cell table:style-name="表格1.B2" office:value-type="string">
            <text:p text:style-name="P10">使用</text:p>
            <text:p text:style-name="P10">分區</text:p>
          </table:table-cell>
          <table:table-cell table:style-name="表格1.B2" office:value-type="string">
            <text:p text:style-name="P10">編定</text:p>
            <text:p text:style-name="P10">類別</text:p>
          </table:table-cell>
          <table:table-cell table:style-name="表格1.B2" office:value-type="string">
            <text:p text:style-name="P10">土地所有權人</text:p>
          </table:table-cell>
          <table:table-cell table:style-name="表格1.B2" office:value-type="string">
            <text:p text:style-name="P35">許可細目</text:p>
            <text:p text:style-name="P35">名稱</text:p>
          </table:table-cell>
          <table:table-cell table:style-name="表格1.B2" office:value-type="string">
            <text:p text:style-name="P35">許可細目</text:p>
            <text:p text:style-name="P35">面積</text:p>
            <text:p text:style-name="P35">(公頃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K3" office:value-type="string">
            <text:p text:style-name="P33"/>
          </table:table-cell>
        </table:table-row>
        <table:table-row table:style-name="表格1.3">
          <table:table-cell table:style-name="表格1.A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K3" office:value-type="string">
            <text:p text:style-name="P33"/>
          </table:table-cell>
        </table:table-row>
        <table:table-row table:style-name="表格1.3">
          <table:table-cell table:style-name="表格1.A5" table:number-columns-spanned="2" office:value-type="string">
            <text:p text:style-name="P32">合計</text:p>
          </table:table-cell>
          <table:covered-table-cell/>
          <table:table-cell table:style-name="表格1.C5" table:number-columns-spanned="2" office:value-type="string">
            <text:p text:style-name="P34">筆</text:p>
          </table:table-cell>
          <table:covered-table-cell/>
          <table:table-cell table:style-name="表格1.C5" office:value-type="string">
            <text:p text:style-name="P33"/>
          </table:table-cell>
          <table:table-cell table:style-name="表格1.F5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六、設施建造方式：</text:p>
      <text:list xml:id="list1563023095" text:style-name="WW8Num6">
        <text:list-item>
          <text:p text:style-name="P1"><text:span text:style-name="T9">溫室○○平方公尺：水泥鋼骨，PE板鋼骨，簡易網棚</text:span></text:p>
        </text:list-item>
        <text:list-item>
          <text:p text:style-name="P3">孵化池為○○平方公尺，水深○.○公尺。</text:p>
        </text:list-item>
        <text:list-item>
          <text:p text:style-name="P3">育苗池為○○平方公尺，水深○公尺，共有1○池。</text:p>
        </text:list-item>
        <text:list-item>
          <text:p text:style-name="P3">循環水處理槽6平方公尺，水深2公尺共兩池。</text:p>
        </text:list-item>
        <text:list-item>
          <text:p text:style-name="P2">室外自然生態淨化循環池○池，共計○○○平方公尺。</text:p>
        </text:list-item>
        <text:list-item>
          <text:p text:style-name="P3">備有玻璃纖維桶(FRP)2噸8個、0.5噸12個共20個，可作為檢疫隔離設施。</text:p>
        </text:list-item>
      </text:list>
      <text:p text:style-name="P26">七、引用水之來源及廢污水處理計畫</text:p>
      <text:p text:style-name="P37">(一)水源供應：</text:p>
      <text:p text:style-name="P38">1.□淡水<text:tab/>－<text:tab/>□地面水<text:tab/>□灌溉用水<text:tab/>□地下水<text:tab/>□其他</text:p>
      <text:p text:style-name="P11"><text:tab/> <text:s text:c="8"/>□鹹水<text:tab/>－<text:tab/>□潮溝引水<text:tab/>□海水(純海水養殖，係引用 <text:s text:c="13"/>之海水)</text:p>
      <text:p text:style-name="P40"><text:span text:style-name="T6">□</text:span><text:span text:style-name="T13">外海抽水(純海水養殖，係引用 <text:s text:c="15"/>之海水)</text:span></text:p>
      <text:p text:style-name="P40"><text:span text:style-name="T6">□</text:span><text:span text:style-name="T13">地下鹹水<text:tab/>□其他</text:span></text:p>
      <text:p text:style-name="P38">2.養殖池用水設施：□抽水馬達： <text:s text:c="3"/>匹馬力， <text:s text:c="3"/>小時/日</text:p>
      <text:p text:style-name="P38"/>
      <text:p text:style-name="P38">3.每日用水量預估：□淡水- <text:s text:c="8"/>CMD/日</text:p>
      <text:p text:style-name="P39"><text:span text:style-name="T6"><text:s text:c="18"/>□</text:span><text:span text:style-name="T13">鹹水- <text:s text:c="8"/>CMD/日</text:span></text:p>
      <text:p text:style-name="P11"><text:tab/><text:tab/><text:tab/><text:tab/><text:tab/> <text:s text:c="8"/>□地面水或灌溉用水：水門 <text:s text:c="5"/>CMD/日</text:p>
      <text:p text:style-name="Standard"><text:span text:style-name="T4"><text:tab/> <text:s/></text:span><text:span text:style-name="T2"><text:s/>(二)</text:span><text:span text:style-name="T4">水質改善設施： <text:s/>□循環水<text:tab/> <text:s text:c="2"/>□水車<text:tab/> □打氣</text:span></text:p>
      <text:p text:style-name="P11"><text:tab/><text:tab/><text:tab/><text:tab/><text:tab/> <text:s text:c="6"/>□注排水系統<text:tab/>－<text:tab/>□分開設置<text:tab/>□共同一水路<text:tab/>□無</text:p>
      <text:p text:style-name="P41">(<text:span text:style-name="T2">三)廢污水處理計畫：（淡水漁塭3公頃、鹹水漁塭6公頃以下者免提）</text:span></text:p>
      <text:p text:style-name="P42"><text:span text:style-name="T2">(四)枯水期之因應對策： </text:span></text:p>
      <text:p text:style-name="P26"/>
      <text:p text:style-name="P26">八、對週邊農業環境之影響：</text:p>
      <text:p text:style-name="P8"/>
      <text:p text:style-name="P26"/>
      <text:p text:style-name="P26">九、農業事業廢棄物處理及再利用計畫：（無者，免提）</text:p>
      <text:p text:style-name="P26"/>
      <text:p text:style-name="P26"/>
      <text:p text:style-name="P29">十、土地使用配置圖及位置示意圖。（申請範圍請於地籍圖上套繪並著色表示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4">土地使用配置圖</text:p>
          </table:table-cell>
          <table:table-cell table:style-name="表格2.B1" office:value-type="string">
            <text:p text:style-name="P44">土地位置示意圖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7"/>
          </table:table-cell>
        </table:table-row>
      </table:table>
      <text:p text:style-name="Standard"><text:span text:style-name="T2">十一、養殖池平面、剖面圖及排水路圖（請繪簡圖說明）：</text:span></text:p>
      <text:p text:style-name="P8"/>
      <text:p text:style-name="P8"/>
      <text:p text:style-name="P43"><text:span text:style-name="T2"><text:s/></text:span><text:span text:style-name="T2">十二、</text:span><text:span text:style-name="T11">成本及經濟效益分析：如表一、表二</text:span></text:p>
      <text:p text:style-name="P45"><text:span text:style-name="T10">表一○○○○</text:span><text:span text:style-name="T11">養殖場成本分析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項目</text:p>
          </table:table-cell>
          <table:table-cell table:style-name="表格3.A1" office:value-type="string">
            <text:p text:style-name="P13">設備費用(元)</text:p>
          </table:table-cell>
          <table:table-cell table:style-name="表格3.A1" office:value-type="string">
            <text:p text:style-name="P13">百分比(%)</text:p>
          </table:table-cell>
          <table:table-cell table:style-name="表格3.D1" office:value-type="string">
            <text:p text:style-name="P13">備註</text:p>
          </table:table-cell>
        </table:table-row>
        <table:table-row table:style-name="表格3.1">
          <table:table-cell table:style-name="表格3.A1" office:value-type="string">
            <text:p text:style-name="P13">廠房、養殖槽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>70</text:p>
          </table:table-cell>
          <table:table-cell table:style-name="表格3.D1" office:value-type="string">
            <text:p text:style-name="P13">含循環水處理槽</text:p>
          </table:table-cell>
        </table:table-row>
        <table:table-row table:style-name="表格3.1">
          <table:table-cell table:style-name="表格3.A1" office:value-type="string">
            <text:p text:style-name="P13">循環水處理系統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>30</text:p>
          </table:table-cell>
          <table:table-cell table:style-name="表格3.D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3">合計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2">100</text:p>
          </table:table-cell>
          <table:table-cell table:style-name="表格3.D1" office:value-type="string">
            <text:p text:style-name="P14"/>
          </table:table-cell>
        </table:table-row>
      </table:table>
      <text:p text:style-name="P46">註:本建設經費不包括土地成本</text:p>
      <text:p text:style-name="P28"/>
      <text:p text:style-name="P47"><text:span text:style-name="T7">表二 ○○○○</text:span>養殖場經濟效益分析(估算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項目</text:p>
          </table:table-cell>
          <table:table-cell table:style-name="表格4.A1" office:value-type="string">
            <text:p text:style-name="P18">系統單價</text:p>
          </table:table-cell>
          <table:table-cell table:style-name="表格4.A1" office:value-type="string">
            <text:p text:style-name="P18">所佔比例(%)</text:p>
          </table:table-cell>
          <table:table-cell table:style-name="表格4.D1" office:value-type="string">
            <text:p text:style-name="P18">備註</text:p>
          </table:table-cell>
        </table:table-row>
        <table:table-row table:style-name="表格4.1">
          <table:table-cell table:style-name="表格4.A1" office:value-type="string">
            <text:p text:style-name="P13">投資成本(元)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8">結構造價</text:p>
          </table:table-cell>
        </table:table-row>
        <table:table-row table:style-name="表格4.3">
          <table:table-cell table:style-name="表格4.A1" office:value-type="string">
            <text:p text:style-name="P13">年產(尾)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20">三吋：20,000尾</text:p>
            <text:p text:style-name="P20">五吋：20,000尾</text:p>
            <text:p text:style-name="P20">七吋：20,000尾</text:p>
          </table:table-cell>
        </table:table-row>
        <table:table-row table:style-name="表格4.1">
          <table:table-cell table:style-name="表格4.A1" office:value-type="string">
            <text:p text:style-name="P13">單位成本(元/尾)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100.0</text:p>
          </table:table-cell>
          <table:table-cell table:style-name="表格4.D1" office:value-type="string">
            <text:p text:style-name="P18">2,886,000營業費用</text:p>
          </table:table-cell>
        </table:table-row>
        <table:table-row table:style-name="表格4.1">
          <table:table-cell table:style-name="表格4.A1" office:value-type="string">
            <text:p text:style-name="P13">魚卵費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4.3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人事費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52.4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飼料費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26.3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系統維護費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1.7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水費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0.7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電費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7.3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利息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3.1</text:p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其他消耗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6">4.2</text:p>
          </table:table-cell>
          <table:table-cell table:style-name="表格4.D1" office:value-type="string">
            <text:p text:style-name="P19"/>
          </table:table-cell>
        </table:table-row>
        <table:table-row table:style-name="表格4.13">
          <table:table-cell table:style-name="表格4.A1" office:value-type="string">
            <text:p text:style-name="P13">單位售價(元/尾)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20">因分級出售，價位不同故採均價。三吋：85、五吋：220、七吋：320均價208.3</text:p>
          </table:table-cell>
        </table:table-row>
        <table:table-row table:style-name="表格4.1">
          <table:table-cell table:style-name="表格4.A1" office:value-type="string">
            <text:p text:style-name="P13">單位獲利(元/尾)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3">回收年限(年)</text:p>
          </table:table-cell>
          <table:table-cell table:style-name="表格4.A1" office:value-type="string">
            <text:p text:style-name="P16">1年</text:p>
          </table:table-cell>
          <table:table-cell table:style-name="表格4.A1" office:value-type="string">
            <text:p text:style-name="P17"/>
          </table:table-cell>
          <table:table-cell table:style-name="表格4.D1" office:value-type="string">
            <text:p text:style-name="P21"/>
          </table:table-cell>
        </table:table-row>
      </table:table>
      <text:p text:style-name="P48"/>
      <text:p text:style-name="P49"><text:span text:style-name="T10">十三、產銷計畫或營運特色</text:span></text:p>
      <text:list xml:id="list4254845910" text:style-name="WW8Num2">
        <text:list-item>
          <text:p text:style-name="P15">預計孵化龍膽魚苗年產量○○萬尾，再移轉入育苗池，分階段育成，預計年產三吋魚苗○萬尾，五吋魚苗○萬尾，七吋魚苗○萬尾。</text:p>
        </text:list-item>
        <text:list-item>
          <text:p text:style-name="P4"><text:span text:style-name="T10">主要各規格魚苗主要提供屏東縣、高雄縣市等養殖成魚或提供大陸市場使用。</text:span></text:p>
        </text:list-item>
      </text:list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-0.002cm" fo:margin-right="0cm" fo:line-height="0.776cm" fo:text-indent="-0.5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fo:language="en" fo:country="US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8cm" fo:text-indent="-1.27cm" fo:margin-left="2.61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8cm" fo:text-indent="-1.27cm" fo:margin-left="2.618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79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3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2.618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46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15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004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6.85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7.698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8.544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3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辦理申請農業用地容許作農業設施使用審查作業要點</dc:title>
    <meta:initial-creator>user</meta:initial-creator>
    <meta:creation-date>2019-02-12T11:21:00</meta:creation-date>
    <dc:date>2019-02-12T12:01:39.121000000</dc:date>
    <meta:print-date>2015-11-30T09:44:00</meta:print-date>
    <meta:editing-cycles>6</meta:editing-cycles>
    <meta:editing-duration>PT4M54S</meta:editing-duration>
    <meta:generator>LibreOffice/5.4.4.2$Windows_X86_64 LibreOffice_project/2524958677847fb3bb44820e40380acbe820f960</meta:generator>
    <meta:document-statistic meta:table-count="4" meta:image-count="0" meta:object-count="0" meta:page-count="4" meta:paragraph-count="116" meta:word-count="1337" meta:character-count="1599" meta:non-whitespace-character-count="1450"/>
  </office:meta>
</office:document-meta>
</file>