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表格2" style:family="table">
      <style:table-properties style:width="16.912cm" fo:margin-left="-0.191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1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441cm" fo:keep-together="auto"/>
    </style:style>
    <style:style style:name="表格3" style:family="table">
      <style:table-properties style:width="17.36cm" fo:margin-left="-0.22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0.423cm"/>
    </style:style>
    <style:style style:name="表格3.D" style:family="table-column">
      <style:table-column-properties style:column-width="1.263cm"/>
    </style:style>
    <style:style style:name="表格3.E" style:family="table-column">
      <style:table-column-properties style:column-width="0.219cm"/>
    </style:style>
    <style:style style:name="表格3.F" style:family="table-column">
      <style:table-column-properties style:column-width="1.051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1.065cm"/>
    </style:style>
    <style:style style:name="表格3.J" style:family="table-column">
      <style:table-column-properties style:column-width="0.642cm"/>
    </style:style>
    <style:style style:name="表格3.K" style:family="table-column">
      <style:table-column-properties style:column-width="0.84cm"/>
    </style:style>
    <style:style style:name="表格3.N" style:family="table-column">
      <style:table-column-properties style:column-width="1.482cm"/>
    </style:style>
    <style:style style:name="表格3.P" style:family="table-column">
      <style:table-column-properties style:column-width="1.7cm"/>
    </style:style>
    <style:style style:name="表格3.Q" style:family="table-column">
      <style:table-column-properties style:column-width="0.409cm"/>
    </style:style>
    <style:style style:name="表格3.T" style:family="table-column">
      <style:table-column-properties style:column-width="1.711cm"/>
    </style:style>
    <style:style style:name="表格3.1" style:family="table-row">
      <style:table-row-properties style:min-row-height="1.0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7cm" fo:keep-together="always"/>
    </style:style>
    <style:style style:name="表格3.L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T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448cm" fo:keep-together="always"/>
    </style:style>
    <style:style style:name="表格3.T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min-row-height="0.997cm" fo:keep-together="always"/>
    </style:style>
    <style:style style:name="表格3.5" style:family="table-row">
      <style:table-row-properties style:min-row-height="0.877cm" fo:keep-together="always"/>
    </style:style>
    <style:style style:name="表格3.M5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3.S5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915cm" fo:keep-together="always"/>
    </style:style>
    <style:style style:name="表格3.7" style:family="table-row">
      <style:table-row-properties style:min-row-height="1.244cm" fo:keep-together="always"/>
    </style:style>
    <style:style style:name="表格3.M7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3.9" style:family="table-row">
      <style:table-row-properties style:min-row-height="0.975cm" fo:keep-together="always"/>
    </style:style>
    <style:style style:name="表格3.10" style:family="table-row">
      <style:table-row-properties style:min-row-height="0.937cm" fo:keep-together="always"/>
    </style:style>
    <style:style style:name="表格3.11" style:family="table-row">
      <style:table-row-properties style:min-row-height="1.27cm" fo:keep-together="always"/>
    </style:style>
    <style:style style:name="表格3.14" style:family="table-row">
      <style:table-row-properties style:min-row-height="1.155cm" fo:keep-together="always"/>
    </style:style>
    <style:style style:name="表格3.15" style:family="table-row">
      <style:table-row-properties style:min-row-height="1.265cm" fo:keep-together="always"/>
    </style:style>
    <style:style style:name="表格3.16" style:family="table-row">
      <style:table-row-properties style:min-row-height="1.402cm" fo:keep-together="always"/>
    </style:style>
    <style:style style:name="表格3.18" style:family="table-row">
      <style:table-row-properties style:min-row-height="1.482cm" fo:keep-together="always"/>
    </style:style>
    <style:style style:name="表格3.19" style:family="table-row">
      <style:table-row-properties style:min-row-height="0.972cm" fo:keep-together="always"/>
    </style:style>
    <style:style style:name="表格3.20" style:family="table-row">
      <style:table-row-properties style:min-row-height="1.233cm" fo:keep-together="always"/>
    </style:style>
    <style:style style:name="表格3.21" style:family="table-row">
      <style:table-row-properties style:min-row-height="1.067cm" fo:keep-together="always"/>
    </style:style>
    <style:style style:name="表格3.22" style:family="table-row">
      <style:table-row-properties style:min-row-height="1.141cm" fo:keep-together="always"/>
    </style:style>
    <style:style style:name="表格3.23" style:family="table-row">
      <style:table-row-properties style:min-row-height="1.536cm" fo:keep-together="always"/>
    </style:style>
    <style:style style:name="表格3.24" style:family="table-row">
      <style:table-row-properties style:min-row-height="5.36cm" fo:keep-together="always"/>
    </style:style>
    <style:style style:name="表格3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5" style:family="table-row">
      <style:table-row-properties style:min-row-height="1.277cm" fo:keep-together="always"/>
    </style:style>
    <style:style style:name="表格3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background-color="#d8d8d8" style:font-name-asian="標楷體" style:font-size-asian="14pt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Standard">
      <style:paragraph-properties fo:text-align="end" style:justify-single-word="false"/>
      <style:text-properties style:font-size-complex="12pt"/>
    </style:style>
    <style:style style:name="P20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100%" fo:text-align="start" style:justify-single-word="false" style:vertical-align="auto"/>
    </style:style>
    <style:style style:name="P24" style:family="paragraph" style:parent-style-name="Standard">
      <style:paragraph-properties fo:line-height="100%" style:vertical-align="auto"/>
    </style:style>
    <style:style style:name="P25" style:family="paragraph" style:parent-style-name="Standard">
      <style:paragraph-properties fo:line-height="0.882cm" style:vertical-align="auto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style:snap-to-layout-grid="false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style:line-height-at-least="0.847cm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100%" fo:text-align="start" style:justify-single-word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100%" fo:text-align="center" style:justify-single-word="fals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line-height="100%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100%" fo:text-align="justify" fo:text-align-last="justify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100%" fo:text-align="start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882cm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5">
      <style:paragraph-properties fo:line-height="100%" fo:text-align="start" style:justify-single-word="false" style:vertical-align="auto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6" style:family="paragraph" style:parent-style-name="Standard">
      <style:paragraph-properties fo:line-height="100%" fo:text-align="center" style:justify-single-word="false" style:vertical-align="auto"/>
      <style:text-properties style:font-name="標楷體" fo:font-size="20pt" style:font-name-asian="標楷體" style:font-size-asian="20pt" style:font-name-complex="標楷體" style:font-size-complex="20pt"/>
    </style:style>
    <style:style style:name="P4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100%" fo:text-align="center" style:justify-single-word="false" style:vertical-align="auto"/>
      <style:text-properties fo:color="#000000"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line-height="100%" fo:text-align="start" style:justify-single-word="false" style:vertical-align="auto"/>
      <style:text-properties fo:color="#000000" fo:font-size="16pt" style:font-name-asian="標楷體" style:font-size-asian="16pt" style:font-size-complex="16pt"/>
    </style:style>
    <style:style style:name="P50" style:family="paragraph" style:parent-style-name="Standard">
      <style:paragraph-properties fo:line-height="100%" fo:text-align="start" style:justify-single-word="false" style:vertical-align="auto"/>
      <style:text-properties fo:color="#000000" fo:font-size="16pt" style:font-size-asian="16pt" style:font-size-complex="16pt"/>
    </style:style>
    <style:style style:name="P51" style:family="paragraph" style:parent-style-name="Standard">
      <style:paragraph-properties fo:line-height="100%" fo:text-align="center" style:justify-single-word="false" style:vertical-align="auto"/>
      <style:text-properties fo:color="#000000" fo:font-size="16pt" style:font-size-asian="16pt" style:font-size-complex="16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55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2pt"/>
    </style:style>
    <style:style style:name="P56" style:family="paragraph" style:parent-style-name="Standard">
      <style:text-properties fo:font-size="10pt" style:font-name-asian="標楷體" style:font-size-asian="10pt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61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62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4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65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66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67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6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9" style:family="paragraph" style:parent-style-name="Standard">
      <style:paragraph-properties style:line-height-at-least="0.35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70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7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72" style:family="paragraph" style:parent-style-name="Standard">
      <style:paragraph-properties fo:margin-top="0.176cm" fo:margin-bottom="0.176cm" loext:contextual-spacing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73" style:family="paragraph" style:parent-style-name="Standard">
      <style:paragraph-properties fo:margin-top="0.176cm" fo:margin-bottom="0.176cm" loext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4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-asian="標楷體" style:font-size-complex="12pt"/>
    </style:style>
    <style:style style:name="P75" style:family="paragraph" style:parent-style-name="Standard">
      <style:paragraph-properties fo:margin-top="0.176cm" fo:margin-bottom="0.176cm" loext:contextual-spacing="false" style:snap-to-layout-grid="false"/>
      <style:text-properties style:font-name-asian="標楷體" style:font-size-complex="12pt"/>
    </style:style>
    <style:style style:name="P76" style:family="paragraph" style:parent-style-name="Standard">
      <style:paragraph-properties fo:margin-top="0.176cm" fo:margin-bottom="0.176cm" loext:contextual-spacing="false" style:snap-to-layout-grid="false"/>
      <style:text-properties style:font-name-asian="標楷體" style:font-size-complex="12pt"/>
    </style:style>
    <style:style style:name="P77" style:family="paragraph" style:parent-style-name="Standard">
      <style:paragraph-properties fo:margin-top="0.176cm" fo:margin-bottom="0.176cm" loext:contextual-spacing="false" style:snap-to-layout-grid="false"/>
      <style:text-properties fo:letter-spacing="-0.035cm" style:font-name-asian="標楷體" style:font-size-complex="12pt"/>
    </style:style>
    <style:style style:name="P78" style:family="paragraph" style:parent-style-name="Standard">
      <style:paragraph-properties fo:margin-top="0.176cm" fo:margin-bottom="0.176cm" loext:contextual-spacing="false" style:snap-to-layout-grid="false"/>
      <style:text-properties fo:letter-spacing="-0.035cm" style:font-name-asian="標楷體" style:font-size-complex="12pt"/>
    </style:style>
    <style:style style:name="P7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letter-spacing="-0.014cm" style:font-name-asian="標楷體" style:font-size-complex="12pt"/>
    </style:style>
    <style:style style:name="P80" style:family="paragraph" style:parent-style-name="Standard">
      <style:paragraph-properties fo:margin-top="0.176cm" fo:margin-bottom="0.176cm" loext:contextual-spacing="false" style:snap-to-layout-grid="false"/>
      <style:text-properties fo:letter-spacing="-0.014cm" style:font-name-asian="標楷體" style:font-size-complex="12pt"/>
    </style:style>
    <style:style style:name="P81" style:family="paragraph" style:parent-style-name="Standard">
      <style:paragraph-properties fo:margin-top="0.176cm" fo:margin-bottom="0.176cm" loext:contextual-spacing="false" fo:break-before="page" style:snap-to-layout-grid="false"/>
    </style:style>
    <style:style style:name="P82" style:family="paragraph" style:parent-style-name="Standard" style:master-page-name="Standard">
      <style:paragraph-properties fo:margin-left="0.982cm" fo:margin-right="0cm" fo:margin-top="0.176cm" fo:margin-bottom="0.176cm" loext:contextual-spacing="false" fo:line-height="0.776cm" fo:text-indent="0cm" style:auto-text-indent="false" style:page-number="auto"/>
    </style:style>
    <style:style style:name="P83" style:family="paragraph" style:parent-style-name="Standard">
      <style:paragraph-properties fo:margin-left="2.538cm" fo:margin-right="0cm" fo:margin-top="0.176cm" fo:margin-bottom="0cm" loext:contextual-spacing="false" fo:line-height="0.529cm" fo:text-indent="-2.538cm" style:auto-text-indent="false" style:snap-to-layout-grid="false"/>
    </style:style>
    <style:style style:name="P84" style:family="paragraph" style:parent-style-name="Standard">
      <style:paragraph-properties fo:margin-left="0cm" fo:margin-right="0.101cm" fo:margin-top="0.212cm" fo:margin-bottom="0cm" loext:contextual-spacing="false" fo:line-height="0.706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101cm" fo:margin-right="0.101cm" fo:text-indent="0cm" style:auto-text-indent="false" style:snap-to-layout-grid="false"/>
      <style:text-properties fo:letter-spacing="-0.014cm" style:font-name-asian="標楷體" style:font-size-complex="12pt"/>
    </style:style>
    <style:style style:name="P86" style:family="paragraph" style:parent-style-name="Standard">
      <style:paragraph-properties fo:margin-left="0.049cm" fo:margin-right="0.049cm" fo:text-indent="0cm" style:auto-text-indent="false" style:snap-to-layout-grid="false"/>
      <style:text-properties fo:letter-spacing="-0.014cm" style:font-name-asian="標楷體" style:font-size-complex="12pt"/>
    </style:style>
    <style:style style:name="P87" style:family="paragraph" style:parent-style-name="Standard">
      <style:paragraph-properties fo:margin-top="0.318cm" fo:margin-bottom="0cm" loext:contextual-spacing="false" fo:line-height="0.459cm" style:snap-to-layout-grid="false"/>
      <style:text-properties style:font-name-asian="標楷體"/>
    </style:style>
    <style:style style:name="P88" style:family="paragraph" style:parent-style-name="Standard">
      <style:paragraph-properties fo:margin-top="0.318cm" fo:margin-bottom="0cm" loext:contextual-spacing="false" fo:line-height="0.212cm"/>
      <style:text-properties fo:font-size="8pt" style:font-name-asian="標楷體" style:font-size-asian="8pt" style:font-size-complex="8pt"/>
    </style:style>
    <style:style style:name="P89" style:family="paragraph" style:parent-style-name="Standard">
      <style:paragraph-properties fo:margin-top="0.318cm" fo:margin-bottom="0cm" loext:contextual-spacing="false" fo:line-height="0.459cm" fo:text-align="start" style:justify-single-word="false"/>
    </style:style>
    <style:style style:name="P90" style:family="paragraph" style:parent-style-name="Standard">
      <style:paragraph-properties fo:margin-top="0.318cm" fo:margin-bottom="0cm" loext:contextual-spacing="false" fo:line-height="0.282cm" fo:text-align="center" style:justify-single-word="false"/>
    </style:style>
    <style:style style:name="P91" style:family="paragraph" style:parent-style-name="Standard">
      <style:paragraph-properties fo:margin-top="0.318cm" fo:margin-bottom="0cm" loext:contextual-spacing="false" fo:line-height="0.635cm"/>
    </style:style>
    <style:style style:name="P92" style:family="paragraph" style:parent-style-name="Standard">
      <style:paragraph-properties fo:margin-top="0.318cm" fo:margin-bottom="0cm" loext:contextual-spacing="false" fo:line-height="0.635cm"/>
      <style:text-properties fo:font-size="16pt" fo:font-weight="bold" style:font-size-asian="16pt" style:font-weight-asian="bold" style:font-size-complex="16pt"/>
    </style:style>
    <style:style style:name="P93" style:family="paragraph" style:parent-style-name="Standard">
      <style:paragraph-properties fo:margin-left="7.832cm" fo:margin-right="0cm" fo:margin-top="0.318cm" fo:margin-bottom="0cm" loext:contextual-spacing="false" fo:line-height="0.459cm" fo:text-indent="-7.832cm" style:auto-text-indent="false"/>
    </style:style>
    <style:style style:name="P94" style:family="paragraph" style:parent-style-name="Standard">
      <style:paragraph-properties fo:margin-left="0cm" fo:margin-right="0cm" fo:text-indent="1.129cm" style:auto-text-indent="false"/>
    </style:style>
    <style:style style:name="P95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text-align="center" style:justify-single-word="false" fo:break-before="page" style:snap-to-layout-grid="false"/>
      <style:text-properties fo:font-size="18pt" fo:font-weight="normal" style:font-name-asian="標楷體1" style:font-size-asian="18pt" style:font-weight-asian="normal" style:font-size-complex="18pt" style:font-weight-complex="normal"/>
    </style:style>
    <style:style style:name="P97" style:family="paragraph" style:parent-style-name="Standard">
      <style:paragraph-properties fo:line-height="100%" fo:text-align="center" style:justify-single-word="false" fo:break-before="page" style:vertical-align="auto"/>
      <style:text-properties fo:color="#000000" fo:font-size="18pt" fo:font-weight="bold" style:font-name-asian="標楷體" style:font-size-asian="18pt" style:font-weight-asian="bold" style:font-size-complex="18pt"/>
    </style:style>
    <style:style style:name="P98" style:family="paragraph" style:parent-style-name="Standard">
      <style:paragraph-properties fo:line-height="100%" fo:text-align="center" style:justify-single-word="false" fo:break-before="page" style:vertical-align="auto"/>
      <style:text-properties style:font-name="標楷體" fo:font-size="20pt" style:font-name-asian="標楷體" style:font-size-asian="20pt" style:font-name-complex="標楷體" style:font-size-complex="20pt"/>
    </style:style>
    <style:style style:name="P99" style:family="paragraph" style:parent-style-name="Standard">
      <style:paragraph-properties fo:line-height="0.529cm" fo:break-before="pag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1.411cm" style:auto-text-indent="false" style:vertical-align="auto"/>
      <style:text-properties fo:color="#000000" fo:font-size="16pt" style:font-size-asian="16pt" style:font-size-complex="16pt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1.058cm" style:auto-text-indent="false" fo:break-before="pag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10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03" style:family="paragraph" style:parent-style-name="Standard">
      <style:paragraph-properties fo:margin-left="1.849cm" fo:margin-right="0.101cm" fo:margin-top="0.212cm" fo:margin-bottom="0cm" loext:contextual-spacing="false" fo:line-height="0.706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0cm" fo:margin-right="0cm" style:line-height-at-least="0.847cm" fo:text-indent="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1.27cm" fo:margin-right="0cm" fo:line-height="0.529cm" fo:text-indent="-1.27cm" style:auto-text-indent="false"/>
    </style:style>
    <style:style style:name="P106" style:family="paragraph" style:parent-style-name="Standard">
      <style:paragraph-properties fo:margin-left="2.117cm" fo:margin-right="0cm" fo:line-height="0.529cm" fo:text-indent="-2.117cm" style:auto-text-indent="false"/>
    </style:style>
    <style:style style:name="P107" style:family="paragraph" style:parent-style-name="Standard">
      <style:paragraph-properties fo:margin-left="0cm" fo:margin-right="0cm" fo:line-height="0.529cm" fo:text-indent="1.693cm" style:auto-text-indent="false"/>
    </style:style>
    <style:style style:name="P108" style:family="paragraph" style:parent-style-name="Standard">
      <style:paragraph-properties fo:margin-left="1.693cm" fo:margin-right="0cm" fo:line-height="0.529cm" fo:text-indent="0cm" style:auto-text-indent="false"/>
    </style:style>
    <style:style style:name="P109" style:family="paragraph" style:parent-style-name="Standard">
      <style:paragraph-properties fo:margin-left="1.693cm" fo:margin-right="0cm" fo:line-height="0.529cm" fo:text-indent="-0.423cm" style:auto-text-indent="false"/>
      <style:text-properties style:font-name-asian="標楷體" style:font-size-complex="12pt"/>
    </style:style>
    <style:style style:name="P110" style:family="paragraph" style:parent-style-name="Standard">
      <style:paragraph-properties fo:margin-left="1.693cm" fo:margin-right="0cm" fo:line-height="0.529cm" fo:text-indent="-0.423cm" style:auto-text-indent="false"/>
    </style:style>
    <style:style style:name="P111" style:family="paragraph" style:parent-style-name="Standard">
      <style:paragraph-properties fo:margin-left="2.117cm" fo:margin-right="0cm" fo:line-height="0.529cm" fo:text-indent="-0.847cm" style:auto-text-indent="false"/>
    </style:style>
    <style:style style:name="P112" style:family="paragraph" style:parent-style-name="Text_20_body_20_indent">
      <style:paragraph-properties fo:margin-left="3.101cm" fo:margin-right="0cm" fo:line-height="0.776cm" fo:text-align="justify" style:justify-single-word="false" fo:text-indent="-1.619cm" style:auto-text-indent="false"/>
    </style:style>
    <style:style style:name="P113" style:family="paragraph" style:parent-style-name="Text_20_body_20_indent">
      <style:paragraph-properties fo:margin-left="3.101cm" fo:margin-right="0cm" fo:line-height="0.776cm" fo:text-align="justify" style:justify-single-word="false" fo:text-indent="-1.619cm" style:auto-text-indent="false"/>
      <style:text-properties style:font-name="標楷體" fo:font-size="14pt" style:font-size-asian="14pt" style:font-name-complex="標楷體" style:font-size-complex="14pt"/>
    </style:style>
    <style:style style:name="P114" style:family="paragraph" style:parent-style-name="Text_20_body_20_indent">
      <style:paragraph-properties fo:margin-left="3.099cm" fo:margin-right="0cm" fo:line-height="0.776cm" fo:text-align="justify" style:justify-single-word="false" fo:text-indent="2.401cm" style:auto-text-indent="false"/>
    </style:style>
    <style:style style:name="P115" style:family="paragraph" style:parent-style-name="Text_20_body_20_indent">
      <style:paragraph-properties fo:margin-left="3.099cm" fo:margin-right="0cm" fo:line-height="0.776cm" fo:text-align="justify" style:justify-single-word="false" fo:text-indent="2.401cm" style:auto-text-indent="false"/>
      <style:text-properties style:font-name="標楷體" fo:font-size="14pt" style:font-size-asian="14pt" style:font-name-complex="標楷體" style:font-size-complex="14pt"/>
    </style:style>
    <style:style style:name="P116" style:family="paragraph" style:parent-style-name="Text_20_body_20_indent">
      <style:paragraph-properties fo:margin-left="2.87cm" fo:margin-right="0cm" fo:line-height="0.776cm" fo:text-align="justify" style:justify-single-word="false" fo:text-indent="-1.388cm" style:auto-text-indent="false"/>
    </style:style>
    <style:style style:name="P117" style:family="paragraph" style:parent-style-name="Text_20_body_20_indent" style:master-page-name="">
      <loext:graphic-properties draw:fill="none"/>
      <style:paragraph-properties fo:margin-left="2.499cm" fo:margin-right="0cm" fo:line-height="0.776cm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8pt" fo:font-weight="bold" style:font-size-asian="18pt" style:font-weight-asian="bold" style:font-size-complex="18pt"/>
    </style:style>
    <style:style style:name="T29" style:family="text">
      <style:text-properties fo:font-size="18pt" fo:font-weight="bold" style:font-name-asian="標楷體" style:font-size-asian="18pt" style:font-weight-asian="bold" style:font-size-complex="18pt"/>
    </style:style>
    <style:style style:name="T30" style:family="text">
      <style:text-properties fo:font-size="18pt" fo:font-weight="bold" style:font-name-asian="標楷體" style:font-size-asian="18pt" style:font-weight-asian="bold" style:font-size-complex="18pt"/>
    </style:style>
    <style:style style:name="T31" style:family="text">
      <style:text-properties fo:font-size="18pt" fo:font-weight="bold" style:font-name-asian="Times New Roman" style:font-size-asian="18pt" style:font-weight-asian="bold" style:font-size-complex="18pt"/>
    </style:style>
    <style:style style:name="T32" style:family="text">
      <style:text-properties fo:font-size="18pt" fo:font-weight="bold" style:font-name-asian="Times New Roman" style:font-size-asian="18pt" style:font-weight-asian="bold" style:font-size-complex="18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style:font-name="Wingdings 2" fo:font-size="14pt" style:font-name-asian="標楷體" style:font-size-asian="14pt" style:font-name-complex="Wingdings 2"/>
    </style:style>
    <style:style style:name="T3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7" style:family="text">
      <style:text-properties style:font-size-complex="12pt"/>
    </style:style>
    <style:style style:name="T38" style:family="text">
      <style:text-properties fo:background-color="#d8d8d8" loext:char-shading-value="0" style:font-name-asian="標楷體" style:font-size-complex="12pt"/>
    </style:style>
    <style:style style:name="T39" style:family="text">
      <style:text-properties fo:color="#000000"/>
    </style:style>
    <style:style style:name="T4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1" style:family="text">
      <style:text-properties fo:color="#000000" fo:font-size="16pt" style:font-name-asian="標楷體" style:font-size-asian="16pt" style:font-size-complex="16pt"/>
    </style:style>
    <style:style style:name="T42" style:family="text">
      <style:text-properties fo:color="#000000" fo:font-size="16pt" style:font-name-asian="標楷體" style:font-size-asian="16pt" style:font-size-complex="16pt"/>
    </style:style>
    <style:style style:name="T43" style:family="text">
      <style:text-properties fo:color="#000000" fo:font-size="16pt" style:font-name-asian="Times New Roman" style:font-size-asian="16pt" style:font-size-complex="16pt"/>
    </style:style>
    <style:style style:name="T44" style:family="text">
      <style:text-properties fo:color="#000000" fo:font-size="14pt" style:font-name-asian="標楷體" style:font-size-asian="14pt" style:font-size-complex="12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1pt" style:font-name-asian="標楷體" style:font-size-asian="11pt" style:font-size-complex="11pt"/>
    </style:style>
    <style:style style:name="T49" style:family="text">
      <style:text-properties fo:font-size="11pt" fo:letter-spacing="-0.035cm" style:font-name-asian="標楷體" style:font-size-asian="11pt" style:font-size-complex="11pt"/>
    </style:style>
    <style:style style:name="T50" style:family="text">
      <style:text-properties fo:font-size="11pt" fo:letter-spacing="-0.035cm" style:font-name-asian="標楷體" style:font-size-asian="11pt" style:font-size-complex="11pt"/>
    </style:style>
    <style:style style:name="T51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3">申請農業用地作農業設施容許使用，應填具申請書（如下）及檢附下列文件各三份，向土地所在之鄉鎮（市）公所提出申請：</text:span></text:p>
      <text:p text:style-name="P113">一、申請人之國民身分證影本；屬法人者，應檢具法人登記證明文件影本。</text:p>
      <text:p text:style-name="P112"><text:span text:style-name="T11">二、經營</text:span><text:span text:style-name="T11">計畫書：</text:span></text:p>
      <text:p text:style-name="P112"><text:span text:style-name="T11">　　　　　　　　（一）申請設置水產養殖設施類別及細目。</text:span></text:p>
      <text:p text:style-name="P114"><text:span text:style-name="T11">（二）設置目的。</text:span></text:p>
      <text:p text:style-name="P114"><text:span text:style-name="T11">（三）養殖種類及數量。</text:span></text:p>
      <text:p text:style-name="P114"><text:span text:style-name="T11">（四）鄰接區域現況分析。</text:span></text:p>
      <text:p text:style-name="P114"><text:span text:style-name="T11">（五）興建設施之基地地號及興建面積。</text:span></text:p>
      <text:p text:style-name="P114"><text:span text:style-name="T11">（六）設施建造方式</text:span><text:span text:style-name="T11">。</text:span></text:p>
      <text:p text:style-name="P114"><text:span text:style-name="T11">（七）引用水之來源及廢污水處理計畫。</text:span></text:p>
      <text:p text:style-name="P114"><text:span text:style-name="T11">（八）對週邊農業環境之影響</text:span><text:span text:style-name="T11">。</text:span></text:p>
      <text:p text:style-name="P114"><text:span text:style-name="T11">（九）農業事業廢棄物處理及再利用計畫。</text:span></text:p>
      <text:p text:style-name="P114"><text:span text:style-name="T11">（十）土地使用配置圖及位置示意圖</text:span></text:p>
      <text:p text:style-name="P114"><text:span text:style-name="T11">(十一)設施平面、剖面圖及排水路圖</text:span></text:p>
      <text:p text:style-name="P115">(十二)成本及經濟效益分析</text:p>
      <text:p text:style-name="P112"><text:span text:style-name="T11">三、最近一個月內（第一類）</text:span><text:span text:style-name="T11">土地登記謄本及</text:span><text:span text:style-name="T11">1/1200比例尺之</text:span><text:span text:style-name="T11">地籍圖謄本。</text:span><text:span text:style-name="T11">屬都市土地者，應另檢附都市計畫土地使用分區證明。</text:span></text:p>
      <text:p text:style-name="P112"><text:span text:style-name="T11">四、</text:span><text:span text:style-name="T11">設施配置圖，</text:span><text:span text:style-name="T11">其比例尺</text:span><text:span text:style-name="T11">不得小於</text:span><text:span text:style-name="T11">五百</text:span><text:span text:style-name="T11">分之一。</text:span></text:p>
      <text:p text:style-name="P112"><text:span text:style-name="T11">五、</text:span><text:span text:style-name="T11">位置</text:span><text:span text:style-name="T11">略</text:span><text:span text:style-name="T11">圖。</text:span></text:p>
      <text:p text:style-name="P112"><text:span text:style-name="T11">六、</text:span><text:span text:style-name="T11">土地使用同意書。</text:span><text:span text:style-name="T11">但</text:span><text:span text:style-name="T11">土地</text:span><text:span text:style-name="T11">為</text:span><text:span text:style-name="T1">申請人</text:span><text:span text:style-name="T1">單獨</text:span><text:span text:style-name="T11">所有</text:span><text:span text:style-name="T11">者，</text:span><text:span text:style-name="T11">免附。</text:span></text:p>
      <text:p text:style-name="P116">七、<text:span text:style-name="T11">其他主管機關規定之文件。</text:span></text:p>
      <text:p text:style-name="P112"><text:span text:style-name="T11">八、依據行政院農業委員會</text:span><text:span text:style-name="T11">107</text:span><text:span text:style-name="T11">年</text:span><text:span text:style-name="T11">02</text:span><text:span text:style-name="T11">月</text:span><text:span text:style-name="T11">21</text:span><text:span text:style-name="T11">日農漁字第</text:span><text:span text:style-name="T11">1061348221</text:span><text:span text:style-name="T11">號函</text:span></text:p>
      <text:p text:style-name="P117">申請水產養殖設施設置附屬或非附屬綠能設施案，申請人應於經營計畫，敘明對於光電設施清潔保養之方式，並不得使用清潔劑或化學洗滌劑，僅限使用清水清潔保養，且不得影響毗鄰土地農（漁）業生產環境。若有違反者，廢止容許使用同意書，並依相關法規處分。</text:p>
      <text:p text:style-name="P72"/>
      <text:p text:style-name="P72"/>
      <text:p text:style-name="P73"/>
      <text:p text:style-name="P73"/>
      <text:p text:style-name="P81"><text:span text:style-name="T29">農業用地作農業設施</text:span><text:span text:style-name="T29">容許</text:span><text:span text:style-name="T29">使用申請書</text:span><text:span text:style-name="T31"> <text:s/></text:span><text:span text:style-name="T31"><text:s text:c="2"/></text:span><text:span text:style-name="T29">　</text:span><text:span text:style-name="T4">年</text:span><text:span text:style-name="T7"> </text:span><text:span text:style-name="T7"><text:s/></text:span><text:span text:style-name="T7"><text:s text:c="2"/></text:span><text:span text:style-name="T4">　</text:span><text:span text:style-name="T7"> </text:span><text:span text:style-name="T4">月</text:span><text:span text:style-name="T7"> <text:s/></text:span><text:span text:style-name="T7"><text:s/></text:span><text:span text:style-name="T7"><text:s text:c="3"/></text:span><text:span text:style-name="T4">日</text:span></text:p>
      <text:p text:style-name="P4"><text:span text:style-name="T9">受文機關：</text:span><text:span text:style-name="T6">００鄉公所</text:span></text:p>
      <text:p text:style-name="P83"><text:span text:style-name="T9">申請事項：申請人因經營農業需要，擬申請設置</text:span><text:span text:style-name="T35"></text:span><text:span text:style-name="T9">農作產銷設施、</text:span><text:span text:style-name="T35"></text:span><text:span text:style-name="T9">林業設施、</text:span><text:span text:style-name="T35"></text:span><text:span text:style-name="T9">自然保育設施、</text:span><text:span text:style-name="T35"></text:span><text:span text:style-name="T9">水產養殖設施、</text:span><text:span text:style-name="T35"></text:span><text:span text:style-name="T9">畜牧設施</text:span><text:span text:style-name="T9">、</text:span><text:span text:style-name="T35"></text:span><text:span text:style-name="T9">綠能設施</text:span><text:span text:style-name="T9">，依據「</text:span><text:span text:style-name="T9">申請</text:span><text:span text:style-name="T9">農業用地作農業設施</text:span><text:span text:style-name="T9">容許</text:span><text:span text:style-name="T9">使用審查辦法」第</text:span><text:span text:style-name="T9">四</text:span>條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土地標示</text:p>
          </table:table-cell>
          <table:table-cell table:style-name="表格1.A1" office:value-type="string">
            <text:p text:style-name="P6">鄉鎮<text:line-break/>市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6"/>
          </table:table-cell>
          <table:table-cell table:style-name="表格1.I1" office:value-type="string">
            <text:p text:style-name="P18"><text:span text:style-name="T23">合</text:span><text:span text:style-name="T33"> </text:span><text:span text:style-name="T23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4">地段</text:p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I1" office:value-type="string">
            <text:p text:style-name="P75"/>
          </table:table-cell>
        </table:table-row>
        <table:table-row table:style-name="表格1.1">
          <table:covered-table-cell/>
          <table:table-cell table:style-name="表格1.A1" office:value-type="string">
            <text:p text:style-name="P74">小段</text:p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I1" office:value-type="string">
            <text:p text:style-name="P75"/>
          </table:table-cell>
        </table:table-row>
        <table:table-row table:style-name="表格1.2">
          <table:covered-table-cell/>
          <table:table-cell table:style-name="表格1.A1" office:value-type="string">
            <text:p text:style-name="P74">地號</text:p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I1" office:value-type="string">
            <text:p text:style-name="P75"/>
          </table:table-cell>
        </table:table-row>
        <table:table-row table:style-name="表格1.1">
          <table:covered-table-cell/>
          <table:table-cell table:style-name="表格1.A1" office:value-type="string">
            <text:p text:style-name="P74">面積（㎡）</text:p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9">使用分區</text:p>
          </table:table-cell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I1" office:value-type="string">
            <text:p text:style-name="P75"/>
          </table:table-cell>
        </table:table-row>
        <table:table-row table:style-name="表格1.1">
          <table:covered-table-cell/>
          <table:table-cell table:style-name="表格1.A1" office:value-type="string">
            <text:p text:style-name="P79">編定類別</text:p>
          </table:table-cell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5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I1" office:value-type="string">
            <text:p text:style-name="P7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土地所有權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5">土地使用現況</text:p>
          </table:table-cell>
          <table:table-cell table:style-name="表格1.A1" office:value-type="string">
            <text:p text:style-name="P6">本筆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鄰接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4"><text:span text:style-name="T25">申請</text:span><text:span text:style-name="T25">農業設施</text:span><text:span text:style-name="T25">之</text:span><text:span text:style-name="T25">使用</text:span><text:span text:style-name="T25">細</text:span><text:span text:style-name="T25">目、面積、高度及樓層</text:span></text:p>
          </table:table-cell>
          <table:table-cell table:style-name="表格1.A1" office:value-type="string">
            <text:p text:style-name="P22"><text:span text:style-name="T25">設施細</text:span><text:span text:style-name="T25">目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面積(㎡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高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樓層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22"><text:span text:style-name="T25">建造</text:span><text:span text:style-name="T25">材料</text:span><text:span text:style-name="T25">或結</text:span><text:span text:style-name="T25">構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13"/>
          </table:table-cell>
        </table:table-row>
      </table:table>
      <text:p text:style-name="P89"><text:span text:style-name="T23">申請人：</text:span><text:span text:style-name="T33"> <text:s text:c="4"/></text:span><text:span text:style-name="T23"><text:tab/><text:tab/></text:span><text:span text:style-name="T23"> <text:s text:c="3"/></text:span><text:span text:style-name="T23"><text:tab/></text:span><text:span text:style-name="T23"> <text:s text:c="2"/></text:span><text:span text:style-name="T23">（</text:span><text:span text:style-name="T23">簽</text:span><text:span text:style-name="T23">章）</text:span><text:span text:style-name="T33"> <text:s text:c="3"/></text:span><text:span text:style-name="T23">代理人：</text:span><text:span text:style-name="T33"> <text:s text:c="19"/></text:span><text:span text:style-name="T23">（</text:span><text:span text:style-name="T23">簽</text:span><text:span text:style-name="T23">章）</text:span></text:p>
      <text:p text:style-name="P8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0"><text:span text:style-name="T23">國民</text:span><text:span text:style-name="T23">身分證</text:span></text:p>
          </table:table-cell>
          <table:table-cell table:style-name="表格2.A1" table:number-rows-spanned="2" office:value-type="string">
            <text:p text:style-name="P93"><text:span text:style-name="T23">統一編號：</text:span><text:span text:style-name="T33"> <text:s text:c="20"/></text:span><text:span text:style-name="T23">住址：</text:span></text:p>
          </table:table-cell>
        </table:table-row>
        <table:table-row table:style-name="表格2.2">
          <table:table-cell table:style-name="表格2.A1" office:value-type="string">
            <text:p text:style-name="P90"><text:span text:style-name="T23">(營利事業)</text:span></text:p>
          </table:table-cell>
          <table:covered-table-cell/>
        </table:table-row>
      </table:table>
      <text:p text:style-name="P91"><text:span text:style-name="T23">住址：</text:span><text:span text:style-name="T33"> <text:s text:c="37"/></text:span><text:span text:style-name="T23">電話：</text:span></text:p>
      <text:p text:style-name="P91"><text:span text:style-name="T23">電話：</text:span><text:span text:style-name="T33"> <text:s text:c="38"/></text:span></text:p>
      <text:p text:style-name="P92"><text:soft-page-break/></text:p>
      <text:p text:style-name="P32">土地作農業設施使用切結書</text:p>
      <text:p text:style-name="P36"/>
      <text:p text:style-name="P94"><text:span text:style-name="T18">本人於</text:span><text:span text:style-name="T14">　　　　　</text:span><text:span text:style-name="T13">鄉</text:span><text:span text:style-name="T14"> <text:s text:c="10"/></text:span><text:span text:style-name="T13">段</text:span><text:span text:style-name="T14"> <text:s text:c="10"/></text:span><text:span text:style-name="T13">地號</text:span><text:span text:style-name="T18">內之農地申請作為農業設施使用，將確實依「申請農業用地作農業設施容許使用審查辦法」之法令使用，倘若本人違規變更作為住宅、工廠或其他非農業使用時，立切結書人願承擔一切法律責任外，同意原核發機關撤銷容許使用書以違章論處並自動恢復原狀，絕無異議。</text:span></text:p>
      <text:p text:style-name="P33"/>
      <text:p text:style-name="P33"/>
      <text:p text:style-name="P33"/>
      <text:p text:style-name="P95">立切結書人：　　　　　 <text:s text:c="2"/>蓋章：</text:p>
      <text:p text:style-name="P95">身分證字號：</text:p>
      <text:p text:style-name="P95">住 　 　址：</text:p>
      <text:p text:style-name="P33"/>
      <text:p text:style-name="P33"/>
      <text:p text:style-name="P33"/>
      <text:p text:style-name="P33"/>
      <text:p text:style-name="P34">中華民國 年 月 日</text:p>
      <text:p text:style-name="Standard"><text:span text:style-name="T19">稅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/text:p>
      <text:p text:style-name="P37"/>
      <text:p text:style-name="P38"/>
      <text:p text:style-name="P38"/>
      <text:p text:style-name="P38"/>
      <text:p text:style-name="P38"/>
      <text:p text:style-name="P99"/>
      <text:p text:style-name="P38"/>
      <text:p text:style-name="P38"/>
      <text:p text:style-name="P38"/>
      <text:p text:style-name="P38"/>
      <text:p text:style-name="P48">廢棄物切結書</text:p>
      <text:p text:style-name="P23"><text:span text:style-name="T41">本人於</text:span><text:span text:style-name="T14">　　　　　</text:span><text:span text:style-name="T13">鄉</text:span><text:span text:style-name="T14"> <text:s text:c="10"/></text:span><text:span text:style-name="T13">段</text:span><text:span text:style-name="T14"> <text:s text:c="10"/></text:span><text:span text:style-name="T41">地號之農業用地申請作水產養殖設施容許使用，並無產生事業廢棄物，如有廢棄物產生本人將確實依「</text:span><text:span text:style-name="T44">廢棄物清理法</text:span><text:span text:style-name="T41">」及相關規定之法令由合法廢棄物清理廠商清理，倘若本人有違規時，立切結書人願承擔一切法律責任，並同意原核發機關依規定撤銷原核發之容許使用同意書，並接受相關行政處分及自動恢復原狀，絕無異議。</text:span></text:p>
      <text:p text:style-name="P49"/>
      <text:p text:style-name="P49"/>
      <text:p text:style-name="P49"/>
      <text:p text:style-name="P49"/>
      <text:p text:style-name="P50"><text:span text:style-name="T33"><text:s text:c="5"/></text:span><text:span text:style-name="T23">立切結書人：</text:span></text:p>
      <text:p text:style-name="P50"><text:span text:style-name="T33"><text:s text:c="5"/></text:span><text:span text:style-name="T23">住址：</text:span></text:p>
      <text:p text:style-name="P50"><text:span text:style-name="T33"><text:s text:c="5"/></text:span><text:span text:style-name="T23">身份證字號：</text:span></text:p>
      <text:p text:style-name="P50"><text:span text:style-name="T33"><text:s text:c="5"/></text:span><text:span text:style-name="T23">連絡電話：</text:span></text:p>
      <text:p text:style-name="P49"/>
      <text:p text:style-name="P51"><text:span text:style-name="T23">中華民國</text:span><text:span text:style-name="T33"> <text:s text:c="5"/></text:span><text:span text:style-name="T23">年</text:span><text:span text:style-name="T33"> <text:s text:c="4"/></text:span><text:span text:style-name="T23">月</text:span><text:span text:style-name="T33"> <text:s text:c="4"/></text:span><text:span text:style-name="T23">日</text:span></text:p>
      <text:p text:style-name="P97">廢棄物切結書</text:p>
      <text:p text:style-name="P23"><text:span text:style-name="T41">本人於　</text:span><text:span text:style-name="T14">　　　　　</text:span><text:span text:style-name="T13">鄉</text:span><text:span text:style-name="T14"> <text:s text:c="10"/></text:span><text:span text:style-name="T13">段</text:span><text:span text:style-name="T14"> <text:s text:c="10"/></text:span><text:span text:style-name="T13">地號</text:span><text:span text:style-name="T41">之農業用地申請作水產養殖設施容許使用，有產生事業廢棄物（事業廢棄物的種類為：</text:span><text:span text:style-name="T43"> <text:s text:c="7"/></text:span><text:span text:style-name="T41">），本人將確實依「</text:span><text:span text:style-name="T44">廢棄物清理法</text:span><text:span text:style-name="T41">」及相關規定之法令由合法廢棄物清理廠商清理，倘若本人有違規時，立切結書人願承擔一切法律責任，並同意原核發機關依規定撤銷原核發之容許使用同意書，並接受相關行政處分及自動恢復原狀，絕無異議。</text:span></text:p>
      <text:p text:style-name="P49"/>
      <text:p text:style-name="P49"/>
      <text:p text:style-name="P49"/>
      <text:p text:style-name="P49"/>
      <text:p text:style-name="P50"><text:span text:style-name="T33"><text:s text:c="5"/></text:span><text:span text:style-name="T23">立切結書人：</text:span></text:p>
      <text:p text:style-name="P50"><text:span text:style-name="T33"><text:s text:c="5"/></text:span><text:span text:style-name="T23">住址：</text:span></text:p>
      <text:p text:style-name="P50"><text:span text:style-name="T33"><text:s text:c="5"/></text:span><text:span text:style-name="T23">身份證字號：</text:span></text:p>
      <text:p text:style-name="P50"><text:span text:style-name="T33"><text:s text:c="5"/></text:span><text:span text:style-name="T23">連絡電話：</text:span></text:p>
      <text:p text:style-name="P49"/>
      <text:p text:style-name="P100"><text:span text:style-name="T23">中華民國</text:span><text:span text:style-name="T33"> <text:s text:c="5"/></text:span><text:span text:style-name="T23">年</text:span><text:span text:style-name="T33"> <text:s text:c="4"/></text:span><text:span text:style-name="T23">月</text:span><text:span text:style-name="T33"> <text:s text:c="4"/></text:span><text:span text:style-name="T23">日</text:span></text:p>
      <text:p text:style-name="P49"/>
      <text:p text:style-name="P101">切結書</text:p>
      <text:p text:style-name="P40"/>
      <text:p text:style-name="P24"><text:span text:style-name="T13">本人</text:span><text:span text:style-name="T14"> <text:s text:c="10"/></text:span><text:span text:style-name="T13">申請坐落於</text:span><text:span text:style-name="T14">　　　　　</text:span><text:span text:style-name="T13">鄉</text:span><text:span text:style-name="T14"> <text:s text:c="10"/></text:span><text:span text:style-name="T13">段</text:span><text:span text:style-name="T14"> <text:s text:c="10"/></text:span><text:span text:style-name="T13">地號</text:span></text:p>
      <text:p text:style-name="P24"><text:span text:style-name="T14"><text:s text:c="4"/></text:span><text:span text:style-name="T13">筆土地作水產養殖設施使用，引用水來源為</text:span><text:span text:style-name="T14"> <text:s text:c="15"/></text:span><text:span text:style-name="T13">(□非海水， <text:s/>□純海水)，（□非位於養殖漁業生產區， □位於</text:span><text:span text:style-name="T14"> <text:s text:c="10"/></text:span><text:span text:style-name="T13">養殖漁業生產區）絕不擅自開鑿違法水井及使用地下水。如有違反上述承諾及政府相關水利規定，願受處罰。恐口說無憑，特立此書，以為切結。</text:span></text:p>
      <text:p text:style-name="P41"/>
      <text:p text:style-name="P41"/>
      <text:p text:style-name="P25"><text:span text:style-name="T13"><text:s text:c="32"/>立切結書人：</text:span></text:p>
      <text:p text:style-name="P44"><text:s text:c="32"/>身分證字號：</text:p>
      <text:p text:style-name="P44"><text:s text:c="32"/>住 <text:s text:c="5"/>址：</text:p>
      <text:p text:style-name="P44"><text:s text:c="32"/>聯 絡 電話：</text:p>
      <text:p text:style-name="P41"/>
      <text:p text:style-name="P42"/>
      <text:p text:style-name="P42"/>
      <text:p text:style-name="P42"/>
      <text:p text:style-name="P42">中華民國 <text:s/>年 <text:s/>月 <text:s/>日</text:p>
      <text:p text:style-name="P98"/>
      <text:p text:style-name="P46">非位於敏感環境區位切結書</text:p>
      <text:p text:style-name="P35">申請人 <text:s text:c="5"/>因辦理農業用地作水產養殖設施容許使用，所申請</text:p>
      <text:p text:style-name="P23"><text:span text:style-name="T18">土地 <text:s/></text:span><text:span text:style-name="T14">　　　　　　</text:span><text:span text:style-name="T13">鄉</text:span><text:span text:style-name="T14"> <text:s text:c="10"/></text:span><text:span text:style-name="T13">段</text:span><text:span text:style-name="T14"> <text:s text:c="10"/></text:span><text:span text:style-name="T13">地號</text:span><text:span text:style-name="T18">非位於下列環境敏感地區：</text:span></text:p>
      <text:list xml:id="list2674333170" text:style-name="WW8Num5">
        <text:list-item>
          <text:p text:style-name="P45">野生動物保護區。</text:p>
        </text:list-item>
        <text:list-item>
          <text:p text:style-name="P45">於國家重要濕地。</text:p>
        </text:list-item>
        <text:list-item>
          <text:p text:style-name="P45">於台灣沿海地區自然環境保護計畫核定公告之自然保護區。</text:p>
        </text:list-item>
      </text:list>
      <text:p text:style-name="P43">特此切結，若有不實願負一切法律責任。</text:p>
      <text:p text:style-name="P43"/>
      <text:p text:style-name="P43">此致</text:p>
      <text:p text:style-name="P23"><text:span text:style-name="T13"><text:s text:c="4"/>鄉公所</text:span></text:p>
      <text:p text:style-name="P43">雲林縣政府</text:p>
      <text:p text:style-name="P43"/>
      <text:p text:style-name="P43"/>
      <text:p text:style-name="P43"><text:tab/><text:tab/>立切結書人（申請人）：</text:p>
      <text:p text:style-name="P43"><text:tab/><text:tab/>身分證號：</text:p>
      <text:p text:style-name="P43"><text:tab/><text:tab/>電話：</text:p>
      <text:p text:style-name="P43"><text:tab/><text:tab/>地址：</text:p>
      <text:p text:style-name="P96">申請農業用地作農業設施容許使用案件審查簽辦單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J"/>
        <table:table-column table:style-name="表格3.K"/>
        <table:table-column table:style-name="表格3.B" table:number-columns-repeated="2"/>
        <table:table-column table:style-name="表格3.N"/>
        <table:table-column table:style-name="表格3.B"/>
        <table:table-column table:style-name="表格3.P"/>
        <table:table-column table:style-name="表格3.Q"/>
        <table:table-column table:style-name="表格3.B"/>
        <table:table-column table:style-name="表格3.N"/>
        <table:table-column table:style-name="表格3.T"/>
        <table:table-row table:style-name="表格3.1">
          <table:table-cell table:style-name="表格3.A1" table:number-columns-spanned="2" office:value-type="string">
            <text:p text:style-name="P56">申請人</text:p>
          </table:table-cell>
          <table:covered-table-cell/>
          <table:table-cell table:style-name="表格3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2"><text:span text:style-name="T25">申請</text:span><text:span text:style-name="T25">許可</text:span></text:p>
            <text:p text:style-name="P22"><text:span text:style-name="T25">使用</text:span><text:span text:style-name="T25">細</text:span><text:span text:style-name="T25">目</text:span></text:p>
          </table:table-cell>
          <table:covered-table-cell/>
          <table:covered-table-cell/>
          <table:table-cell table:style-name="表格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">收件日期</text:p>
            <text:p text:style-name="P6">及收文文號</text:p>
          </table:table-cell>
          <table:covered-table-cell/>
          <table:covered-table-cell/>
          <table:table-cell table:style-name="表格3.R1" table:number-columns-spanned="3" office:value-type="string">
            <text:p text:style-name="P19"><text:span text:style-name="T33"><text:s/></text:span><text:span text:style-name="T23">年</text:span><text:span text:style-name="T33"> </text:span><text:span text:style-name="T23">　月　　日</text:span></text:p>
            <text:p text:style-name="P8">號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15">土地</text:p>
            <text:p text:style-name="P15">座落</text:p>
          </table:table-cell>
          <table:covered-table-cell/>
          <table:table-cell table:style-name="表格3.A1" table:number-rows-spanned="2" table:number-columns-spanned="3" office:value-type="string">
            <text:p text:style-name="P15">雲林縣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5">口湖鄉</text:p>
          </table:table-cell>
          <table:covered-table-cell/>
          <table:table-cell table:style-name="表格3.A1" table:number-rows-spanned="2" table:number-columns-spanned="2" office:value-type="string">
            <text:p text:style-name="P52"><text:span text:style-name="T33"><text:s text:c="8"/></text:span><text:span text:style-name="T23">段</text:span></text:p>
          </table:table-cell>
          <table:covered-table-cell/>
          <table:table-cell table:style-name="表格3.A1" table:number-rows-spanned="2" table:number-columns-spanned="2" office:value-type="string">
            <text:p text:style-name="P54"/>
          </table:table-cell>
          <table:covered-table-cell/>
          <table:table-cell table:style-name="表格3.L2" table:number-rows-spanned="2" table:number-columns-spanned="2" office:value-type="string">
            <text:p text:style-name="P15">地號</text:p>
          </table:table-cell>
          <table:covered-table-cell/>
          <table:table-cell table:style-name="表格3.A1" table:number-rows-spanned="2" table:number-columns-spanned="2" office:value-type="string">
            <text:p text:style-name="P17">使用分區及用地編定類別</text:p>
          </table:table-cell>
          <table:covered-table-cell/>
          <table:table-cell table:style-name="表格3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2" office:value-type="string">
            <text:p text:style-name="P15">申請使用面積</text:p>
          </table:table-cell>
          <table:table-cell table:style-name="表格3.T2" office:value-type="string">
            <text:p text:style-name="P15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3" office:value-type="string">
            <text:p text:style-name="P57">平方公尺</text:p>
          </table:table-cell>
        </table:table-row>
        <table:table-row table:style-name="表格3.4">
          <table:table-cell table:style-name="表格3.A1" table:number-columns-spanned="12" office:value-type="string">
            <text:p text:style-name="P58"><text:span text:style-name="T23">審</text:span><text:span text:style-name="T33"> <text:s/></text:span><text:span text:style-name="T23">查</text:span><text:span text:style-name="T33"> <text:s/></text:span><text:span text:style-name="T23">( <text:s/>查</text:span><text:span text:style-name="T33"> <text:s text:c="2"/></text:span><text:span text:style-name="T23">證</text:span><text:span text:style-name="T33"> <text:s/></text:span><text:span text:style-name="T23">) <text:s/>項</text:span><text:span text:style-name="T33"> <text:s/></text:span><text:span text:style-name="T2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59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2" office:value-type="string">
            <text:p text:style-name="P59">審查人簽章</text:p>
          </table:table-cell>
          <table:covered-table-cell/>
        </table:table-row>
        <table:table-row table:style-name="表格3.5">
          <table:table-cell table:style-name="表格3.A1" table:number-rows-spanned="4" office:value-type="string">
            <text:p text:style-name="P59">農</text:p>
            <text:p text:style-name="P59">業</text:p>
          </table:table-cell>
          <table:table-cell table:style-name="表格3.A1" table:number-columns-spanned="2" office:value-type="string">
            <text:p text:style-name="P62">1</text:p>
          </table:table-cell>
          <table:covered-table-cell/>
          <table:table-cell table:style-name="表格3.A1" table:number-columns-spanned="9" office:value-type="string">
            <text:p text:style-name="P61">應檢附之文件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6">
          <table:covered-table-cell/>
          <table:table-cell table:style-name="表格3.A1" table:number-columns-spanned="2" office:value-type="string">
            <text:p text:style-name="P62">2</text:p>
          </table:table-cell>
          <table:covered-table-cell/>
          <table:table-cell table:style-name="表格3.A1" table:number-columns-spanned="9" office:value-type="string">
            <text:p text:style-name="P61">申請人為土地合法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7">
          <table:covered-table-cell/>
          <table:table-cell table:style-name="表格3.A1" table:number-columns-spanned="2" office:value-type="string">
            <text:p text:style-name="P62">3</text:p>
          </table:table-cell>
          <table:covered-table-cell/>
          <table:table-cell table:style-name="表格3.A1" table:number-columns-spanned="9" office:value-type="string">
            <text:p text:style-name="P61">所提設施及經營計畫確實為農業使用及其經營生產所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7">
          <table:covered-table-cell/>
          <table:table-cell table:style-name="表格3.A1" table:number-columns-spanned="2" office:value-type="string">
            <text:p text:style-name="P62">4</text:p>
          </table:table-cell>
          <table:covered-table-cell/>
          <table:table-cell table:style-name="表格3.A1" table:number-columns-spanned="9" office:value-type="string">
            <text:p text:style-name="P27"><text:span text:style-name="T49">申請農業設施無本辦法第</text:span><text:span text:style-name="T49">六</text:span><text:span text:style-name="T49">條</text:span><text:span text:style-name="T49">各</text:span><text:span text:style-name="T49">款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9">
          <table:table-cell table:style-name="表格3.A1" table:number-rows-spanned="5" office:value-type="string">
            <text:p text:style-name="P59">水</text:p>
            <text:p text:style-name="P59">利</text:p>
          </table:table-cell>
          <table:table-cell table:style-name="表格3.A1" table:number-columns-spanned="2" office:value-type="string">
            <text:p text:style-name="P62">5</text:p>
          </table:table-cell>
          <table:covered-table-cell/>
          <table:table-cell table:style-name="表格3.A1" table:number-columns-spanned="9" office:value-type="string">
            <text:p text:style-name="P27"><text:span text:style-name="T47">屬</text:span><text:span text:style-name="T47">自來水</text:span><text:span text:style-name="T47">水質水量保護區</text:span><text:span text:style-name="T47">且無</text:span><text:span text:style-name="T47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0">
          <table:covered-table-cell/>
          <table:table-cell table:style-name="表格3.A1" table:number-columns-spanned="2" office:value-type="string">
            <text:p text:style-name="P62">6</text:p>
          </table:table-cell>
          <table:covered-table-cell/>
          <table:table-cell table:style-name="表格3.A1" table:number-columns-spanned="9" office:value-type="string">
            <text:p text:style-name="P61">不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62">7</text:p>
          </table:table-cell>
          <table:covered-table-cell/>
          <table:table-cell table:style-name="表格3.A1" table:number-columns-spanned="9" office:value-type="string">
            <text:p text:style-name="P61">不在河川、海堤區域及水道治理計畫線範圍內管制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62">8</text:p>
          </table:table-cell>
          <table:covered-table-cell/>
          <table:table-cell table:style-name="表格3.A1" table:number-columns-spanned="9" office:value-type="string">
            <text:p text:style-name="P28"><text:span text:style-name="T47">申請</text:span><text:span text:style-name="T47">水產養殖設施之養殖池或水禽飼養用水池，</text:span><text:span text:style-name="T47">依水利</text:span><text:span text:style-name="T47">法規定應</text:span><text:span text:style-name="T47">檢附水權登記</text:span><text:span text:style-name="T47">者，經</text:span><text:span text:style-name="T47">檢附水權登記</text:span><text:span text:style-name="T47">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62">9</text:p>
          </table:table-cell>
          <table:covered-table-cell/>
          <table:table-cell table:style-name="表格3.A1" table:number-columns-spanned="9" office:value-type="string">
            <text:p text:style-name="P27"><text:span text:style-name="T47">申請設施</text:span><text:span text:style-name="T47">位於嚴重地層下陷地區且有抽水汲水行為，</text:span><text:span text:style-name="T47">依水利</text:span><text:span text:style-name="T47">法規定應</text:span><text:span text:style-name="T47">檢附水權登記</text:span><text:span text:style-name="T47">者，經</text:span><text:span text:style-name="T47">檢附水權登記</text:span><text:span text:style-name="T47">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4">
          <table:table-cell table:style-name="表格3.A1" table:number-rows-spanned="4" office:value-type="string">
            <text:p text:style-name="P59">環</text:p>
            <text:p text:style-name="P59">保</text:p>
          </table:table-cell>
          <table:table-cell table:style-name="表格3.A1" table:number-columns-spanned="2" office:value-type="string">
            <text:p text:style-name="P62">10</text:p>
          </table:table-cell>
          <table:covered-table-cell/>
          <table:table-cell table:style-name="表格3.A1" table:number-columns-spanned="9" office:value-type="string">
            <text:p text:style-name="P27"><text:span text:style-name="T47">申請設施</text:span><text:span text:style-name="T47">如有</text:span><text:span text:style-name="T47">環境</text:span><text:span text:style-name="T47">污染，其事業廢棄物之處理及再利用計畫可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5">
          <table:covered-table-cell/>
          <table:table-cell table:style-name="表格3.A1" table:number-columns-spanned="2" office:value-type="string">
            <text:p text:style-name="P29"><text:span text:style-name="T47">1</text:span><text:span text:style-name="T47">1</text:span></text:p>
          </table:table-cell>
          <table:covered-table-cell/>
          <table:table-cell table:style-name="表格3.A1" table:number-columns-spanned="9" office:value-type="string">
            <text:p text:style-name="P61">不需辦理環境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6">
          <table:covered-table-cell/>
          <table:table-cell table:style-name="表格3.A1" table:number-columns-spanned="2" office:value-type="string">
            <text:p text:style-name="P29"><text:span text:style-name="T47">1</text:span><text:span text:style-name="T47">2</text:span></text:p>
          </table:table-cell>
          <table:covered-table-cell/>
          <table:table-cell table:style-name="表格3.A1" table:number-columns-spanned="9" office:value-type="string">
            <text:p text:style-name="P61">非屬公告之土壤、地下水污染控制場址、整治場址及土壤、地下水污染管制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6">
          <table:covered-table-cell/>
          <table:table-cell table:style-name="表格3.A1" table:number-columns-spanned="2" office:value-type="string">
            <text:p text:style-name="P29"><text:span text:style-name="T47">1</text:span><text:span text:style-name="T47">3</text:span></text:p>
          </table:table-cell>
          <table:covered-table-cell/>
          <table:table-cell table:style-name="表格3.A1" table:number-columns-spanned="9" office:value-type="string">
            <text:p text:style-name="P27"><text:span text:style-name="T47">屬飲用水水源水質保護區及飲用水取水口一定距離</text:span><text:span text:style-name="T47">且無</text:span><text:span text:style-name="T47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8">
          <table:table-cell table:style-name="表格3.A1" office:value-type="string">
            <text:p text:style-name="P59">地</text:p>
            <text:p text:style-name="P59">政</text:p>
          </table:table-cell>
          <table:table-cell table:style-name="表格3.A1" table:number-rows-spanned="2" table:number-columns-spanned="2" office:value-type="string">
            <text:p text:style-name="P29"><text:span text:style-name="T47">1</text:span><text:span text:style-name="T47">4</text:span></text:p>
          </table:table-cell>
          <table:covered-table-cell/>
          <table:table-cell table:style-name="表格3.A1" table:number-columns-spanned="9" office:value-type="string">
            <text:p text:style-name="P61">申請用地符合非都市土地使用分區及用地編定類別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19">
          <table:table-cell table:style-name="表格3.A1" office:value-type="string">
            <text:p text:style-name="P69">都</text:p>
            <text:p text:style-name="P69">計</text:p>
          </table:table-cell>
          <table:covered-table-cell/>
          <table:covered-table-cell/>
          <table:table-cell table:style-name="表格3.A1" table:number-columns-spanned="9" office:value-type="string">
            <text:p text:style-name="P61">申請用地符合都市計畫土地使用管制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20">
          <table:table-cell table:style-name="表格3.A1" table:number-rows-spanned="2" office:value-type="string">
            <text:p text:style-name="P59">工</text:p>
            <text:p text:style-name="P59">務</text:p>
          </table:table-cell>
          <table:table-cell table:style-name="表格3.A1" table:number-columns-spanned="2" office:value-type="string">
            <text:p text:style-name="P29"><text:span text:style-name="T47">1</text:span><text:span text:style-name="T47">5</text:span></text:p>
          </table:table-cell>
          <table:covered-table-cell/>
          <table:table-cell table:style-name="表格3.A1" table:number-columns-spanned="9" office:value-type="string">
            <text:p text:style-name="P61">申請用地得作為建築使用之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21">
          <table:covered-table-cell/>
          <table:table-cell table:style-name="表格3.A1" table:number-columns-spanned="2" office:value-type="string">
            <text:p text:style-name="P29"><text:span text:style-name="T47">1</text:span><text:span text:style-name="T47">6</text:span></text:p>
          </table:table-cell>
          <table:covered-table-cell/>
          <table:table-cell table:style-name="表格3.A1" table:number-columns-spanned="9" office:value-type="string">
            <text:p text:style-name="P61">申請用地不妨礙現有道路之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22">
          <table:table-cell table:style-name="表格3.A1" office:value-type="string">
            <text:p text:style-name="P59">水保</text:p>
          </table:table-cell>
          <table:table-cell table:style-name="表格3.A1" table:number-columns-spanned="2" office:value-type="string">
            <text:p text:style-name="P29"><text:span text:style-name="T47">1</text:span><text:span text:style-name="T47">7</text:span></text:p>
          </table:table-cell>
          <table:covered-table-cell/>
          <table:table-cell table:style-name="表格3.A1" table:number-columns-spanned="9" office:value-type="string">
            <text:p text:style-name="P61">非屬特定水土保持區管制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table:number-columns-spanned="6" office:value-type="string">
            <text:p text:style-name="P27"><text:span text:style-name="T36"></text:span><text:span text:style-name="T47">符合</text:span></text:p>
            <text:p text:style-name="P27"><text:span text:style-name="T36"></text:span><text:span text:style-name="T47">不符合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23">
          <table:table-cell table:style-name="表格3.A1" office:value-type="string">
            <text:p text:style-name="P59">其他</text:p>
          </table:table-cell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2" office:value-type="string">
            <text:p text:style-name="P64"/>
          </table:table-cell>
          <table:covered-table-cell/>
        </table:table-row>
        <table:table-row table:style-name="表格3.24">
          <table:table-cell table:style-name="表格3.A1" table:number-rows-spanned="2" office:value-type="string">
            <text:p text:style-name="P102"><text:span text:style-name="T47">綜合</text:span><text:span text:style-name="T47">審查意見</text:span></text:p>
          </table:table-cell>
          <table:table-cell table:style-name="表格3.B24" table:number-columns-spanned="19" office:value-type="string">
            <text:p text:style-name="P47">1、（ <text:s/>）審查事項符合，准其所請。</text:p>
            <text:p text:style-name="P84">2、（ <text:s/>）審查有應補正事項，退還申請人補正。</text:p>
            <text:p text:style-name="P103">　　　　補證事項：</text:p>
            <text:p text:style-name="P30"><text:span text:style-name="T21">3</text:span><text:span text:style-name="T21">、（ <text:s/>）審查事項不符合，</text:span><text:span text:style-name="T21">應予駁回</text:span><text:span text:style-name="T21">。</text:span></text:p>
            <text:p text:style-name="P104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A1" table:number-columns-spanned="3" office:value-type="string">
            <text:p text:style-name="P59">承辦人</text:p>
          </table:table-cell>
          <table:covered-table-cell/>
          <table:covered-table-cell/>
          <table:table-cell table:style-name="表格3.E25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9">課長</text:p>
          </table:table-cell>
          <table:covered-table-cell/>
          <table:table-cell table:style-name="表格3.E2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6"><text:span text:style-name="T47">市</text:span><text:span text:style-name="T51"> <text:s/></text:span><text:span text:style-name="T47">長</text:span></text:p>
          </table:table-cell>
          <table:table-cell table:style-name="表格3.B24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</table:table>
      <text:p text:style-name="P105"><text:span text:style-name="T25">註一：使用土地如屬森林區應加會林務機關；風景區或風景特定區經營管理範圍內應加會觀光旅遊機關（單位）；原住民保留地範圍內</text:span><text:span text:style-name="T25">，</text:span><text:span text:style-name="T25">應加會原住民保留地管理機關；位於農田水利會灌溉區域，應加會當地農田水利會</text:span><text:span text:style-name="T25">；申請</text:span><text:span text:style-name="T25">土地如</text:span><text:span text:style-name="T25">屬國家公園範圍者，應請國家公園管理</text:span><text:span text:style-name="T25">機關</text:span><text:span text:style-name="T25">表示意見。</text:span></text:p>
      <text:p text:style-name="P31"><text:span text:style-name="T25">註二：</text:span><text:span text:style-name="T25">“</text:span><text:span text:style-name="T25">審查</text:span><text:span text:style-name="T25">意見”</text:span><text:span text:style-name="T25">欄中，</text:span><text:span text:style-name="T25">務請勾選</text:span><text:span text:style-name="T25">「符合」</text:span><text:span text:style-name="T25">或</text:span><text:span text:style-name="T25">「不符</text:span><text:span text:style-name="T25">合</text:span><text:span text:style-name="T25">」</text:span><text:span text:style-name="T25">，倘為</text:span><text:span text:style-name="T25">「不符</text:span><text:span text:style-name="T25">合</text:span><text:span text:style-name="T25">」</text:span><text:span text:style-name="T25">請敘</text:span><text:span text:style-name="T25">明</text:span><text:span text:style-name="T25">理由</text:span>。</text:p>
      <text:p text:style-name="P31"><text:span text:style-name="T25">註</text:span><text:span text:style-name="T25">三</text:span><text:span text:style-name="T25">：</text:span><text:span text:style-name="T25">本審查簽辦單之</text:span><text:span text:style-name="T25">審查</text:span><text:span text:style-name="T25">（</text:span><text:span text:style-name="T45">查證</text:span><text:span text:style-name="T25">）項目，得依下列說明簡化部分會審作業：</text:span></text:p>
      <text:p text:style-name="P106"><text:span text:style-name="T25">　　　1.「屬自來水水質水量保護區且無不得新設事項」：全鄉（鎮、市、區）範圍非屬自來水</text:span></text:p>
      <text:p text:style-name="P107"><text:span text:style-name="T25">水質水量保護區者，得免予會審。</text:span></text:p>
      <text:p text:style-name="P31"><text:span text:style-name="T25">　　　2.「</text:span><text:span text:style-name="T25">申請</text:span><text:span text:style-name="T25">水產養殖設施之養殖池或水禽飼養用水池，</text:span><text:span text:style-name="T25">依水利</text:span><text:span text:style-name="T25">法規定應</text:span><text:span text:style-name="T25">檢附水權登記</text:span><text:span text:style-name="T25">者，</text:span></text:p>
      <text:p text:style-name="P108"><text:span text:style-name="T25">經</text:span><text:span text:style-name="T25">檢附水權登記</text:span><text:span text:style-name="T25">或合法用水證明文件」：</text:span><text:span text:style-name="T25">申請</text:span><text:span text:style-name="T25">水產養殖設施之養殖池或水禽飼養用水池者，始需審查</text:span><text:span text:style-name="T25">水權登記</text:span><text:span text:style-name="T25">等合法用水證明文件是否檢附，申請其餘設施項目者，免予會審。</text:span></text:p>
      <text:p text:style-name="P110"><text:span text:style-name="T25">3.「</text:span><text:span text:style-name="T25">申請設施</text:span><text:span text:style-name="T25">位於嚴重地層下陷地區且有抽水汲水行為，</text:span><text:span text:style-name="T25">依水利</text:span><text:span text:style-name="T25">法規定應</text:span><text:span text:style-name="T25">檢附水權登記</text:span><text:span text:style-name="T25">者，經</text:span><text:span text:style-name="T25">檢附水權登記</text:span><text:span text:style-name="T25">或合法用水證明文件」：位屬嚴重地層下陷地區之鄉（鎮、市、區）者，</text:span><text:span text:style-name="T25">申請</text:span><text:span text:style-name="T25">之</text:span><text:span text:style-name="T25">設施</text:span><text:span text:style-name="T25">項目有涉及抽水汲水行為項目，始需會審本項；倘非屬嚴重地層下陷地區者，免予會審。</text:span></text:p>
      <text:p text:style-name="P110"><text:span text:style-name="T25">4.「</text:span><text:span text:style-name="T25">申請設施</text:span><text:span text:style-name="T25">如有</text:span><text:span text:style-name="T25">環境</text:span><text:span text:style-name="T25">污染，其事業廢棄物之處理及再利用計畫可行」：倘</text:span><text:span text:style-name="T25">申請</text:span><text:span text:style-name="T25">案件確無事業廢棄物產生，免予會審（例如：菇類培植廢棄包處理場等，始需會審）。</text:span></text:p>
      <text:p text:style-name="P111"><text:span text:style-name="T25">5「屬飲用水水源水質保護區及</text:span><text:span text:style-name="T25">飲用水取水口一定距離不得新設事項</text:span><text:span text:style-name="T25">」：全鄉（鎮、市、區）範圍非屬飲用水水源水質保護區及</text:span><text:span text:style-name="T25">飲用水取水口一定距離</text:span><text:span text:style-name="T25">者，免予會審。</text:span></text:p>
      <text:p text:style-name="P109">6第14條就申請用地為非都市土地或都市土地之情形，擇一會審。</text:p>
      <text:p text:style-name="P111"><text:span text:style-name="T25">7. 「</text:span><text:span text:style-name="T25">申請用地得作為建築使用之土地</text:span><text:span text:style-name="T25">」：由工務單位協助審查申請農業設施坐落之農業用地，有無建築相關法令規定不得作為建築使用之情形；倘申請之農業設施未涉及建築行為者（例如：申請農路、曬場等），免予會審。</text:span></text:p>
      <text:p text:style-name="P110"><text:span text:style-name="T25">8「非屬特水土保持區管制事項者」：全鄉（鎮、市、區）範圍非屬特定水土保持區者，免予會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indent="-1.801cm" style:auto-text-indent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樣式2" style:family="paragraph" style:parent-style-name="Standard" style:list-style-name="WW8Num6">
      <style:paragraph-properties fo:line-height="1.129cm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758cm" fo:text-indent="-0.847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318cm" fo:margin-left="1.9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9-02-12T11:21:00</meta:creation-date>
    <dc:date>2019-02-12T12:05:03.325000000</dc:date>
    <meta:print-date>2013-10-29T14:01:00</meta:print-date>
    <meta:editing-cycles>7</meta:editing-cycles>
    <meta:editing-duration>PT2M24S</meta:editing-duration>
    <meta:document-statistic meta:table-count="3" meta:image-count="0" meta:object-count="0" meta:page-count="9" meta:paragraph-count="221" meta:word-count="3274" meta:character-count="3960" meta:non-whitespace-character-count="3310"/>
    <meta:generator>LibreOffice/5.4.4.2$Windows_X86_64 LibreOffice_project/2524958677847fb3bb44820e40380acbe820f960</meta:generator>
  </office:meta>
</office:document-meta>
</file>