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4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781cm"/>
    </style:style>
    <style:style style:name="表格1.M" style:family="table-column">
      <style:table-column-properties style:column-width="1.827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3.14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3" style:family="table-row">
      <style:table-row-properties style:min-row-height="1.014cm" fo:keep-together="always"/>
    </style:style>
    <style:style style:name="表格1.4" style:family="table-row">
      <style:table-row-properties style:min-row-height="1.222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0.894cm" fo:keep-together="always"/>
    </style:style>
    <style:style style:name="表格1.7" style:family="table-row">
      <style:table-row-properties style:min-row-height="0.728cm" fo:keep-together="always"/>
    </style:style>
    <style:style style:name="表格1.9" style:family="table-row">
      <style:table-row-properties style:min-row-height="1.561cm" fo:keep-together="always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1.002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1.358cm" fo:keep-together="always"/>
    </style:style>
    <style:style style:name="表格1.14" style:family="table-row">
      <style:table-row-properties style:min-row-height="0.981cm" fo:keep-together="always"/>
    </style:style>
    <style:style style:name="表格1.16" style:family="table-row">
      <style:table-row-properties style:min-row-height="2.182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 style:list-style-name="WW8Num1">
      <style:paragraph-properties fo:line-height="0.635cm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1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-0.049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5.0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font-size="11pt" fo:letter-spacing="-0.018cm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種苗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商號名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地址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">電話 <text:s text:c="2"/></text:span></text:p>
          </table:table-cell>
          <table:table-cell table:style-name="表格1.N1" table:number-rows-spanned="2" office:value-type="string">
            <text:p text:style-name="P15"><text:s text:c="4"/></text:p>
            <text:p text:style-name="P13"><text:s text:c="9"/></text:p>
          </table:table-cell>
        </table:table-row>
        <table:table-row table:style-name="表格1.3">
          <table:covered-table-cell/>
          <table:table-cell table:style-name="表格1.A1" table:number-columns-spanned="12" office:value-type="string">
            <text:p text:style-name="Standard"><text:span text:style-name="T1">□自有□承租 (租期： <text:s text:c="3"/>年 <text:s text:c="4"/>月 <text:s text:c="4"/>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負責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<text:s/></text:p>
          </table:table-cell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N1" table:number-columns-spanned="3" office:value-type="string">
            <text:p text:style-name="P3">同左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16">經營種苗種類範圍（可複選）</text:p>
          </table:table-cell>
          <table:covered-table-cell/>
          <table:covered-table-cell/>
          <table:table-cell table:style-name="表格1.N1" table:number-columns-spanned="12" office:value-type="string">
            <text:p text:style-name="P12"><text:span text:style-name="T1">■</text:span><text:span text:style-name="T6">育種</text:span><text:span text:style-name="T7"> </text:span><text:span text:style-name="T1">□種子繁殖■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12"><text:span text:style-name="T1">□種子銷售 □種子輸出□種子輸入 ■苗木銷售■苗木輸出 ■苗木輸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1">經營作物類別</text:span><text:span text:style-name="T3">（可複選）</text:span></text:p>
          </table:table-cell>
          <table:covered-table-cell/>
          <table:table-cell table:style-name="表格1.N1" table:number-columns-spanned="13" office:value-type="string">
            <text:p text:style-name="Standard"><text:span text:style-name="T1">□蔬菜種苗 ■花卉種苗□果樹種苗 □景觀苗木 □糧食作物種苗 □特用作物種苗</text:span></text:p>
            <text:p text:style-name="Standard"><text:span text:style-name="T1">□綠肥及飼料類種苗 □菇類</text:span><text:span text:style-name="T1"> </text:span><text:span text:style-name="T1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營業情形</text:p>
          </table:table-cell>
          <table:covered-table-cell/>
          <table:table-cell table:style-name="表格1.N1" table:number-columns-spanned="13" office:value-type="string">
            <text:p text:style-name="Standard"><text:span text:style-name="T1">■專營 <text:s text:c="15"/>□兼業（經營種苗業務收入佔經營者總收入未達50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資本額</text:p>
          </table:table-cell>
          <table:covered-table-cell/>
          <table:table-cell table:style-name="表格1.N1" table:number-columns-spanned="13" office:value-type="string">
            <text:p text:style-name="Standard"><text:span text:style-name="T1">新台幣 <text:s text:c="10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2">苗圃</text:p>
          </table:table-cell>
          <table:covered-table-cell/>
          <table:table-cell table:style-name="表格1.A1" table:number-columns-spanned="2" office:value-type="string">
            <text:p text:style-name="P3">面 積</text:p>
          </table:table-cell>
          <table:covered-table-cell/>
          <table:table-cell table:style-name="表格1.A1" table:number-columns-spanned="4" office:value-type="string">
            <text:p text:style-name="P1"><text:span text:style-name="T1"><text:s text:c="4"/>平方公尺</text:span></text:p>
          </table:table-cell>
          <table:covered-table-cell/>
          <table:covered-table-cell/>
          <table:covered-table-cell/>
          <table:table-cell table:style-name="表格1.N1" table:number-columns-spanned="7" office:value-type="string">
            <text:p text:style-name="P1"><text:span text:style-name="T1">□自有□租 (租期： <text:s text:c="4"/>年 <text:s text:c="3"/>月 <text:s text:c="3"/>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6">座落地段及地號</text:p>
          </table:table-cell>
          <table:covered-table-cell/>
          <table:table-cell table:style-name="表格1.N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經營基因轉殖種苗業者</text:p>
          </table:table-cell>
          <table:covered-table-cell/>
          <table:table-cell table:style-name="表格1.A1" table:number-columns-spanned="2" office:value-type="string">
            <text:p text:style-name="P3">專責管理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經營登記簿</text:p>
            <text:p text:style-name="P3">備載內容</text:p>
          </table:table-cell>
          <table:covered-table-cell/>
          <table:covered-table-cell/>
          <table:table-cell table:style-name="表格1.N1" table:number-columns-spanned="4" office:value-type="string">
            <text:p text:style-name="P2">□符合 <text:s text:c="11"/>□不符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其他事項</text:p>
          </table:table-cell>
          <table:covered-table-cell/>
          <table:table-cell table:style-name="表格1.N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7"><text:span text:style-name="T1">商號名稱：</text:span><text:span text:style-name="T5"> </text:span></text:p>
            <text:p text:style-name="Standard"><text:span text:style-name="T1"><text:s text:c="24"/>申請人(負責人)姓名： <text:s text:c="6"/></text:span><text:span text:style-name="T5">（簽章）</text:span></text:p>
            <text:p text:style-name="P11"/>
            <text:p text:style-name="Standard"><text:span text:style-name="T1"><text:s text:c="24"/>申請日期： 106 <text:s text:c="2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list xml:id="list1882571178826701963" text:style-name="WW8Num1">
        <text:list-item>
          <text:p text:style-name="P8">應繳付種苗業登記證書費新台幣800元。</text:p>
        </text:list-item>
        <text:list-item>
          <text:p text:style-name="P8">檢附負責人身分證正反影本及填具本申請書一式二份。</text:p>
        </text:list-item>
        <text:list-item>
          <text:p text:style-name="P8">經營種苗種類請於適當項目上方格內打「ˇ」記號；如為育種、種子繁殖、苗木繁殖及基因轉殖植物種子繁殖、苗木繁殖業者，應填具營業設備配置表一式二份。</text:p>
        </text:list-item>
        <text:list-item>
          <text:p text:style-name="P8">如已申請公司登記應檢附公司登記相關資料影本一份。</text:p>
        </text:list-item>
        <text:list-item>
          <text:p text:style-name="P8">辦理營利事業登記時，應依照營利事業登記之規定辦理。</text:p>
        </text:list-item>
        <text:list-item>
          <text:p text:style-name="P8">苗木繁殖業者申請種苗業登記時，應檢附苗圃土地所有權狀影本、土地登記簿謄本（一個月內）、租借使用土地證明或契約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申請書</dc:title>
    <meta:initial-creator>ws6078</meta:initial-creator>
    <meta:creation-date>2017-04-11T08:35:00</meta:creation-date>
    <dc:creator>MC SYSTEM</dc:creator>
    <dc:date>2017-06-30T10:49:00</dc:date>
    <meta:print-date>2017-06-30T10:49:00</meta:print-date>
    <meta:editing-cycles>4</meta:editing-cycles>
    <meta:editing-duration>PT4M</meta:editing-duration>
    <meta:document-statistic meta:table-count="1" meta:image-count="0" meta:object-count="0" meta:page-count="1" meta:paragraph-count="49" meta:word-count="574" meta:character-count="766" meta:non-whitespace-character-count="589"/>
    <meta:generator>LibreOffice/4.4.7.2$Windows_x86 LibreOffice_project/f3153a8b245191196a4b6b9abd1d0da16eead600</meta:generator>
  </office:meta>
</office:document-meta>
</file>