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8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2cm" fo:keep-together="always"/>
    </style:style>
    <style:style style:name="表格1.3" style:family="table-row">
      <style:table-row-properties style:min-row-height="1.663cm" fo:keep-together="always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1.633cm" fo:keep-together="always"/>
    </style:style>
    <style:style style:name="表格1.6" style:family="table-row">
      <style:table-row-properties style:min-row-height="2.291cm" fo:keep-together="always"/>
    </style:style>
    <style:style style:name="表格1.7" style:family="table-row">
      <style:table-row-properties style:min-row-height="1.757cm" fo:keep-together="always"/>
    </style:style>
    <style:style style:name="表格1.8" style:family="table-row">
      <style:table-row-properties style:min-row-height="1.411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55cm" fo:keep-together="always"/>
    </style:style>
    <style:style style:name="表格1.11" style:family="table-row">
      <style:table-row-properties style:min-row-height="1.90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fo:letter-spacing="-0.035cm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11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margin-left="0cm" fo:margin-right="0cm" fo:text-align="center" style:justify-single-word="false" fo:text-indent="1.905cm" style:auto-text-indent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left="0.635cm" fo:margin-right="0cm" fo:text-indent="-0.95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種苗業登記申請營業設備配置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office:value-type="string">
            <text:p text:style-name="P5">應具設備</text:p>
          </table:table-cell>
          <table:table-cell table:style-name="表格1.D1" office:value-type="string">
            <text:p text:style-name="P5">數量及容量</text:p>
          </table:table-cell>
        </table:table-row>
        <table:table-row table:style-name="表格1.2">
          <table:table-cell table:style-name="表格1.A1" table:number-rows-spanned="2" office:value-type="string">
            <text:p text:style-name="P5">育種業者</text:p>
          </table:table-cell>
          <table:table-cell table:style-name="表格1.A1" office:value-type="string">
            <text:p text:style-name="P7">1.低溫冷藏設備</text:p>
          </table:table-cell>
          <table:table-cell table:style-name="表格1.A1" office:value-type="string">
            <text:p text:style-name="P7">電冰箱或冰櫃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.消毒或滅菌設備</text:p>
          </table:table-cell>
          <table:table-cell table:style-name="表格1.A1" office:value-type="string">
            <text:p text:style-name="P7">防除病菌污染之機具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table:number-rows-spanned="5" office:value-type="string">
            <text:p text:style-name="P9">種子繁殖業者</text:p>
          </table:table-cell>
          <table:table-cell table:style-name="表格1.A1" office:value-type="string">
            <text:p text:style-name="P11">1.種子風選機或其他精選設備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2.封罐機或封口機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3.種子貯藏設備</text:p>
          </table:table-cell>
          <table:table-cell table:style-name="表格1.A1" office:value-type="string">
            <text:p text:style-name="P7">低溫（攝氏15度以下）乾燥貯藏庫或密閉種子桶</text:p>
          </table:table-cell>
          <table:table-cell table:style-name="表格1.D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4.種子品質檢查設備</text:p>
          </table:table-cell>
          <table:table-cell table:style-name="表格1.A1" office:value-type="string">
            <text:p text:style-name="P7">檢測種子潔淨度及發芽率設備</text:p>
          </table:table-cell>
          <table:table-cell table:style-name="表格1.D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>5.秤量器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table:number-rows-spanned="3" office:value-type="string">
            <text:p text:style-name="P9">苗木繁殖業者</text:p>
          </table:table-cell>
          <table:table-cell table:style-name="表格1.A1" office:value-type="string">
            <text:p text:style-name="P7">1. 苗圃（繁殖場）</text:p>
          </table:table-cell>
          <table:table-cell table:style-name="表格1.A1" office:value-type="string">
            <text:p text:style-name="P7">1000平方公尺以上</text:p>
          </table:table-cell>
          <table:table-cell table:style-name="表格1.D9" office:value-type="string">
            <text:p text:style-name="P13"/>
            <text:p text:style-name="P1"><text:span text:style-name="T1">2,104平方公尺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2.冷藏設備</text:p>
          </table:table-cell>
          <table:table-cell table:style-name="表格1.A1" office:value-type="string">
            <text:p text:style-name="P7">低溫（攝氏15度以下）定溫箱或電冰箱</text:p>
          </table:table-cell>
          <table:table-cell table:style-name="表格1.D1" office:value-type="string">
            <text:p text:style-name="P7">電冰箱1台400公升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3.消毒設備</text:p>
          </table:table-cell>
          <table:table-cell table:style-name="表格1.A1" office:value-type="string">
            <text:p text:style-name="P7">高溫高壓殺菌器或其他消毒設備</text:p>
          </table:table-cell>
          <table:table-cell table:style-name="表格1.D1" office:value-type="string">
            <text:p text:style-name="P7">消毒桶1只500公升</text:p>
          </table:table-cell>
        </table:table-row>
      </table:table>
      <text:p text:style-name="P14"><text:span text:style-name="T2">註:</text:span><text:span text:style-name="T3"> 基因轉殖植物種子繁殖、基因轉殖植物苗木繁殖業者亦須填寫本營業設備配置表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申請營業設備配置表</dc:title>
    <dc:subject>種苗業登記申請營業設備配置表</dc:subject>
    <meta:keyword>種苗業登記申請營業設備配置表</meta:keyword>
    <meta:initial-creator>農糧署作物生產組種苗管理科</meta:initial-creator>
    <meta:creation-date>2017-04-11T08:37:00</meta:creation-date>
    <dc:creator>MC SYSTEM</dc:creator>
    <dc:date>2017-04-11T08:37:00</dc:date>
    <meta:print-date>2016-07-11T12:04:00</meta:print-date>
    <meta:editing-cycles>2</meta:editing-cycles>
    <meta:editing-duration>PT2M</meta:editing-duration>
    <meta:document-statistic meta:table-count="1" meta:image-count="0" meta:object-count="0" meta:page-count="1" meta:paragraph-count="28" meta:word-count="261" meta:character-count="286" meta:non-whitespace-character-count="284"/>
    <meta:generator>LibreOffice/4.4.7.2$Windows_x86 LibreOffice_project/f3153a8b245191196a4b6b9abd1d0da16eead600</meta:generator>
  </office:meta>
</office:document-meta>
</file>