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6.66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officeooo:paragraph-rsid="001a6165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2.223cm" fo:margin-right="0.677cm" fo:text-indent="-2.223cm" style:auto-text-indent="false"/>
    </style:style>
    <style:style style:name="P12" style:family="paragraph" style:parent-style-name="Standard">
      <style:paragraph-properties fo:margin-left="2.223cm" fo:margin-right="0.042cm" fo:text-indent="-2.223cm" style:auto-text-indent="false"/>
    </style:style>
    <style:style style:name="P13" style:family="paragraph" style:parent-style-name="Standard">
      <style:paragraph-properties fo:margin-left="2.223cm" fo:margin-right="0.042cm" fo:text-indent="-1.2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5" style:family="paragraph" style:parent-style-name="註釋標題">
      <style:paragraph-properties style:snap-to-layout-grid="false"/>
    </style:style>
    <style:style style:name="P16" style:family="paragraph" style:parent-style-name="註釋標題">
      <style:paragraph-properties style:snap-to-layout-grid="false"/>
      <style:text-properties fo:font-size="14pt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農業產銷班輔導情形表</text:p>
      <text:p text:style-name="P1"><text:span text:style-name="T4"><text:s text:c="2"/></text:span><text:span text:style-name="T5"><text:s text:c="3"/></text:span><text:span text:style-name="T6">年度</text:span></text:p>
      <text:p text:style-name="Standard"><text:span text:style-name="T2">輔導單位：</text:span><text:span text:style-name="T8"> <text:s text:c="27"/></text:span></text:p>
      <text:p text:style-name="Standard"><text:span text:style-name="T2">班名：</text:span><text:span text:style-name="T8"> <text:s text:c="4"/></text:span><text:span text:style-name="T2">縣</text:span><text:span text:style-name="T8"> <text:s text:c="4"/></text:span><text:span text:style-name="T2">鄉</text:span><text:span text:style-name="T8"> <text:s text:c="6"/></text:span><text:span text:style-name="T2">產銷班第</text:span><text:span text:style-name="T8"> <text:s/></text:span><text:span text:style-name="T2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班長姓名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2">主要經營項目</text:p>
          </table:table-cell>
          <table:table-cell table:style-name="表格1.A1" office:value-type="string">
            <text:p text:style-name="P2">班員數</text:p>
          </table:table-cell>
          <table:table-cell table:style-name="表格1.A1" office:value-type="string">
            <text:p text:style-name="P2">經營規模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人</text:p>
          </table:table-cell>
          <table:table-cell table:style-name="表格1.A1" office:value-type="string">
            <text:p text:style-name="P9">公頃</text:p>
          </table:table-cell>
          <table:table-cell table:style-name="表格1.G1" office:value-type="string">
            <text:p text:style-name="P3"/>
          </table:table-cell>
        </table:table-row>
      </table:table>
      <text:p text:style-name="Standard"/>
      <text:p text:style-name="Standard">產銷班輔導事項辦理情形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次</text:p>
          </table:table-cell>
          <table:table-cell table:style-name="表格2.A1" office:value-type="string">
            <text:p text:style-name="P1">項目代號</text:p>
          </table:table-cell>
          <table:table-cell table:style-name="表格2.A1" office:value-type="string">
            <text:p text:style-name="P1">辦理日期</text:p>
          </table:table-cell>
          <table:table-cell table:style-name="表格2.A1" office:value-type="string">
            <text:p text:style-name="P1">辦理內容概要</text:p>
          </table:table-cell>
          <table:table-cell table:style-name="表格2.A1" office:value-type="string">
            <text:p text:style-name="P1">輔導員</text:p>
          </table:table-cell>
          <table:table-cell table:style-name="表格2.F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1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F1" office:value-type="string">
            <text:p text:style-name="P6"/>
          </table:table-cell>
        </table:table-row>
      </table:table>
      <text:p text:style-name="P11">項目代號：1.申請設立、變更及註銷登記等事項。2.列席班會。3.辦理評鑑。4.計畫研提及核轉。5.政令轉達。6.其他與產銷班有關事項。</text:p>
      <text:p text:style-name="P12">註：1.本表每班至少1張，核實填寫。欄位不敷填寫時，請自行調整增加。</text:p>
      <text:p text:style-name="P13">2.請於每年1月31日前經核章後，彙整函送直轄市或縣(市)主管機關備查。</text:p>
      <text:p text:style-name="Standard"/>
      <text:p text:style-name="Standard">輔導單位核章</text:p>
      <text:p text:style-name="P7">總幹事<text:span text:style-name="T7"> <text:s text:c="37"/></text:span>推廣股長<text:span text:style-name="T7"> <text:s text:c="37"/></text:span>推廣主辦<text:span text:style-name="T7"> </text:span></text:p>
      <text:p text:style-name="P7">負責人<text:span text:style-name="T7"> <text:s text:c="38"/></text:span>經<text:span text:style-name="T7"> <text:s text:c="3"/></text:span>理<text:span text:style-name="T7"> <text:s text:c="41"/></text:span>輔<text:span text:style-name="T7"> </text:span>導<text:span text:style-name="T7"> </text:span>員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產銷班輔導情形表</dc:title>
    <dc:subject>農業產銷班輔導情形表</dc:subject>
    <meta:keyword>農業產銷班輔導情形表</meta:keyword>
    <meta:initial-creator>農糧署企劃組企劃科</meta:initial-creator>
    <meta:creation-date>2014-02-27T17:16:00</meta:creation-date>
    <dc:date>2019-04-23T16:41:40.888000000</dc:date>
    <meta:print-date>2005-11-29T14:13:00</meta:print-date>
    <meta:editing-cycles>3</meta:editing-cycles>
    <meta:editing-duration>PT3M33S</meta:editing-duration>
    <meta:document-statistic meta:table-count="2" meta:image-count="0" meta:object-count="0" meta:page-count="1" meta:paragraph-count="36" meta:word-count="249" meta:character-count="476" meta:non-whitespace-character-count="259"/>
    <meta:generator>LibreOffice/5.1.5.2$Windows_x86 LibreOffice_project/7a864d8825610a8c07cfc3bc01dd4fce6a9447e5</meta:generator>
  </office:meta>
</office:document-meta>
</file>