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43cm" fo:margin-left="-0.199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768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757cm"/>
    </style:style>
    <style:style style:name="表格1.F" style:family="table-column">
      <style:table-column-properties style:column-width="0.083cm"/>
    </style:style>
    <style:style style:name="表格1.G" style:family="table-column">
      <style:table-column-properties style:column-width="2.143cm"/>
    </style:style>
    <style:style style:name="表格1.H" style:family="table-column">
      <style:table-column-properties style:column-width="2.856cm"/>
    </style:style>
    <style:style style:name="表格1.I" style:family="table-column">
      <style:table-column-properties style:column-width="4.697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933cm" fo:keep-together="always"/>
    </style:style>
    <style:style style:name="表格1.7" style:family="table-row">
      <style:table-row-properties style:min-row-height="0.938cm" fo:keep-together="always"/>
    </style:style>
    <style:style style:name="表格1.8" style:family="table-row">
      <style:table-row-properties style:min-row-height="0.901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93cm" fo:keep-together="always"/>
    </style:style>
    <style:style style:name="表格1.12" style:family="table-row">
      <style:table-row-properties style:min-row-height="1.443cm" fo:keep-together="always"/>
    </style:style>
    <style:style style:name="表格1.13" style:family="table-row">
      <style:table-row-properties style:min-row-height="1.443cm" fo:keep-together="auto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80%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8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8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8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8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8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8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8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80%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80%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80%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80%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letter-spacing="0.099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<text:span text:style-name="T2"><text:s text:c="2"/>（機關全銜） <text:s/></text:span><text:span text:style-name="T3">林農申請停止獎勵造林調查報告表</text:span></text:p>
            <text:p text:style-name="P2">調查日期　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6">獎勵造林登記卡基本資</text:span><text:span text:style-name="T7">料</text:span></text:p>
          </table:table-cell>
          <table:covered-table-cell/>
          <table:table-cell table:style-name="表格1.A1" table:number-columns-spanned="7" office:value-type="string">
            <text:p text:style-name="P3">調 <text:s text:c="7"/>查 <text:s text:c="7"/>事 <text:s text:c="7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4"/>
          </table:table-cell>
          <table:table-cell table:style-name="表格1.A2" table:number-rows-spanned="4" table:number-columns-spanned="2" office:value-type="string">
            <text:p text:style-name="P3">林　況</text:p>
          </table:table-cell>
          <table:covered-table-cell/>
          <table:table-cell table:style-name="表格1.A1" table:number-rows-spanned="2" table:number-columns-spanned="5" office:value-type="string">
            <text:p text:style-name="P7">成活情況：每公頃現有　　　株，成活率　　　％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身份證字號</text:p>
          </table:table-cell>
          <table:table-cell table:style-name="表格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地址</text:p>
          </table:table-cell>
          <table:table-cell table:style-name="表格1.A2" office:value-type="string">
            <text:p text:style-name="P6"/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7">生長情形：造林木　　年生，目前胸徑　　公分，樹高　　公尺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電話</text:p>
          </table:table-cell>
          <table:table-cell table:style-name="表格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4"/>
          </table:table-cell>
          <table:table-cell table:style-name="表格1.A2" table:number-rows-spanned="6" office:value-type="string">
            <text:p text:style-name="P5">被</text:p>
            <text:p text:style-name="P5"/>
            <text:p text:style-name="P5">害</text:p>
            <text:p text:style-name="P5"/>
            <text:p text:style-name="P5">情</text:p>
            <text:p text:style-name="P5"/>
            <text:p text:style-name="P5">形</text:p>
          </table:table-cell>
          <table:table-cell table:style-name="表格1.A2" table:number-rows-spanned="2" office:value-type="string">
            <text:p text:style-name="P5">原因</text:p>
          </table:table-cell>
          <table:table-cell table:style-name="表格1.A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造林地點</text:p>
          </table:table-cell>
          <table:table-cell table:style-name="表格1.A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造林面積</text:p>
          </table:table-cell>
          <table:table-cell table:style-name="表格1.A2" office:value-type="string">
            <text:p text:style-name="P9">公頃</text:p>
          </table:table-cell>
          <table:covered-table-cell/>
          <table:table-cell table:style-name="表格1.A2" table:number-rows-spanned="2" office:value-type="string">
            <text:p text:style-name="P5">時間</text:p>
          </table:table-cell>
          <table:table-cell table:style-name="表格1.A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樹種</text:p>
          </table:table-cell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造林年度</text:p>
          </table:table-cell>
          <table:table-cell table:style-name="表格1.A2" office:value-type="string">
            <text:p text:style-name="P10">　年</text:p>
          </table:table-cell>
          <table:covered-table-cell/>
          <table:table-cell table:style-name="表格1.A2" office:value-type="string">
            <text:p text:style-name="P5">狀況</text:p>
          </table:table-cell>
          <table:table-cell table:style-name="表格1.A1" table:number-columns-spanned="5" office:value-type="string">
            <text:p text:style-name="P3"><text:s text:c="7"/>附照片（　　）張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栽植株數</text:p>
            <text:p text:style-name="P6">（成活率）</text:p>
          </table:table-cell>
          <table:table-cell table:style-name="表格1.A2" office:value-type="string">
            <text:p text:style-name="P8">每公頃：　　　株</text:p>
            <text:p text:style-name="P8">總計： <text:s text:c="7"/>株</text:p>
            <text:p text:style-name="P8">成活率：</text:p>
          </table:table-cell>
          <table:covered-table-cell/>
          <table:table-cell table:style-name="表格1.A2" office:value-type="string">
            <text:p text:style-name="P5">面積</text:p>
          </table:table-cell>
          <table:table-cell table:style-name="表格1.A2" table:number-columns-spanned="2" office:value-type="string">
            <text:p text:style-name="P7">　　　公頃</text:p>
          </table:table-cell>
          <table:covered-table-cell/>
          <table:table-cell table:style-name="表格1.A2" office:value-type="string">
            <text:p text:style-name="P11">株數</text:p>
          </table:table-cell>
          <table:table-cell table:style-name="表格1.A1" table:number-columns-spanned="2" office:value-type="string">
            <text:p text:style-name="P13"><text:span text:style-name="T8">總</text:span><text:span text:style-name="T7">株數</text:span><text:span text:style-name="T8">　　　株</text:span></text:p>
            <text:p text:style-name="P3">（詳附標準地調查表）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6">註銷前成活率及株數</text:p>
          </table:table-cell>
          <table:table-cell table:style-name="表格1.A2" office:value-type="string">
            <text:p text:style-name="P8">每公頃：　　　株</text:p>
            <text:p text:style-name="P8">總計： <text:s text:c="7"/>株</text:p>
            <text:p text:style-name="P8">成活率：</text:p>
          </table:table-cell>
          <table:table-cell table:style-name="表格1.A2" table:number-columns-spanned="2" office:value-type="string">
            <text:p text:style-name="P5">診斷書文號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工作站或</text:p>
            <text:p text:style-name="P5">公所轄屬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5">造林面積變動</text:p>
          </table:table-cell>
          <table:covered-table-cell/>
          <table:table-cell table:style-name="表格1.A2" office:value-type="string">
            <text:p text:style-name="P5">原面積　　　公頃</text:p>
          </table:table-cell>
          <table:table-cell table:style-name="表格1.A2" table:number-columns-spanned="3" office:value-type="string">
            <text:p text:style-name="P5">擬註銷面積　　公頃</text:p>
          </table:table-cell>
          <table:covered-table-cell/>
          <table:covered-table-cell/>
          <table:table-cell table:style-name="表格1.A1" office:value-type="string">
            <text:p text:style-name="P5">剩餘面積　　公頃</text:p>
          </table:table-cell>
        </table:table-row>
        <table:table-row table:style-name="表格1.13">
          <table:table-cell table:style-name="表格1.A2" office:value-type="string">
            <text:p text:style-name="P11">檢附資料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>縣府或林管處調查意見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8">調查人：　　　　　　　　　　　　　　　審核：　　　　　　　　　　　　　　機關長官：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造林運動實施計畫造林地註銷調查報告表　　　　調查日期　　年　　月　　日</dc:title>
    <meta:initial-creator>FOREST</meta:initial-creator>
    <meta:creation-date>2017-03-23T15:36:00</meta:creation-date>
    <dc:date>2017-03-23T15:44:45.364000000</dc:date>
    <meta:print-date>2006-05-11T15:52:00</meta:print-date>
    <meta:editing-cycles>3</meta:editing-cycles>
    <meta:generator>LibreOffice/4.4.7.2$Windows_x86 LibreOffice_project/f3153a8b245191196a4b6b9abd1d0da16eead600</meta:generator>
    <meta:editing-duration>PT2M38S</meta:editing-duration>
    <meta:document-statistic meta:table-count="1" meta:image-count="0" meta:object-count="0" meta:page-count="1" meta:paragraph-count="50" meta:word-count="258" meta:character-count="381" meta:non-whitespace-character-count="258"/>
  </office:meta>
</office:document-meta>
</file>