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5.442cm" style:rel-width="99%" fo:margin-left="0cm" style:page-number="auto" table:align="left"/>
    </style:style>
    <style:style style:name="表格1.A" style:family="table-column">
      <style:table-column-properties style:column-width="3.002cm" style:rel-column-width="1728*"/>
    </style:style>
    <style:style style:name="表格1.B" style:family="table-column">
      <style:table-column-properties style:column-width="4.697cm" style:rel-column-width="2703*"/>
    </style:style>
    <style:style style:name="表格1.C" style:family="table-column">
      <style:table-column-properties style:column-width="1.245cm" style:rel-column-width="717*"/>
    </style:style>
    <style:style style:name="表格1.D" style:family="table-column">
      <style:table-column-properties style:column-width="2.193cm" style:rel-column-width="1262*"/>
    </style:style>
    <style:style style:name="表格1.E" style:family="table-column">
      <style:table-column-properties style:column-width="4.687cm" style:rel-column-width="2697*"/>
    </style:style>
    <style:style style:name="表格1.F" style:family="table-column">
      <style:table-column-properties style:column-width="0.081cm" style:rel-column-width="47*"/>
    </style:style>
    <style:style style:name="表格1.G" style:family="table-column">
      <style:table-column-properties style:column-width="2.111cm" style:rel-column-width="1215*"/>
    </style:style>
    <style:style style:name="表格1.H" style:family="table-column">
      <style:table-column-properties style:column-width="2.187cm" style:rel-column-width="1259*"/>
    </style:style>
    <style:style style:name="表格1.I" style:family="table-column">
      <style:table-column-properties style:column-width="0.626cm" style:rel-column-width="360*"/>
    </style:style>
    <style:style style:name="表格1.J" style:family="table-column">
      <style:table-column-properties style:column-width="1.879cm" style:rel-column-width="1081*"/>
    </style:style>
    <style:style style:name="表格1.K" style:family="table-column">
      <style:table-column-properties style:column-width="2.732cm" style:rel-column-width="1572*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47cm" fo:keep-together="always"/>
    </style:style>
    <style:style style:name="表格1.3" style:family="table-row">
      <style:table-row-properties style:min-row-height="0.88cm"/>
    </style:style>
    <style:style style:name="表格1.4" style:family="table-row">
      <style:table-row-properties style:min-row-height="0.325cm"/>
    </style:style>
    <style:style style:name="表格1.5" style:family="table-row">
      <style:table-row-properties style:min-row-height="0.933cm"/>
    </style:style>
    <style:style style:name="表格1.6" style:family="table-row">
      <style:table-row-properties style:min-row-height="0.572cm"/>
    </style:style>
    <style:style style:name="表格1.7" style:family="table-row">
      <style:table-row-properties style:min-row-height="0.938cm"/>
    </style:style>
    <style:style style:name="表格1.8" style:family="table-row">
      <style:table-row-properties style:min-row-height="0.605cm"/>
    </style:style>
    <style:style style:name="表格1.9" style:family="table-row">
      <style:table-row-properties style:min-row-height="0.732cm"/>
    </style:style>
    <style:style style:name="表格1.10" style:family="table-row">
      <style:table-row-properties style:min-row-height="0.635cm"/>
    </style:style>
    <style:style style:name="表格1.11" style:family="table-row">
      <style:table-row-properties style:min-row-height="0.944cm"/>
    </style:style>
    <style:style style:name="表格1.12" style:family="table-row">
      <style:table-row-properties style:min-row-height="1.443cm"/>
    </style:style>
    <style:style style:name="表格1.13" style:family="table-row">
      <style:table-row-properties style:min-row-height="1.443cm"/>
    </style:style>
    <style:style style:name="表格1.14" style:family="table-row">
      <style:table-row-properties style:min-row-height="0.982cm"/>
    </style:style>
    <style:style style:name="表格1.15" style:family="table-row">
      <style:table-row-properties style:min-row-height="1.443cm"/>
    </style:style>
    <style:style style:name="表格1.16" style:family="table-row">
      <style:table-row-properties style:min-row-height="1.443cm"/>
    </style:style>
    <style:style style:name="P1" style:family="paragraph" style:parent-style-name="內文">
      <style:paragraph-properties fo:line-height="0.635cm" fo:text-align="center" style:justify-single-word="false" fo:break-before="page"/>
    </style:style>
    <style:style style:name="P2" style:family="paragraph" style:parent-style-name="內文">
      <style:paragraph-properties fo:line-height="0.776cm" fo:text-align="center" style:justify-single-word="false"/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內文">
      <style:text-properties fo:color="#0000ff"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494cm" fo:text-align="justify" style:justify-single-word="false"/>
      <style:text-properties fo:color="#0000ff"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494cm" fo:text-align="center" style:justify-single-word="false"/>
      <style:text-properties fo:color="#0000ff"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423cm" fo:text-align="start" style:justify-single-word="false"/>
      <style:text-properties fo:color="#0000ff"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423cm" fo:text-align="center" style:justify-single-word="false"/>
      <style:text-properties fo:color="#0000ff"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text-align="justify" style:justify-single-word="false"/>
      <style:text-properties fo:color="#0000ff"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635cm" fo:text-align="justify" style:justify-single-word="false"/>
      <style:text-properties fo:color="#0000ff"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494cm"/>
      <style:text-properties fo:color="#0000ff" style:font-name="標楷體" style:font-name-asian="標楷體"/>
    </style:style>
    <style:style style:name="P11" style:family="paragraph" style:parent-style-name="內文">
      <style:paragraph-properties fo:line-height="0.494cm" fo:text-align="justify" style:justify-single-word="false"/>
      <style:text-properties fo:color="#0000ff" style:font-name="標楷體" style:font-name-asian="標楷體"/>
    </style:style>
    <style:style style:name="P12" style:family="paragraph" style:parent-style-name="內文">
      <style:paragraph-properties fo:line-height="0.635cm" fo:text-align="justify" style:justify-single-word="false"/>
      <style:text-properties fo:color="#0000ff" style:font-name="標楷體" style:font-name-asian="標楷體"/>
    </style:style>
    <style:style style:name="P13" style:family="paragraph" style:parent-style-name="內文">
      <style:paragraph-properties fo:line-height="0.423cm"/>
      <style:text-properties fo:color="#0000ff" style:font-name="標楷體" fo:font-size="10pt" style:font-name-asian="標楷體" style:font-size-asian="10pt" style:font-size-complex="10pt"/>
    </style:style>
    <style:style style:name="P14" style:family="paragraph" style:parent-style-name="內文">
      <style:paragraph-properties fo:line-height="0.635cm"/>
    </style:style>
    <style:style style:name="P15" style:family="paragraph" style:parent-style-name="內文">
      <style:paragraph-properties fo:line-height="0.635cm" fo:text-align="end" style:justify-single-word="false" style:line-break="normal"/>
    </style:style>
    <style:style style:name="P16" style:family="paragraph" style:parent-style-name="內文">
      <style:paragraph-properties fo:line-height="0.635cm" fo:text-align="center" style:justify-single-word="false"/>
    </style:style>
    <style:style style:name="P17" style:family="paragraph" style:parent-style-name="內文">
      <style:paragraph-properties fo:line-height="0.635cm" fo:text-align="start" style:justify-single-word="false"/>
    </style:style>
    <style:style style:name="P18" style:family="paragraph" style:parent-style-name="內文">
      <style:paragraph-properties fo:line-height="0.635cm" fo:text-align="justify" style:justify-single-word="false"/>
    </style:style>
    <style:style style:name="P19" style:family="paragraph" style:parent-style-name="內文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line-height="0.635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line-height="0.423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line-height="0.635cm" fo:text-align="start" style:justify-single-word="false"/>
      <style:text-properties style:font-name="標楷體" fo:font-size="14pt" style:font-name-asian="標楷體" style:font-size-asian="14pt" style:font-size-complex="14pt" style:text-scale="90%"/>
    </style:style>
    <style:style style:name="P26" style:family="paragraph" style:parent-style-name="內文">
      <style:paragraph-properties fo:line-height="0.564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fo:line-height="0.564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內文">
      <style:paragraph-properties fo:line-height="0.635cm" fo:text-align="start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29" style:family="paragraph" style:parent-style-name="內文">
      <style:paragraph-properties fo:text-align="center" style:justify-single-word="false"/>
    </style:style>
    <style:style style:name="P30" style:family="paragraph" style:parent-style-name="內文">
      <style:paragraph-properties fo:text-align="justify" style:justify-single-word="false"/>
    </style:style>
    <style:style style:name="P31" style:family="paragraph" style:parent-style-name="內文">
      <style:paragraph-properties fo:line-height="0.706cm" fo:text-align="start" style:justify-single-word="false"/>
    </style:style>
    <style:style style:name="P32" style:family="paragraph" style:parent-style-name="內文">
      <style:paragraph-properties fo:text-align="start" style:justify-single-word="false"/>
    </style:style>
    <style:style style:name="P33" style:family="paragraph" style:parent-style-name="內文">
      <style:paragraph-properties fo:line-height="0.494cm" fo:text-align="end" style:justify-single-word="false"/>
    </style:style>
    <style:style style:name="P34" style:family="paragraph" style:parent-style-name="內文">
      <style:paragraph-properties fo:line-height="0.494cm" fo:text-align="center" style:justify-single-word="false"/>
    </style:style>
    <style:style style:name="P35" style:family="paragraph" style:parent-style-name="內文">
      <style:paragraph-properties fo:line-height="0.494cm" fo:text-align="justify" style:justify-single-word="false" style:snap-to-layout-grid="false"/>
    </style:style>
    <style:style style:name="P36" style:family="paragraph" style:parent-style-name="內文">
      <style:paragraph-properties fo:line-height="0.564cm" fo:text-align="start" style:justify-single-word="false"/>
    </style:style>
    <style:style style:name="P37" style:family="paragraph" style:parent-style-name="內文">
      <style:paragraph-properties fo:line-height="0.564cm" fo:text-align="start" style:justify-single-word="false" style:snap-to-layout-grid="false"/>
    </style:style>
    <style:style style:name="P38" style:family="paragraph" style:parent-style-name="內文">
      <style:paragraph-properties fo:line-height="0.564cm" fo:text-align="justify" style:justify-single-word="false"/>
    </style:style>
    <style:style style:name="P39" style:family="paragraph" style:parent-style-name="內文">
      <style:paragraph-properties fo:line-height="0.564cm" fo:text-align="justify" style:justify-single-word="false" style:snap-to-layout-grid="false"/>
    </style:style>
    <style:style style:name="P40" style:family="paragraph" style:parent-style-name="內文">
      <style:paragraph-properties fo:line-height="0.423cm" fo:text-align="justify" style:justify-single-word="false" style:snap-to-layout-grid="false"/>
    </style:style>
    <style:style style:name="P41" style:family="paragraph" style:parent-style-name="內文">
      <style:paragraph-properties fo:line-height="0.564cm" fo:text-align="start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42" style:family="paragraph">
      <loext:graphic-properties draw:fill="solid" draw:fill-color="#ffffff" draw:opacity="70%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0.099cm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fo:color="#0000ff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9" style:family="text">
      <style:text-properties fo:color="#0000ff" style:font-name="標楷體" style:font-name-asian="標楷體"/>
    </style:style>
    <style:style style:name="T10" style:family="text">
      <style:text-properties fo:color="#0000ff" style:font-name="標楷體" fo:font-size="14pt" style:font-name-asian="標楷體" style:font-size-asian="14pt" style:font-size-complex="14pt"/>
    </style:style>
    <style:style style:name="T11" style:family="text">
      <style:text-properties fo:color="#0000ff" style:font-name="標楷體" fo:font-size="14pt" style:letter-kerning="false" style:font-name-asian="標楷體" style:font-size-asian="14pt" style:font-size-complex="14pt"/>
    </style:style>
    <style:style style:name="T12" style:family="text">
      <style:text-properties fo:color="#0000ff" style:font-name="標楷體" fo:font-size="10pt" style:font-name-asian="標楷體" style:font-size-asian="10pt" style:font-size-complex="10pt"/>
    </style:style>
    <style:style style:name="T13" style:family="text">
      <style:text-properties fo:color="#0000ff" style:font-name="標楷體" fo:font-size="13pt" style:font-name-asian="標楷體" style:font-size-asian="13pt" style:font-size-complex="13pt"/>
    </style:style>
    <style:style style:name="T14" style:family="text">
      <style:text-properties fo:color="#0070c0" style:font-name="標楷體" style:letter-kerning="false" style:font-name-asian="標楷體"/>
    </style:style>
    <style:style style:name="T15" style:family="text">
      <style:text-properties fo:color="#0000ff" style:font-name="標楷體" fo:font-size="11pt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border-line-width="0.053cm 0.053cm 0.053cm" fo:padding-left="0.254cm" fo:padding-right="0.254cm" fo:padding-top="0.127cm" fo:padding-bottom="0.127cm" fo:border="4.51pt double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70%" fo:padding="0.011cm" fo:border="0.74pt solid #0000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0000" style:writing-mode="lr-tb" draw:textarea-vertical-align="top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ff" svg:stroke-opacity="100%" draw:stroke-linejoin="miter" draw:fill="solid" draw:fill-color="#ffffff" draw:opacity="70%" draw:textarea-vertical-align="top" draw:auto-grow-height="false" draw:auto-grow-width="false" fo:min-height="4.101cm" fo:min-width="1.05cm" fo:padding-top="0.011cm" fo:padding-bottom="0.011cm" fo:padding-left="0.011cm" fo:padding-right="0.01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ff" svg:stroke-opacity="100%" draw:stroke-linejoin="miter" draw:fill="solid" draw:fill-color="#ffffff" draw:opacity="70%" draw:textarea-vertical-align="top" draw:auto-grow-height="false" draw:auto-grow-width="false" fo:min-height="3.394cm" fo:min-width="0.716cm" fo:padding-top="0.127cm" fo:padding-bottom="0.127cm" fo:padding-left="0.011cm" fo:padding-right="0.01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ff" svg:stroke-opacity="100%" draw:stroke-linejoin="miter" draw:fill="solid" draw:fill-color="#ffffff" draw:opacity="70%" draw:textarea-vertical-align="top" draw:auto-grow-height="false" draw:auto-grow-width="false" fo:min-height="3.394cm" fo:min-width="0.635cm" fo:padding-top="0.011cm" fo:padding-bottom="0.011cm" fo:padding-left="0.011cm" fo:padding-right="0.01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><draw:frame draw:style-name="fr1" draw:name="Text Box 13" text:anchor-type="paragraph" svg:x="0.63cm" svg:y="-0.018cm" svg:width="2.346cm" style:rel-width="scale" svg:height="1.27cm" style:rel-height="scale" draw:z-index="5"><draw:text-box><text:p>範本</text:p></draw:text-box></draw:frame><text:span text:style-name="預設段落字型"><text:span text:style-name="T4"> <text:s/></text:span></text:span><text:span text:style-name="預設段落字型"><text:span text:style-name="T8">○○○○</text:span></text:span><text:span text:style-name="預設段落字型"><text:span text:style-name="T4"> <text:s/></text:span></text:span><text:span text:style-name="預設段落字型"><text:span text:style-name="T5">林農申請停止獎勵造林調查報告表</text:span></text:span></text:p>
            <text:p><text:span text:style-name="預設段落字型"><text:span text:style-name="T6">調查日期</text:span></text:span><text:span text:style-name="預設段落字型"><text:span text:style-name="T9">100</text:span></text:span><text:span text:style-name="預設段落字型"><text:span text:style-name="T6">年</text:span></text:span><text:span text:style-name="預設段落字型"><text:span text:style-name="T9">2</text:span></text:span><text:span text:style-name="預設段落字型"><text:span text:style-name="T6">月</text:span></text:span><text:span text:style-name="預設段落字型"><text:span text:style-name="T9">15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><text:span text:style-name="預設段落字型"><text:span text:style-name="T2">獎勵造林登記卡基本資</text:span></text:span><text:span text:style-name="預設段落字型"><text:span text:style-name="T3">料</text:span></text:span></text:p>
          </table:table-cell>
          <table:covered-table-cell/>
          <table:table-cell table:style-name="表格1.A1" table:number-columns-spanned="9" office:value-type="string">
            <text:p>調 <text:s text:c="7"/>查 <text:s text:c="7"/>事 <text:s text:c="7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>姓名</text:p>
          </table:table-cell>
          <table:table-cell table:style-name="表格1.A1" office:value-type="string">
            <text:p><text:span text:style-name="預設段落字型"><text:span text:style-name="T10">○○○</text:span></text:span></text:p>
          </table:table-cell>
          <table:table-cell table:style-name="表格1.A1" table:number-rows-spanned="4" table:number-columns-spanned="2" office:value-type="string">
            <text:p><text:span text:style-name="預設段落字型"><text:span text:style-name="T1">林　況</text:span></text:span></text:p>
          </table:table-cell>
          <table:covered-table-cell/>
          <table:table-cell table:style-name="表格1.A1" table:number-rows-spanned="2" table:number-columns-spanned="7" office:value-type="string">
            <text:p><text:span text:style-name="預設段落字型"><text:span text:style-name="T1">成活情況：每公頃現有</text:span></text:span><text:span text:style-name="預設段落字型"><text:span text:style-name="T10">450</text:span></text:span><text:span text:style-name="預設段落字型"><text:span text:style-name="T1">株，成活率</text:span></text:span><text:span text:style-name="預設段落字型"><text:span text:style-name="T10">30</text:span></text:span><text:span text:style-name="預設段落字型"><text:span text:style-name="T1">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>身份證字號</text:p>
          </table:table-cell>
          <table:table-cell table:style-name="表格1.A1" office:value-type="string">
            <text:p><text:span text:style-name="預設段落字型"><text:span text:style-name="T10">A12345678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>地址</text:p>
          </table:table-cell>
          <table:table-cell table:style-name="表格1.A1" office:value-type="string">
            <text:p>○○縣○○鄉○○村0鄰○○路00號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><draw:custom-shape text:anchor-type="paragraph" draw:z-index="0" draw:name="AutoShape 6" draw:style-name="gr1" draw:text-style-name="P42" svg:width="4.102cm" svg:height="1.05cm" svg:x="5.838cm" svg:y="0.942cm"><text:p><text:span text:style-name="T15">90</text:span><text:span text:style-name="T15">年度造林，以</text:span><text:span text:style-name="T15">100</text:span><text:span text:style-name="T15">年而言為</text:span><text:span text:style-name="T15">11</text:span><text:span text:style-name="T15">年生</text:span></text:p><draw:enhanced-geometry svg:viewBox="0 0 21600 21600" draw:text-areas="0 0 21600 21600" draw:glue-points="?f40 ?f41" draw:type="non-primitive" draw:modifiers="-5212 16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1">生長情形：造林木</text:span></text:span><text:span text:style-name="預設段落字型"><text:span text:style-name="T10">11</text:span></text:span><text:span text:style-name="預設段落字型"><text:span text:style-name="T1">年生，目前胸徑</text:span></text:span><text:span text:style-name="預設段落字型"><text:span text:style-name="T10">20-25</text:span></text:span><text:span text:style-name="預設段落字型"><text:span text:style-name="T1">公分，樹高</text:span></text:span><text:span text:style-name="預設段落字型"><text:span text:style-name="T10">8-12</text:span></text:span><text:span text:style-name="預設段落字型"><text:span text:style-name="T1">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>聯絡電話</text:p>
          </table:table-cell>
          <table:table-cell table:style-name="表格1.A1" office:value-type="string">
            <text:p>000-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>編號</text:p>
          </table:table-cell>
          <table:table-cell table:style-name="表格1.A1" office:value-type="string">
            <text:p>C-005</text:p>
          </table:table-cell>
          <table:table-cell table:style-name="表格1.A1" table:number-rows-spanned="6" office:value-type="string">
            <text:p>被</text:p>
            <text:p/>
            <text:p>害</text:p>
            <text:p/>
            <text:p>情</text:p>
            <text:p/>
            <text:p><text:span text:style-name="預設段落字型"><text:span text:style-name="T1">形</text:span></text:span></text:p>
          </table:table-cell>
          <table:table-cell table:style-name="表格1.A1" table:number-rows-spanned="2" office:value-type="string">
            <text:p><text:span text:style-name="預設段落字型"><text:span text:style-name="T1">原因</text:span></text:span></text:p>
          </table:table-cell>
          <table:table-cell table:style-name="表格1.A1" table:number-rows-spanned="2" table:number-columns-spanned="7" office:value-type="string">
            <text:p>因連日豪雨造成部分造林地崩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>造林地點</text:p>
          </table:table-cell>
          <table:table-cell table:style-name="表格1.A1" office:value-type="string">
            <text:p>○○鄉（鎮、市、區）○○段○○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>造林面積</text:p>
          </table:table-cell>
          <table:table-cell table:style-name="表格1.A1" office:value-type="string">
            <text:p><text:span text:style-name="預設段落字型"><text:span text:style-name="T10">1.35</text:span></text:span><text:span text:style-name="預設段落字型"><text:span text:style-name="T1">公頃</text:span></text:span></text:p>
          </table:table-cell>
          <table:covered-table-cell/>
          <table:table-cell table:style-name="表格1.A1" table:number-rows-spanned="2" office:value-type="string">
            <text:p><text:span text:style-name="預設段落字型"><text:span text:style-name="T1">時間</text:span></text:span></text:p>
          </table:table-cell>
          <table:table-cell table:style-name="表格1.A1" table:number-rows-spanned="2" table:number-columns-spanned="7" office:value-type="string">
            <text:p>99年11月15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>樹種</text:p>
          </table:table-cell>
          <table:table-cell table:style-name="表格1.A1" office:value-type="string">
            <text:p>臺灣櫸、樟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>核准造林年度</text:p>
          </table:table-cell>
          <table:table-cell table:style-name="表格1.A1" office:value-type="string">
            <text:p><text:span text:style-name="預設段落字型"><text:span text:style-name="T11">90</text:span></text:span><text:span text:style-name="預設段落字型"><text:span text:style-name="T3">　年</text:span></text:span></text:p>
          </table:table-cell>
          <table:covered-table-cell/>
          <table:table-cell table:style-name="表格1.A1" office:value-type="string">
            <text:p>狀況</text:p>
          </table:table-cell>
          <table:table-cell table:style-name="表格1.A1" table:number-columns-spanned="7" office:value-type="string">
            <text:p><text:span text:style-name="預設段落字型"><text:span text:style-name="T10">受災後造林地有部分面積遭崩塌土石流失</text:span></text:span><text:span text:style-name="預設段落字型"><text:span text:style-name="T1">，照片（</text:span></text:span><text:span text:style-name="預設段落字型"><text:span text:style-name="T10">6</text:span></text:span><text:span text:style-name="預設段落字型"><text:span text:style-name="T1">）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>栽植株數</text:p>
            <text:p><draw:custom-shape text:anchor-type="paragraph" draw:z-index="2" draw:name="AutoShape 8" draw:style-name="gr2" draw:text-style-name="P42" svg:width="3.394cm" svg:height="0.715cm" svg:x="-0.953cm" svg:y="0.49cm"><text:p><text:span text:style-name="T15">造林第</text:span><text:span text:style-name="T15">1</text:span><text:span text:style-name="T15">年成活率</text:span></text:p><draw:enhanced-geometry svg:viewBox="0 0 21600 21600" draw:mirror-horizontal="true" draw:text-areas="0 0 21600 21600" draw:glue-points="?f40 ?f41" draw:type="non-primitive" draw:modifiers="14807 -77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1">（成活率）</text:span></text:span></text:p>
          </table:table-cell>
          <table:table-cell table:style-name="表格1.A1" office:value-type="string">
            <text:p><text:span text:style-name="預設段落字型"><text:span text:style-name="T6">每公頃：</text:span></text:span><text:span text:style-name="預設段落字型"><text:span text:style-name="T9">1,500</text:span></text:span><text:span text:style-name="預設段落字型"><text:span text:style-name="T6">株</text:span></text:span><text:span text:style-name="預設段落字型"><text:span text:style-name="T9">（基準）</text:span></text:span></text:p>
            <text:p><draw:frame draw:style-name="fr2" draw:name="Text Box 7" text:anchor-type="paragraph" svg:x="2.985cm" svg:y="0.243cm" svg:width="4.11cm" style:rel-width="scale" svg:height="0.898cm" style:rel-height="scale" draw:z-index="1"><draw:text-box><text:p>1.35公頃×1,500株/公頃×85％＝1,722株</text:p></draw:text-box></draw:frame><text:span text:style-name="預設段落字型"><text:span text:style-name="T6">總計：</text:span></text:span><text:span text:style-name="預設段落字型"><text:span text:style-name="T9">1,722</text:span></text:span><text:span text:style-name="預設段落字型"><text:span text:style-name="T6">株</text:span></text:span></text:p>
            <text:p><text:span text:style-name="預設段落字型"><text:span text:style-name="T6">成活率：</text:span></text:span><text:span text:style-name="預設段落字型"><text:span text:style-name="T9">85%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1">面積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1">　　</text:span></text:span><text:span text:style-name="預設段落字型"><text:span text:style-name="T10">0.754</text:span></text:span><text:span text:style-name="預設段落字型"><text:span text:style-name="T1">公頃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3">株數</text:span></text:span></text:p>
          </table:table-cell>
          <table:table-cell table:style-name="表格1.A1" table:number-columns-spanned="4" office:value-type="string">
            <text:p><text:span text:style-name="預設段落字型"><text:span text:style-name="T1">總</text:span></text:span><text:span text:style-name="預設段落字型"><text:span text:style-name="T3">株數</text:span></text:span><text:span text:style-name="預設段落字型"><text:span text:style-name="T10">769</text:span></text:span><text:span text:style-name="預設段落字型"><text:span text:style-name="T1">株</text:span></text:span></text:p>
            <text:p>（詳附標準地調查表）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><draw:custom-shape text:anchor-type="paragraph" draw:z-index="4" draw:name="AutoShape 10" draw:style-name="gr3" draw:text-style-name="P42" svg:width="3.394cm" svg:height="0.636cm" svg:x="-0.953cm" svg:y="1.39cm"><text:p><text:span text:style-name="T15">造林第</text:span><text:span text:style-name="T15">10</text:span><text:span text:style-name="T15">年成活率</text:span></text:p><draw:enhanced-geometry svg:viewBox="0 0 21600 21600" draw:mirror-horizontal="true" draw:text-areas="0 0 21600 21600" draw:glue-points="?f40 ?f41" draw:type="non-primitive" draw:modifiers="7083 -119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1">註銷前成活率及株數</text:span></text:span></text:p>
          </table:table-cell>
          <table:table-cell table:style-name="表格1.A1" office:value-type="string">
            <text:p><text:span text:style-name="預設段落字型"><text:span text:style-name="T6">每公頃：</text:span></text:span><text:span text:style-name="預設段落字型"><text:span text:style-name="T9">1,020</text:span></text:span><text:span text:style-name="預設段落字型"><text:span text:style-name="T6">株</text:span></text:span><text:span text:style-name="預設段落字型"><text:span text:style-name="T12">(註銷前現況)</text:span></text:span></text:p>
            <text:p><draw:frame draw:style-name="fr2" draw:name="Text Box 9" text:anchor-type="paragraph" svg:x="2.993cm" svg:y="0.079cm" svg:width="4.122cm" style:rel-width="scale" svg:height="0.924cm" style:rel-height="scale" draw:z-index="3"><draw:text-box><text:p>1.35公頃×1,500株/公頃×68％＝1,377株</text:p></draw:text-box></draw:frame><text:span text:style-name="預設段落字型"><text:span text:style-name="T6">總計：</text:span></text:span><text:span text:style-name="預設段落字型"><text:span text:style-name="T9">1,377 </text:span></text:span><text:span text:style-name="預設段落字型"><text:span text:style-name="T6">株</text:span></text:span></text:p>
            <text:p><text:span text:style-name="預設段落字型"><text:span text:style-name="T6">成活率：</text:span></text:span><text:span text:style-name="預設段落字型"><text:span text:style-name="T9">68%</text:span></text:span></text:p>
          </table:table-cell>
          <table:table-cell table:style-name="表格1.A1" table:number-columns-spanned="2" office:value-type="string">
            <text:p>診斷書文號</text:p>
          </table:table-cell>
          <table:covered-table-cell/>
          <table:table-cell table:style-name="表格1.A1" table:number-columns-spanned="7" office:value-type="string">
            <text:p>無（非屬須檢附診斷證明文件之案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>工作站或</text:p>
            <text:p>公所轄屬</text:p>
          </table:table-cell>
          <table:table-cell table:style-name="表格1.A1" office:value-type="string">
            <text:p><text:span text:style-name="預設段落字型"><text:span text:style-name="T9">○○鄉（鎮、市、區）公所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1">造林面積變動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7">原面積</text:span></text:span><text:span text:style-name="預設段落字型"><text:span text:style-name="T13">1.35</text:span></text:span><text:span text:style-name="預設段落字型"><text:span text:style-name="T7">公頃</text:span></text:span></text:p>
          </table:table-cell>
          <table:table-cell table:style-name="表格1.A1" table:number-columns-spanned="4" office:value-type="string">
            <text:p><text:span text:style-name="預設段落字型"><text:span text:style-name="T7">擬註銷面積</text:span></text:span><text:span text:style-name="預設段落字型"><text:span text:style-name="T13">0.754</text:span></text:span><text:span text:style-name="預設段落字型"><text:span text:style-name="T7">公頃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7">剩餘面積</text:span></text:span><text:span text:style-name="預設段落字型"><text:span text:style-name="T13">0.596</text:span></text:span><text:span text:style-name="預設段落字型"><text:span text:style-name="T7">公頃</text:span></text:span></text:p>
          </table:table-cell>
          <table:covered-table-cell/>
        </table:table-row>
        <table:table-row table:style-name="表格1.15">
          <table:table-cell table:style-name="表格1.A1" office:value-type="string">
            <text:p>勘查人員</text:p>
            <text:p>簽名</text:p>
          </table:table-cell>
          <table:table-cell table:style-name="表格1.A1" table:number-columns-spanned="3" office:value-type="string">
            <text:p>王小明、陳小美</text:p>
          </table:table-cell>
          <table:covered-table-cell/>
          <table:covered-table-cell/>
          <table:table-cell table:style-name="表格1.A1" office:value-type="string">
            <text:p>勘查人員意見</text:p>
          </table:table-cell>
          <table:table-cell table:style-name="表格1.A1" table:number-columns-spanned="6" office:value-type="string">
            <text:p>經現勘確實造林地已遭豪雨沖蝕，導致土石流失，且因地勢陡峭，難以採人工方式復育造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>檢附資料</text:p>
          </table:table-cell>
          <table:table-cell table:style-name="表格1.A1" office:value-type="string">
            <text:p><text:span text:style-name="預設段落字型"><text:span text:style-name="T12">申請書、切結書、造林登記卡、造林檢查紀錄卡、提領清冊、土地登記簿謄本、地籍圖謄本、災前及災後造林地圖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1">縣府或林管處處理意見</text:span></text:span></text:p>
          </table:table-cell>
          <table:covered-table-cell/>
          <table:table-cell table:style-name="表格1.A1" table:number-columns-spanned="4" office:value-type="string">
            <text:p>經套繪正射影像，查現勘報告確認造林地部分面積已遭沖刷，土石流失，岩盤裸露，難以復育造林，另造林地於受災前確實林相良好，且歷年符合規定，建請同意註銷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是否適合復植？</text:p>
          </table:table-cell>
          <table:covered-table-cell/>
          <table:table-cell table:style-name="表格1.A1" office:value-type="string">
            <text:p>□是</text:p>
            <text:p><text:span text:style-name="預設段落字型"><text:span text:style-name="T10">█否</text:span></text:span></text:p>
          </table:table-cell>
        </table:table-row>
      </table:table>
      <text:p><draw:frame draw:style-name="fr3" draw:name="Text Box 18" text:anchor-type="paragraph" svg:x="21.59cm" svg:y="0.3cm" svg:width="2.858cm" style:rel-width="scale" svg:height="0.845cm" style:rel-height="scale" draw:z-index="8"><draw:text-box><text:p>核章</text:p></draw:text-box></draw:frame><draw:frame draw:style-name="fr3" draw:name="Text Box 17" text:anchor-type="paragraph" svg:x="12.065cm" svg:y="0.3cm" svg:width="2.858cm" style:rel-width="scale" svg:height="0.845cm" style:rel-height="scale" draw:z-index="7"><draw:text-box><text:p>核章</text:p></draw:text-box></draw:frame><draw:frame draw:style-name="fr3" draw:name="Text Box 16" text:anchor-type="paragraph" svg:x="2.223cm" svg:y="0.3cm" svg:width="2.858cm" style:rel-width="scale" svg:height="0.845cm" style:rel-height="scale" draw:z-index="6"><draw:text-box><text:p>核章</text:p></draw:text-box></draw:frame><text:soft-page-break/><text:span text:style-name="預設段落字型"><text:span text:style-name="T1">承辦人：　　　　　　　　　　　　　　　單位主管：　　　　　　　　　　　　　　機關首長：</text:span></text:span><text:span text:style-name="預設段落字型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　　　　全民造林運動實施計畫造林地註銷調查報告表　　　　調查日期　　年　　月　　日</dc:title>
    <dc:description/>
    <dc:subject/>
    <meta:initial-creator>FOREST</meta:initial-creator>
    <dc:creator>hamastar</dc:creator>
    <meta:creation-date>2016-11-25T05:02:00Z</meta:creation-date>
    <dc:date>2016-11-25T05:02:00Z</dc:date>
    <meta:print-date>2011-09-19T03:49:00Z</meta:print-date>
    <meta:editing-cycles>2</meta:editing-cycles>
    <meta:editing-duration>PT0S</meta:editing-duration>
    <meta:document-statistic meta:table-count="1" meta:image-count="0" meta:object-count="0" meta:page-count="2" meta:paragraph-count="77" meta:word-count="621" meta:character-count="806" meta:non-whitespace-character-count="743"/>
    <meta:template xlink:type="simple" xlink:actuate="onRequest" xlink:title="" xlink:href="../../../Downloads/66f937b3-3ed0-4e66-a36f-001e43adf55a.odt/Normal"/>
  </office:meta>
</office:document-meta>
</file>