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7800000075810D1871.jpg" manifest:media-type="image/jpeg"/>
  <manifest:file-entry manifest:full-path="Pictures/10000000000002160000008D93A65C3F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gradient" draw:fill-color="#bbe0e3" draw:fill-gradient-name="Gradient_20_2" draw:opacity-name="Transparency_20_1" draw:textarea-horizontal-align="justify" draw:textarea-vertical-align="top" draw:auto-grow-height="false" fo:min-height="1.61cm" fo:min-width="13.603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gradient" draw:fill-color="#bbe0e3" draw:fill-gradient-name="Gradient_20_2" draw:opacity-name="Transparency_20_1" draw:textarea-horizontal-align="justify" draw:textarea-vertical-align="top" draw:auto-grow-height="false" fo:min-height="1.609cm" fo:min-width="13.602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3">
      <style:graphic-properties draw:stroke="none" draw:fill="gradient" draw:fill-color="#bbe0e3" draw:fill-gradient-name="Gradient_20_2" draw:opacity-name="Transparency_20_1" draw:textarea-horizontal-align="justify" draw:textarea-vertical-align="top" draw:auto-grow-height="false" fo:min-height="1.609cm" fo:min-width="13.603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gradient" draw:fill-color="#bbe0e3" draw:fill-gradient-name="Gradient_20_2" draw:opacity-name="Transparency_20_1" draw:textarea-horizontal-align="justify" draw:textarea-vertical-align="top" draw:auto-grow-height="false" fo:min-height="1.609cm" fo:min-width="13.603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4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預設-notes">
      <style:graphic-properties draw:fill-color="#ffffff" fo:min-height="11.429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gradient" draw:fill-color="#bbe0e3" draw:fill-gradient-name="Gradient_20_2" draw:opacity-name="Transparency_20_1"/>
      <style:paragraph-properties fo:margin-left="0cm" fo:margin-right="0cm" fo:text-align="center" fo:text-indent="0cm"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loext:graphic-properties draw:fill="gradient" draw:fill-color="#bbe0e3" draw:fill-gradient-name="Gradient_20_2" draw:opacity-name="Transparency_20_1"/>
      <style:paragraph-properties fo:margin-left="0cm" fo:margin-right="0cm" fo:line-height="100%" fo:text-align="center" fo:text-indent="0cm" style:writing-mode="lr-tb" style:font-independent-line-spacing="true"/>
    </style:style>
    <style:style style:name="P8" style:family="paragraph">
      <style:paragraph-properties fo:margin-left="0cm" fo:margin-right="0cm" fo:margin-top="0.396cm" fo:margin-bottom="0cm" fo:text-indent="0cm"/>
    </style:style>
    <style:style style:name="P9" style:family="paragraph">
      <loext:graphic-properties draw:fill="none" draw:fill-color="#bbe0e3"/>
      <style:paragraph-properties fo:margin-left="0cm" fo:margin-right="0cm" fo:margin-top="0.396cm" fo:margin-bottom="0cm" fo:text-indent="0cm" style:writing-mode="lr-tb" style:font-independent-line-spacing="true"/>
    </style:style>
    <style:style style:name="P10" style:family="paragraph">
      <loext:graphic-properties draw:fill-color="#ffffff"/>
    </style:style>
    <style:style style:name="T1" style:family="text">
      <style:text-properties fo:color="#006600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2" style:family="text">
      <style:text-properties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3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4" style:family="text">
      <style:text-properties fo:color="#333399" fo:language="zh" fo:country="TW" style:language-asian="zh" style:country-asian="TW" style:language-complex="zh" style:country-complex="TW"/>
    </style:style>
    <text:list-style style:name="L1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1">
        <draw:custom-shape draw:style-name="gr1" draw:text-style-name="P2" draw:layer="layout" svg:width="14.402cm" svg:height="2.631cm" svg:x="3.065cm" svg:y="0.525cm">
          <text:list text:style-name="L1">
            <text:list-header>
              <text:p text:style-name="P1"><text:span text:style-name="T1">雲林縣平地造林申請與審核流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4.103cm" svg:height="1.87cm" svg:x="2.328cm" svg:y="2.703cm">
          <text:list text:style-name="L2">
            <text:list-header>
              <text:p text:style-name="P3"><text:span text:style-name="T2">申請：鄉鎮市公所受理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" draw:text-style-name="P5" draw:layer="layout" svg:x1="9.529cm" svg:y1="4.299cm" svg:x2="9.529cm" svg:y2="5.362cm">
          <text:p/>
        </draw:line>
        <draw:custom-shape draw:style-name="gr4" draw:text-style-name="P4" draw:layer="layout" svg:width="14.102cm" svg:height="1.869cm" svg:x="2.527cm" svg:y="5.702cm">
          <text:list text:style-name="L2">
            <text:list-header>
              <text:p text:style-name="P3"><text:span text:style-name="T2">公所：初審現勘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4.103cm" svg:height="1.869cm" svg:x="2.328cm" svg:y="8.304cm">
          <text:list text:style-name="L3">
            <text:list-header>
              <text:p text:style-name="P6"><text:span text:style-name="T3">縣府：複</text:span><text:span text:style-name="T3">(</text:span><text:span text:style-name="T3">會</text:span><text:span text:style-name="T3">)</text:span><text:span text:style-name="T3">審、辦理配苗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4.103cm" svg:height="1.869cm" svg:x="2.328cm" svg:y="11.104cm">
          <text:list text:style-name="L2">
            <text:list-header>
              <text:p text:style-name="P3"><text:span text:style-name="T2">申請人領苗依規種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4.102cm" svg:height="1.869cm" svg:x="2.527cm" svg:y="13.503cm">
          <text:list text:style-name="L2">
            <text:list-header>
              <text:p text:style-name="P3"><text:span text:style-name="T2">縣府排定日程會同公所檢測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4.102cm" svg:height="1.869cm" svg:x="2.928cm" svg:y="16.303cm">
          <text:list text:style-name="L2">
            <text:list-header>
              <text:p text:style-name="P3"><text:span text:style-name="T2">核發當年度獎勵金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" draw:text-style-name="P5" draw:layer="layout" svg:x1="9.529cm" svg:y1="7.1cm" svg:x2="9.529cm" svg:y2="8.167cm">
          <text:p/>
        </draw:line>
        <draw:line draw:style-name="gr3" draw:text-style-name="P5" draw:layer="layout" svg:x1="9.529cm" svg:y1="9.9cm" svg:x2="9.529cm" svg:y2="10.967cm">
          <text:p/>
        </draw:line>
        <draw:line draw:style-name="gr3" draw:text-style-name="P5" draw:layer="layout" svg:x1="9.529cm" svg:y1="12.502cm" svg:x2="9.529cm" svg:y2="13.564cm">
          <text:p/>
        </draw:line>
        <draw:line draw:style-name="gr3" draw:text-style-name="P5" draw:layer="layout" svg:x1="9.529cm" svg:y1="14.9cm" svg:x2="9.529cm" svg:y2="15.968cm">
          <text:p/>
        </draw:line>
        <draw:custom-shape draw:style-name="gr7" draw:text-style-name="P9" draw:layer="layout" svg:width="16.603cm" svg:height="1.023cm" svg:x="1.327cm" svg:y="19.103cm">
          <text:list text:style-name="L4">
            <text:list-header>
              <text:p text:style-name="P8"><text:span text:style-name="T4">雲林縣政府農業處 </text:span><text:span text:style-name="T4">http://www4.yunlin.gov.tw/agricul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19.054cm" svg:height="5.031cm" svg:x="0cm" svg:y="20.373cm">
          <draw:image xlink:href="Pictures/10000000000002160000008D93A65C3F.jpg" xlink:type="simple" xlink:show="embed" xlink:actuate="onLoad">
            <text:p/>
          </draw:image>
        </draw:frame>
        <draw:frame draw:style-name="gr8" draw:text-style-name="P5" draw:layer="layout" svg:width="2.725cm" svg:height="2.659cm" svg:x="0cm" svg:y="0cm">
          <draw:image xlink:href="Pictures/100000000000007800000075810D1871.jpg" xlink:type="simple" xlink:show="embed" xlink:actuate="onLoad">
            <text:p/>
          </draw:image>
        </draw:frame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1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bbe0e3" draw:end-color="#ffffff" draw:start-intensity="100%" draw:end-intensity="100%" draw:angle="0" draw:border="0%"/>
    <draw:opacity draw:name="Transparency_20_1" draw:display-name="Transparency 1" draw:style="linear" draw:start="70%" draw:end="100%" draw:angle="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bbe0e3" draw:auto-grow-height="false" draw:auto-grow-width="false" fo:min-height="1.76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0" draw:style-name="Mdp1">
      <draw:frame presentation:style-name="預設-title" draw:layer="backgroundobjects" svg:width="17.149cm" svg:height="4.233cm" svg:x="0.952cm" svg:y="1.018cm" presentation:class="title" presentation:placeholder="true">
        <draw:text-box/>
      </draw:frame>
      <draw:frame presentation:style-name="預設-outline1" draw:layer="backgroundobjects" svg:width="17.149cm" svg:height="16.765cm" svg:x="0.952cm" svg:y="5.926cm" presentation:class="outline" presentation:placeholder="true">
        <draw:text-box/>
      </draw:frame>
      <draw:frame presentation:style-name="Mpr1" draw:text-style-name="MP5" draw:layer="backgroundobjects" svg:width="4.445cm" svg:height="1.764cm" svg:x="0.952cm" svg:y="23.13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6.037cm" svg:height="1.764cm" svg:x="6.508cm" svg:y="23.133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4.445cm" svg:height="1.764cm" svg:x="13.656cm" svg:y="23.133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Windows XP Professional</meta:initial-creator>
    <meta:creation-date>2010-09-28T12:42:30.750000000</meta:creation-date>
    <dc:creator>Windows XP Professional</dc:creator>
    <dc:date>2010-09-28T14:11:01.453000000</dc:date>
    <meta:editing-cycles>3</meta:editing-cycles>
    <meta:editing-duration>PT1H26M29S</meta:editing-duration>
    <meta:document-statistic meta:object-count="34"/>
    <meta:generator>LibreOffice/4.4.7.2$Windows_x86 LibreOffice_project/f3153a8b245191196a4b6b9abd1d0da16eead600</meta:generator>
  </office:meta>
</office:document-meta>
</file>