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margin-left="0cm" fo:margin-right="0.109cm" fo:line-height="0.353cm" fo:text-indent="0cm" style:auto-text-indent="false"/>
    </style:style>
    <style:style style:name="P3" style:family="paragraph" style:parent-style-name="Footer">
      <style:paragraph-properties fo:margin-left="0.72cm" fo:margin-right="0.109cm" fo:line-height="0.353cm" fo:text-indent="-0.547cm" style:auto-text-indent="false"/>
    </style:style>
    <style:style style:name="P4" style:family="paragraph" style:parent-style-name="Footer">
      <style:paragraph-properties fo:margin-left="1.655cm" fo:margin-right="0.109cm" fo:line-height="0.353cm" fo:text-indent="-1.312cm" style:auto-text-indent="false"/>
    </style:style>
    <style:style style:name="P5" style:family="paragraph" style:parent-style-name="Footer">
      <style:paragraph-properties fo:margin-left="1.669cm" fo:margin-right="0.109cm" fo:line-height="0.353cm" fo:text-indent="-0.586cm" style:auto-text-indent="false"/>
    </style:style>
    <style:style style:name="P6" style:family="paragraph" style:parent-style-name="Standard">
      <style:paragraph-properties fo:line-height="0.988cm"/>
    </style:style>
    <style:style style:name="P7" style:family="paragraph" style:parent-style-name="Standard">
      <style:paragraph-properties fo:margin-left="0cm" fo:margin-right="0cm" fo:line-height="0.988cm" fo:text-indent="0.847cm" style:auto-text-indent="false"/>
    </style:style>
    <style:style style:name="P8" style:family="paragraph" style:parent-style-name="Standard">
      <style:paragraph-properties fo:margin-left="0.046cm" fo:margin-right="0cm" fo:line-height="0.988cm" fo:text-indent="1.111cm" style:auto-text-indent="false"/>
    </style:style>
    <style:style style:name="P9" style:family="paragraph" style:parent-style-name="Standard">
      <style:paragraph-properties fo:margin-left="0.046cm" fo:margin-right="0cm" fo:line-height="0.988cm" fo:text-indent="1.11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046cm" fo:margin-right="0cm" fo:line-height="0.988cm" fo:text-indent="1.11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046cm" fo:margin-right="0cm" fo:line-height="0.988cm" fo:text-indent="1.111cm" style:auto-text-indent="false"/>
    </style:style>
    <style:style style:name="P12" style:family="paragraph" style:parent-style-name="Standard">
      <style:paragraph-properties fo:margin-left="0.046cm" fo:margin-right="0cm" fo:line-height="0.988cm" fo:text-indent="1.111cm" style:auto-text-indent="false">
        <style:tab-stops>
          <style:tab-stop style:position="9.079cm" style:type="center"/>
        </style:tab-stops>
      </style:paragraph-properties>
    </style:style>
    <style:style style:name="P13" style:family="paragraph" style:parent-style-name="Standard">
      <style:paragraph-properties fo:margin-left="0cm" fo:margin-right="0.284cm" fo:line-height="0.988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284cm" fo:line-height="0.988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917cm" fo:text-align="center" style:justify-single-word="false" style:page-number="auto"/>
    </style:style>
    <style:style style:name="P16" style:family="paragraph" style:parent-style-name="Standard">
      <style:paragraph-properties fo:margin-left="0.046cm" fo:margin-right="0.284cm" fo:line-height="0.988cm" fo:text-align="justify" fo:text-align-last="justify" style:justify-single-word="false" fo:text-indent="1.11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loext:char-shading-value="0" style:font-name-asian="標楷體" style:font-size-asian="14pt" style:font-name-complex="標楷體" style:font-size-complex="14pt" fo:background-color="#c0c0c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未向防疫旅</text:span><text:span text:style-name="T1">舍</text:span><text:span text:style-name="T1">退訂後7日之切結書</text:span></text:p>
      <text:p text:style-name="P7"><text:span text:style-name="T3">茲申請移工</text:span><text:span text:style-name="T5"> <text:s text:c="15"/></text:span><text:span text:style-name="T3">(姓名)</text:span><text:span text:style-name="T5">護照號碼： <text:s text:c="8"/></text:span><text:span text:style-name="T3">入住防疫旅舍期間費用補助事宜，因1</text:span><text:span text:style-name="T3">11年5月26日(含)前已登錄所聘僱社福類移工預定入境日為111年5月27日以後，並已預訂防疫旅宿14日，</text:span><text:span text:style-name="T3">本案</text:span><text:span text:style-name="T3">移工完成7日居家檢疫，後7日自主健康管理期間仍續住原防疫旅館</text:span><text:span text:style-name="T3">，並未向防疫旅舍退訂後7日</text:span><text:span text:style-name="T3">。</text:span></text:p>
      <text:p text:style-name="P7"><text:span text:style-name="T3">以上資料均屬實，如有不實，同意歸還已領取之補助款項，並自負法律責任，特此切結為憑。</text:span></text:p>
      <text:p text:style-name="P9">此致</text:p>
      <text:p text:style-name="P6"><text:span text:style-name="T3">雲林縣政府</text:span></text:p>
      <text:p text:style-name="P8"><text:span text:style-name="T3">切結人：</text:span><text:span text:style-name="T3"> </text:span><text:span text:style-name="T3"><text:s text:c="2"/></text:span><text:span text:style-name="T3"><text:s text:c="15"/></text:span><text:span text:style-name="T3"><text:s text:c="6"/></text:span><text:span text:style-name="T3"><text:s/></text:span><text:span text:style-name="T6">(親簽+蓋章)</text:span></text:p>
      <text:p text:style-name="P8"><text:span text:style-name="T9">（若為私立就業服務機構，請註明公司名稱及負責人姓名並加蓋公司大小章）</text:span></text:p>
      <text:p text:style-name="P8"><text:span text:style-name="T3">身分證號碼/許可證號：</text:span></text:p>
      <text:p text:style-name="P9">地址：</text:p>
      <text:p text:style-name="P9">電話：</text:p>
      <text:p text:style-name="P12"><text:span text:style-name="T3">經辦人：</text:span><text:span text:style-name="T3"><text:tab/></text:span></text:p>
      <text:p text:style-name="P13"/>
      <text:p text:style-name="P13"/>
      <text:p text:style-name="P16">中 <text:s text:c="2"/>華 <text:s text:c="2"/>民 <text:s text:c="2"/>國 <text:s text:c="7"/>年 <text:s text:c="6"/>月 <text:s text:c="6"/>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109cm" fo:line-height="0.353cm" fo:text-indent="0cm" style:auto-text-indent="false"/>
    </style:style>
    <style:style style:name="MP2" style:family="paragraph" style:parent-style-name="Footer">
      <style:paragraph-properties fo:margin-left="0.72cm" fo:margin-right="0.109cm" fo:line-height="0.353cm" fo:text-indent="-0.547cm" style:auto-text-indent="false"/>
    </style:style>
    <style:style style:name="MP3" style:family="paragraph" style:parent-style-name="Footer">
      <style:paragraph-properties fo:margin-left="1.655cm" fo:margin-right="0.109cm" fo:line-height="0.353cm" fo:text-indent="-1.312cm" style:auto-text-indent="false"/>
    </style:style>
    <style:style style:name="MP4" style:family="paragraph" style:parent-style-name="Footer">
      <style:paragraph-properties fo:margin-left="1.669cm" fo:margin-right="0.109cm" fo:line-height="0.353cm" fo:text-indent="-0.586cm" style:auto-text-indent="false"/>
    </style:style>
    <style:style style:name="MP5"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備註：依據勞發署111年6月1日「</text:span><text:span text:style-name="MT1">雇主聘僱外國人從事家庭幫傭及看護工作入住防疫旅宿費用補助要點問答集</text:span><text:span text:style-name="MT1">」</text:span></text:p>
        <text:p text:style-name="MP2"><text:span text:style-name="MT1"><text:s/>Q2：</text:span><text:span text:style-name="MT1">「防疫旅宿費用補助」的補助金額？</text:span></text:p>
        <text:p text:style-name="MP3"><text:span text:style-name="MT1">答</text:span><text:span text:style-name="MT1">：</text:span><text:span text:style-name="MT1">二、111年5月26日(含)前入境採7+7檢疫者，入住防疫旅宿居家檢疫及自主健康管理之防疫旅宿費用補助，以檢疫14日為限(倘因通關而延遲至次日入住防疫旅宿者，得以實際入住15日計算)；另採10+7檢疫者，入住防疫旅宿居家檢疫及自主健康管理之防疫旅宿費用補助以檢疫17日為限(倘因通關而延遲至次日入住防疫旅宿者，得以實際入住18日計算)。</text:span></text:p>
        <text:p text:style-name="MP4"><text:span text:style-name="MT1">三、111年5月27日(含)後登錄所聘僱社福類移工預定入境日者，入住防疫旅宿居家檢疫及自主健康管理者，因已取消於同一地點完成自主健康管理之限制(即不限入住防疫旅宿)，故防疫旅宿費用補助以7日為限(倘因通關而延遲至次日入住防疫旅宿者，得以實際入住8日計算)。但雇主於111年5月26日(含)前已登錄所聘僱社福類移工預定入境日為111年5月27日以後，並已預訂防疫旅宿14日者，倘移工完成7日居家檢疫，後7日自主健康管理期間仍續住原防疫旅館，其防疫旅宿費用補助得比照前款以15日為限(雇主另應出具未向防疫旅舍退訂後7日之切結書)。</text:span></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切結書</dc:title>
    <dc:subject/>
    <meta:keyword/>
    <meta:initial-creator>donna1251</meta:initial-creator>
    <meta:creation-date>2022-06-02T15:01:00</meta:creation-date>
    <dc:creator>廖妍惠</dc:creator>
    <dc:date>2022-06-02T15:11:00</dc:date>
    <meta:editing-cycles>3</meta:editing-cycles>
    <meta:editing-duration>PT2M</meta:editing-duration>
    <meta:document-statistic meta:table-count="0" meta:image-count="0" meta:object-count="0" meta:page-count="1" meta:paragraph-count="16" meta:word-count="736" meta:character-count="852" meta:non-whitespace-character-count="769"/>
    <meta:generator>LibreOffice/6.3.1.2$Windows_X86_64 LibreOffice_project/b79626edf0065ac373bd1df5c28bd630b4424273</meta:generator>
  </office:meta>
</office:document-meta>
</file>