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09cm" fo:line-height="0.353cm" fo:text-indent="0cm" style:auto-text-indent="false"/>
    </style:style>
    <style:style style:name="P2" style:family="paragraph" style:parent-style-name="Footer">
      <style:paragraph-properties fo:margin-left="0.665cm" fo:margin-right="0.109cm" fo:line-height="0.353cm" fo:text-indent="-0.492cm" style:auto-text-indent="false"/>
    </style:style>
    <style:style style:name="P3" style:family="paragraph" style:parent-style-name="Footer">
      <style:paragraph-properties fo:margin-left="0.99cm" fo:margin-right="0.109cm" fo:line-height="0.353cm" fo:text-indent="-0.642cm" style:auto-text-indent="false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0.046cm" fo:margin-right="0cm" fo:line-height="0.988cm" fo:text-indent="1.111cm" style:auto-text-indent="false"/>
    </style:style>
    <style:style style:name="P6" style:family="paragraph" style:parent-style-name="Standard">
      <style:paragraph-properties fo:margin-left="0.046cm" fo:margin-right="0cm" fo:line-height="0.988cm" fo:text-indent="1.111cm" style:auto-text-indent="false">
        <style:tab-stops>
          <style:tab-stop style:position="9.079cm" style:type="center"/>
        </style:tab-stops>
      </style:paragraph-properties>
    </style:style>
    <style:style style:name="P7" style:family="paragraph" style:parent-style-name="Standard">
      <style:paragraph-properties fo:margin-left="0.046cm" fo:margin-right="0cm" fo:line-height="0.988cm" fo:text-indent="1.11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106cm" fo:margin-right="0cm" fo:line-height="0.988cm" fo:text-indent="-0.513cm" style:auto-text-indent="false"/>
    </style:style>
    <style:style style:name="P9" style:family="paragraph" style:parent-style-name="Standard">
      <style:paragraph-properties fo:margin-left="0.046cm" fo:margin-right="0cm" fo:line-height="0.988cm" fo:text-indent="1.016cm" style:auto-text-indent="false"/>
    </style:style>
    <style:style style:name="P10" style:family="paragraph" style:parent-style-name="Standard">
      <style:paragraph-properties fo:margin-left="0.046cm" fo:margin-right="0.284cm" fo:line-height="0.988cm" fo:text-align="justify" fo:text-align-last="justify" style:justify-single-word="false" fo:text-indent="1.111cm" style:auto-text-indent="false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loext:char-shading-value="38" style:font-name-asian="標楷體1" style:font-size-asian="14pt" style:font-size-complex="14pt" fo:background-color="#c0c0c0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結書</text:span></text:p>
      <text:p text:style-name="P5"><text:span text:style-name="T2">茲申請移工</text:span><text:span text:style-name="T3"> <text:s text:c="13"/>（姓名）護照號碼： <text:s text:c="9"/>）</text:span><text:span text:style-name="T2">於入住防疫旅宿期間費用補助事宜，就下列項目勾選：</text:span></text:p>
      <text:p text:style-name="P8"><text:span text:style-name="T2">□</text:span><text:span text:style-name="T3">經檢疫非為COVID-19確定病例者。</text:span></text:p>
      <text:p text:style-name="P8"><text:span text:style-name="T2">□</text:span><text:span text:style-name="T3">經檢疫為COVID-19確定病例者，但可在原訂之防疫旅宿隔離治療，實際入住防疫旅宿期間為民國 <text:s text:c="3"/>年 <text:s text:c="2"/>月 <text:s text:c="2"/>日至民國 <text:s text:c="3"/>年 <text:s text:c="2"/>月 <text:s text:c="2"/>日，共計 <text:s text:c="3"/>天。</text:span></text:p>
      <text:p text:style-name="P8"><text:span text:style-name="T3">□經檢疫為COVID-19確定病例者，且送醫療院所隔離治療，扣除隔離治療期間後實際入住防疫旅宿期間為 <text:s text:c="3"/>年 <text:s text:c="2"/>月 <text:s text:c="2"/>日~ <text:s text:c="2"/>日及 <text:s text:c="3"/>年 <text:s text:c="2"/>月 <text:s text:c="2"/>日~ <text:s text:c="2"/>日，共計 <text:s text:c="2"/>天。（若有分段入住者，請分別敘明居住期間）</text:span></text:p>
      <text:p text:style-name="P9"><text:span text:style-name="T2">以上資料均屬實，如有不實，同意歸還已領取之補助款項，並自負法律責任，特此切結為憑。</text:span></text:p>
      <text:p text:style-name="P5"><text:span text:style-name="T2">此致</text:span></text:p>
      <text:p text:style-name="P4"><text:span text:style-name="T2">雲林縣政府</text:span></text:p>
      <text:p text:style-name="P5"><text:span text:style-name="T2">切結人： <text:s text:c="34"/></text:span><text:span text:style-name="T4">(親簽+蓋章)</text:span></text:p>
      <text:p text:style-name="P5"><text:span text:style-name="T5">（若為私立就業服務機構，請註明公司名稱及負責人姓名並加蓋公司大小章）</text:span></text:p>
      <text:p text:style-name="P5"><text:span text:style-name="T2">身分證號碼/許可證號：</text:span></text:p>
      <text:p text:style-name="P5"><text:span text:style-name="T2">地址：</text:span></text:p>
      <text:p text:style-name="P5"><text:span text:style-name="T2">電話：</text:span></text:p>
      <text:p text:style-name="P6"><text:span text:style-name="T2">經辦人：<text:tab/></text:span></text:p>
      <text:p text:style-name="P7"/>
      <text:p text:style-name="P10"><text:span text:style-name="T2">中 <text:s text:c="2"/>華 <text:s text:c="2"/>民 <text:s text:c="2"/>國 <text:s text:c="7"/>年 <text:s text:c="6"/>月 <text:s text:c="6"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09cm" fo:line-height="0.353cm" fo:text-indent="0cm" style:auto-text-indent="false"/>
    </style:style>
    <style:style style:name="MP2" style:family="paragraph" style:parent-style-name="Footer">
      <style:paragraph-properties fo:margin-left="0.665cm" fo:margin-right="0.109cm" fo:line-height="0.353cm" fo:text-indent="-0.492cm" style:auto-text-indent="false"/>
    </style:style>
    <style:style style:name="MP3" style:family="paragraph" style:parent-style-name="Footer">
      <style:paragraph-properties fo:margin-left="0.99cm" fo:margin-right="0.109cm" fo:line-height="0.353cm" fo:text-indent="-0.642cm" style:auto-text-indent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依據勞發署111年6月1日「雇主聘僱外國人從事家庭幫傭及看護工作入住防疫旅 宿費用補助要點問答集」</text:span></text:p>
        <text:p text:style-name="MP2"><text:span text:style-name="MT1">Q10：社福類外國人於居家檢疫或自主檢康管理期間，倘經醫療院所確認為COVID-19確定病例，並轉送醫療院所，其「防疫旅宿費用」 應如何計算？ </text:span></text:p>
        <text:p text:style-name="MP3"><text:span text:style-name="MT1">答：社福類外國人於居家檢疫或自主檢康管理期間，經檢疫為 COVID19確定病例，依COVID-19(武漢肺炎)個案隔離治療、檢驗等相關費用支付原則，住院隔離治療費用由該社福類移工之醫療保險支應。得登錄申請之「防疫旅宿費用」則以未確診前，實際入助防疫旅宿之天數算。如已入住防疫旅宿2天，第3天經快篩為陽性，並經送往醫療院所，經確認為確定病例，則其「防疫旅宿費用」以2天計算。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妍惠</meta:initial-creator>
    <dc:creator>廖妍惠</dc:creator>
    <meta:editing-cycles>3</meta:editing-cycles>
    <meta:creation-date>2022-05-31T03:44:00</meta:creation-date>
    <dc:date>2022-06-02T07:08:00</dc:date>
    <meta:editing-duration>PT2M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8" meta:word-count="589" meta:character-count="783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