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4.62cm"/>
    </style:style>
    <style:style style:name="表格1.D" style:family="table-column">
      <style:table-column-properties style:column-width="5.87cm"/>
    </style:style>
    <style:style style:name="表格1.1" style:family="table-row">
      <style:table-row-properties style:min-row-height="1.19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29cm"/>
    </style:style>
    <style:style style:name="表格1.4" style:family="table-row">
      <style:table-row-properties style:min-row-height="1.693cm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61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82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98cm" table:align="center"/>
    </style:style>
    <style:style style:name="表格2.A" style:family="table-column">
      <style:table-column-properties style:column-width="7.999cm"/>
    </style:style>
    <style:style style:name="表格2.1" style:family="table-row">
      <style:table-row-properties style:min-row-height="3.995cm"/>
    </style:style>
    <style:style style:name="表格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top="0.318cm" fo:margin-bottom="0cm" loext:contextual-spacing="false" fo:text-align="center" style:justify-single-word="false"/>
      <style:text-properties fo:color="#a6a6a6" style:font-name="標楷體" style:font-name-asian="標楷體"/>
    </style:style>
    <style:style style:name="P9" style:family="paragraph" style:parent-style-name="Text_20_body">
      <style:paragraph-properties fo:margin-top="0.318cm" fo:margin-bottom="0cm" loext:contextual-spacing="false"/>
      <style:text-properties style:font-name="標楷體" style:font-name-asian="標楷體"/>
    </style:style>
    <style:style style:name="P10" style:family="paragraph" style:parent-style-name="清單段落" style:list-style-name="L1">
      <style:paragraph-properties fo:margin-left="0.85cm" fo:margin-right="0cm" fo:margin-top="0cm" fo:margin-bottom="0cm" loext:contextual-spacing="false" fo:text-indent="-0.85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清單段落" style:list-style-name="L1">
      <style:paragraph-properties fo:margin-top="0cm" fo:margin-bottom="0cm" loext:contextual-spacing="false"/>
      <style:text-properties style:font-name="標楷體" style:font-name-asian="標楷體"/>
    </style:style>
    <style:style style:name="P12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3" style:family="paragraph" style:parent-style-name="Text_20_body">
      <style:paragraph-properties fo:margin-left="0cm" fo:margin-right="0cm" fo:margin-top="0.318cm" fo:margin-bottom="0cm" loext:contextual-spacing="false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background-color="#ffff00" loext:char-shading-value="0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雲林縣各級工會理事長當選證明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理事長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工會名稱</text:p>
          </table:table-cell>
          <table:table-cell table:style-name="表格1.D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5">身分證字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當選屆次</text:p>
          </table:table-cell>
          <table:table-cell table:style-name="表格1.A1" office:value-type="string">
            <text:p text:style-name="P7"><text:span text:style-name="預設段落字型"><text:span text:style-name="T1">第　屆</text:span></text:span></text:p>
          </table:table-cell>
        </table:table-row>
        <table:table-row table:style-name="表格1.3">
          <table:table-cell table:style-name="表格1.A1" office:value-type="string">
            <text:p text:style-name="P4">出生日期<text:line-break/>(民國年)</text:p>
          </table:table-cell>
          <table:table-cell table:style-name="表格1.A1" office:value-type="string">
            <text:p text:style-name="P5">年　月　日</text:p>
          </table:table-cell>
          <table:table-cell table:style-name="表格1.A1" office:value-type="string">
            <text:p text:style-name="P3">召開理、監事會日期(或補選日期)</text:p>
          </table:table-cell>
          <table:table-cell table:style-name="表格1.A1" office:value-type="string">
            <text:p text:style-name="P5">年　月　日</text:p>
          </table:table-cell>
        </table:table-row>
        <table:table-row table:style-name="表格1.4">
          <table:table-cell table:style-name="表格1.A1" office:value-type="string">
            <text:p text:style-name="P1">電話(手機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任　　期</text:p>
          </table:table-cell>
          <table:table-cell table:style-name="表格1.D4" office:value-type="string">
            <text:p text:style-name="P2">自　年　月　日起</text:p>
            <text:p text:style-name="P2">至　年　月　日止</text:p>
          </table:table-cell>
        </table:table-row>
        <table:table-row table:style-name="表格1.5">
          <table:table-cell table:style-name="表格1.A1" office:value-type="string">
            <text:p text:style-name="P1">理事長住址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備　　註</text:p>
          </table:table-cell>
          <table:table-cell table:style-name="表格1.B6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3"><text:span text:style-name="預設段落字型"><text:span text:style-name="T2">（請蓋工會圖記章）</text:span></text:span></text:p>
      <text:p text:style-name="P14">說明：</text:p>
      <text:list xml:id="list2714164544883916420" text:style-name="L1">
        <text:list-item>
          <text:p text:style-name="P10">有需要申請當選證明書者，請於任期內由該工會備函並檢具本表及2張二吋理事長證件用照片，向本府提出申請。</text:p>
        </text:list-item>
        <text:list-item>
          <text:p text:style-name="P11">依據工會法施行細則第8條第1項規定：「本法第十一條第二項所定會員名冊及理事、監事名冊，應記載姓名及聯絡方式，並載明工會理事長住居所。」</text:p>
        </text:list-item>
        <text:list-item>
          <text:p text:style-name="P10">有關工會法第32條規定：「工會章程之修改或理事、監事、常務理事、常務監事、副理事長、理事長、監事會召集人之變更，應報請主管機關備查。」據此各級工會應於選任作業結束後30日內，應將新任理事長資料速報本府備查。</text:p>
        </text:list-item>
      </text:list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8">身分證正面</text:p>
          </table:table-cell>
          <table:table-cell table:style-name="表格2.A1" office:value-type="string">
            <text:p text:style-name="P8">身分證背面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明仕 林</meta:initial-creator>
    <meta:creation-date>2021-10-06T06:21:00Z</meta:creation-date>
    <dc:date>2021-10-06T14:30:15.169000000</dc:date>
    <meta:editing-cycles>3</meta:editing-cycles>
    <meta:editing-duration>PT7M23S</meta:editing-duration>
    <meta:document-statistic meta:table-count="2" meta:image-count="0" meta:object-count="0" meta:page-count="1" meta:paragraph-count="23" meta:word-count="340" meta:character-count="358" meta:non-whitespace-character-count="342"/>
    <meta:template xlink:type="simple" xlink:actuate="onRequest" xlink:title="" xlink:href="Normal"/>
  </office:meta>
</office:document-meta>
</file>