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764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635cm" fo:margin-right="0cm" fo:line-height="150%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-1.542cm" fo:line-height="150%" fo:text-indent="0cm" style:auto-text-indent="false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準備資格認定的文件為:</text:p>
      <text:p text:style-name="P8">1.個人名義發文之申請書一份（如下範本，可自行修改）。</text:p>
      <text:p text:style-name="P5">2.畢業證書(加蓋學校章)</text:p>
      <text:p text:style-name="P7"><text:span text:style-name="T1">3.成績單正本或影本(加蓋學校章)</text:span></text:p>
      <text:p text:style-name="P9"><text:span text:style-name="T1">4.戶籍謄本或身分證影本</text:span></text:p>
      <text:p text:style-name="P7"><text:span text:style-name="T1">將上述資料寄送台端戶籍所在地之地方主管機關憑辦，如戶籍在雲林縣為雲林縣政府勞動暨青年事務發展處辦理，以此類推 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6">申請書</text:p>
      <text:p text:style-name="P2"/>
      <text:p text:style-name="P7"><text:span text:style-name="T1">本人 <text:s text:c="7"/>為申請職業安全衛生管理員資格認定，玆檢附成績單（加蓋學校戳章）、畢業證書影本（加蓋學校戳章）、身分證等文件，請 貴府予以核定。</text:span></text:p>
      <text:p text:style-name="P2"/>
      <text:p text:style-name="Standard"><text:span text:style-name="T1">此 致 雲林縣政府勞動暨青年事務發展處</text:span></text:p>
      <text:p text:style-name="P2"/>
      <text:p text:style-name="P2"/>
      <text:p text:style-name="P3">申請人：</text:p>
      <text:p text:style-name="P3">住址：</text:p>
      <text:p text:style-name="P3">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中華民國年月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陳怡雅</meta:initial-creator>
    <meta:creation-date>2021-01-06T10:42:00</meta:creation-date>
    <dc:date>2021-01-06T10:48:05.360000000</dc:date>
    <meta:print-date>2012-03-16T14:32:00</meta:print-date>
    <meta:editing-cycles>4</meta:editing-cycles>
    <meta:editing-duration>PT1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13" meta:word-count="231" meta:character-count="247" meta:non-whitespace-character-count="235"/>
  </office:meta>
</office:document-meta>
</file>