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snap-to-layout-grid="false" fo:line-height="0.3472in" fo:margin-left="0.4722in" fo:text-indent="-0.4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line-height="0.3472in" fo:margin-left="0.8847in" fo:text-indent="-0.8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3472in" fo:margin-left="0.8847in" fo:text-indent="-0.88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9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2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7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9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2" style:parent-style-name="Standard" style:family="paragraph">
      <style:paragraph-properties style:snap-to-layout-grid="false" fo:line-height="0.3472in" fo:margin-left="0.6736in" fo:text-indent="-0.6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一百一十年全國模範移工選拔簡章</text:span></text:p>
      <text:p text:style-name="P3"><text:span text:style-name="T4"><text:s text:c="3"/></text:span><text:span text:style-name="T5"><text:s text:c="55"/>109</text:span><text:span text:style-name="T6">年</text:span><text:span text:style-name="T7">12</text:span><text:span text:style-name="T8">月</text:span><text:span text:style-name="T9">16</text:span><text:span text:style-name="T10">日訂定</text:span></text:p>
      <text:p text:style-name="P11"><text:span text:style-name="T12">一、目的</text:span><text:span text:style-name="T13">:</text:span><text:span text:style-name="T14">勞動部</text:span><text:span text:style-name="T15">(</text:span><text:span text:style-name="T16">下稱本部</text:span><text:span text:style-name="T17">)</text:span><text:span text:style-name="T18">為選拔優秀移工，以表揚移工對臺灣產業及社福工作之貢獻，以促進勞雇雙方互相尊重，建立正向良好之勞雇關係，特辦理選拔作業。</text:span></text:p>
      <text:p text:style-name="P19"><text:span text:style-name="T20">二、參加資格：從事就業服務法第</text:span><text:span text:style-name="T21">46</text:span><text:span text:style-name="T22">條第</text:span><text:span text:style-name="T23">1</text:span><text:span text:style-name="T24">項第</text:span><text:span text:style-name="T25">8</text:span><text:span text:style-name="T26">款至第</text:span><text:span text:style-name="T27">10</text:span><text:span text:style-name="T28">款規定工作之移工，且符合以下資格：</text:span></text:p>
      <text:p text:style-name="P29"><text:span text:style-name="T30"><text:s text:c="2"/>(</text:span><text:span text:style-name="T31">一</text:span><text:span text:style-name="T32">)</text:span><text:span text:style-name="T33">自入國至</text:span><text:span text:style-name="T34">109</text:span><text:span text:style-name="T35">年</text:span><text:span text:style-name="T36">10</text:span><text:span text:style-name="T37">月</text:span><text:span text:style-name="T38">31</text:span><text:span text:style-name="T39">日止，在本國工作期間累計達</text:span><text:span text:style-name="T40">1</text:span><text:span text:style-name="T41">年</text:span><text:span text:style-name="T42">(</text:span><text:span text:style-name="T43">含</text:span><text:span text:style-name="T44">)</text:span><text:span text:style-name="T45">以上</text:span><text:span text:style-name="T46">(</text:span><text:span text:style-name="T47">不限同一雇主</text:span><text:span text:style-name="T48">)</text:span><text:span text:style-name="T49">。</text:span></text:p>
      <text:p text:style-name="P50"><text:span text:style-name="T51"><text:s text:c="2"/>(</text:span><text:span text:style-name="T52">二</text:span><text:span text:style-name="T53">)</text:span><text:span text:style-name="T54">無違反就業服務法情事。</text:span></text:p>
      <text:p text:style-name="P55"><text:span text:style-name="T56">三、報名方式：由各地方政府推薦轄區內符合資格之移工參加選拔</text:span><text:span text:style-name="T57">(</text:span><text:span text:style-name="T58">最多推薦</text:span><text:span text:style-name="T59">3</text:span><text:span text:style-name="T60">名，業別不限</text:span><text:span text:style-name="T61">)</text:span><text:span text:style-name="T62">，並於</text:span><text:span text:style-name="T63">110</text:span><text:span text:style-name="T64">年</text:span><text:span text:style-name="T65">1</text:span><text:span text:style-name="T66">月</text:span><text:span text:style-name="T67">31</text:span><text:span text:style-name="T68">日前，將推薦選拔移工之資料送至本部勞動力發展署。</text:span></text:p>
      <text:p text:style-name="P69"><text:span text:style-name="T70">四、遴選方式：</text:span></text:p>
      <text:p text:style-name="P71"><text:span text:style-name="T72"><text:s text:c="2"/>(</text:span><text:span text:style-name="T73">一</text:span><text:span text:style-name="T74">)</text:span><text:span text:style-name="T75">由本部組成全國模範移工選拔會，邀集遴聘專家學者或社會公正人士擔任委員，全國模範移工當選名單應依全國模範移工選</text:span><text:span text:style-name="T76">拔會決議結果定之。</text:span></text:p>
      <text:p text:style-name="P77"><text:span text:style-name="T78"><text:s text:c="2"/>(</text:span><text:span text:style-name="T79">二</text:span><text:span text:style-name="T80">)</text:span><text:span text:style-name="T81">預計選取全國模範移工計</text:span><text:span text:style-name="T82">5</text:span><text:span text:style-name="T83">名，各組分配名額及評選標準如下：</text:span></text:p>
      <text:p text:style-name="P84"><text:span text:style-name="T85"><text:s text:c="4"/>1.</text:span><text:span text:style-name="T86">選取名額：產業類移工</text:span><text:span text:style-name="T87">3</text:span><text:span text:style-name="T88">名及社福類移工</text:span><text:span text:style-name="T89">2</text:span><text:span text:style-name="T90">名。</text:span></text:p>
      <text:p text:style-name="P91"><text:span text:style-name="T92"><text:s text:c="4"/>2.</text:span><text:span text:style-name="T93">評選標準：</text:span></text:p>
      <text:p text:style-name="P94"><text:span text:style-name="T95"><text:s text:c="5"/>(1)</text:span><text:span text:style-name="T96">發揚服務精神、敬業樂群，並有具體事蹟者。</text:span></text:p>
      <text:p text:style-name="P97"><text:span text:style-name="T98"><text:s text:c="5"/>(2)</text:span><text:span text:style-name="T99">從事工作態度負責、盡職，具有具體貢獻事蹟者。</text:span></text:p>
      <text:p text:style-name="P100"><text:span text:style-name="T101"><text:s text:c="5"/>(3)</text:span><text:span text:style-name="T102">對所從事工作之知能、技能，表現優異者。</text:span></text:p>
      <text:p text:style-name="P103"><text:span text:style-name="T104"><text:s text:c="5"/>(4)</text:span><text:span text:style-name="T105">主動學習，具良好品行操守，有其他足為楷模事蹟者。</text:span></text:p>
      <text:p text:style-name="P106"><text:span text:style-name="T107">五、表揚</text:span><text:span text:style-name="T108">及獎勵方式</text:span></text:p>
      <text:soft-page-break/>
      <text:p text:style-name="P109"><text:span text:style-name="T110"><text:s text:c="2"/>(</text:span><text:span text:style-name="T111">一</text:span><text:span text:style-name="T112">)</text:span><text:span text:style-name="T113">表揚</text:span><text:span text:style-name="T114">活動</text:span><text:span text:style-name="T115">：配合本部</text:span><text:span text:style-name="T116">110</text:span><text:span text:style-name="T117">年</text:span><text:span text:style-name="T118">5</text:span><text:span text:style-name="T119">月</text:span><text:span text:style-name="T120">1</text:span><text:span text:style-name="T121">日勞動節之全國模範勞工表揚活動並同辦理。</text:span></text:p>
      <text:p text:style-name="P122"><text:span text:style-name="T123"><text:s text:c="2"/>(</text:span><text:span text:style-name="T124">二</text:span><text:span text:style-name="T125">)</text:span><text:span text:style-name="T126">獎勵：</text:span></text:p>
      <text:p text:style-name="P127"><text:span text:style-name="T128"><text:s text:c="4"/>1.</text:span><text:span text:style-name="T129">每人</text:span><text:span text:style-name="T130">頒發獎座</text:span><text:span text:style-name="T131">1</text:span><text:span text:style-name="T132">座、當選證書</text:span><text:span text:style-name="T133">1</text:span><text:span text:style-name="T134">紙、紀念品</text:span><text:span text:style-name="T135">1</text:span><text:span text:style-name="T136">份及獎金新臺幣</text:span><text:span text:style-name="T137">1</text:span><text:span text:style-name="T138">萬元整。</text:span></text:p>
      <text:p text:style-name="P139"><text:span text:style-name="T140"><text:s text:c="4"/>2.</text:span><text:span text:style-name="T141">呈請總統召見嘉勉。</text:span></text:p>
      <text:p text:style-name="P142"><text:span text:style-name="T143"><text:s text:c="4"/>3.</text:span><text:span text:style-name="T144">配合本部全國模範勞工表揚活動之國內或國外參訪，遇有特殊情事由本部依實際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森輝</meta:initial-creator>
    <dc:creator>27468</dc:creator>
    <meta:creation-date>2020-12-16T02:14:00Z</meta:creation-date>
    <dc:date>2020-12-29T06:06:00Z</dc:date>
    <meta:print-date>2020-12-16T05:39:00Z</meta:print-date>
    <meta:template xlink:href="Normal" xlink:type="simple"/>
    <meta:editing-cycles>1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7" meta:character-count="784" meta:row-count="5" meta:non-whitespace-character-count="668"/>
  </office:meta>
</office:document-meta>
</file>